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8229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center" style:position="3.3465in"/>
          <style:tab-stop style:type="left" style:position="5.822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center" style:position="3.3465in"/>
          <style:tab-stop style:type="left" style:position="5.822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left" style:position="5.822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left" style:position="5.822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left" style:position="5.822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fo:letter-spacing="-0.0013in" style:font-size-complex="12pt"/>
    </style:style>
    <style:style style:name="T32" style:parent-style-name="DefaultParagraphFont" style:family="text">
      <style:text-properties fo:color="#000000" fo:letter-spacing="-0.0034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="Arial" style:font-name-complex="Arial" fo:color="#4D4D4D" style:font-size-complex="12pt"/>
    </style:style>
    <style:style style:name="T36" style:parent-style-name="DefaultParagraphFont" style:family="text">
      <style:text-properties fo:color="#000000" fo:letter-spacing="-0.0034in" style:font-size-complex="12pt"/>
    </style:style>
    <style:style style:name="T37" style:parent-style-name="DefaultParagraphFont" style:family="text">
      <style:text-properties fo:color="#000000" fo:letter-spacing="-0.0013in" style:font-size-complex="12pt"/>
    </style:style>
    <style:style style:name="T38" style:parent-style-name="DefaultParagraphFont" style:family="text">
      <style:text-properties fo:color="#000000" fo:letter-spacing="-0.0013in" style:font-size-complex="12pt"/>
    </style:style>
    <style:style style:name="T39" style:parent-style-name="DefaultParagraphFont" style:family="text">
      <style:text-properties fo:color="#000000" fo:letter-spacing="-0.0055in"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left" style:position="5.8229in"/>
        </style:tab-stops>
      </style:paragraph-properties>
    </style:style>
    <style:style style:name="T41" style:parent-style-name="DefaultParagraphFont" style:family="text">
      <style:text-properties fo:color="#000000" fo:letter-spacing="-0.0055in" style:font-size-complex="12pt"/>
    </style:style>
    <style:style style:name="T42" style:parent-style-name="DefaultParagraphFont" style:family="text">
      <style:text-properties fo:color="#000000" fo:letter-spacing="-0.0055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46" style:parent-style-name="DefaultParagraphFont" style:family="text">
      <style:text-properties style:font-size-complex="12pt" fo:language="en" fo:country="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center" style:position="3.3465in"/>
          <style:tab-stop style:type="left" style:position="5.8229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center" style:position="3.3465in"/>
          <style:tab-stop style:type="left" style:position="5.8229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center" style:position="3.3465in"/>
          <style:tab-stop style:type="left" style:position="5.822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972in" svg:height="0.5944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</text:p>
      <text:p text:style-name="P5">DIREKTORIUS</text:p>
      <text:p text:style-name="P6"/>
      <text:p text:style-name="P7">ĮSAKYMAS</text:p>
      <text:p text:style-name="P8"><text:span text:style-name="T9">DĖL VILNIAUS RAJONO SAVIVALDYBĖS ADMINISTRACIJOS DIREKTORIAUS<text:s/></text:span><text:span text:style-name="T10">2020 M. KOVO 13 D.</text:span><text:span text:style-name="T11"><text:s/></text:span><text:span text:style-name="T12">ĮSAKYMO NR. A27(1)-623 „DĖL VILNIAUS RAJONO SAVIVALDYBĖS EKSTREMALIŲJŲ SITUACIJŲ OPERACIJŲ CENTRO SUDARYMO“<text:s/></text:span></text:p>
      <text:p text:style-name="P13"><text:span text:style-name="T14">PAKEITIMO</text:span></text:p>
      <text:p text:style-name="P15"/>
      <text:p text:style-name="P16">2020 m. rugpjūčio 31 d. Nr. A27(1)-2185</text:p>
      <text:p text:style-name="P17">Vilnius</text:p>
      <text:p text:style-name="P18"/>
      <text:p text:style-name="P19"/>
      <text:p text:style-name="P20"><text:span text:style-name="T21"><text:tab/>Vadovaudamasi Vietos savivaldos įstatymo 18 str. 1 d., Lietuvos Respublikos civilinės</text:span><text:span text:style-name="T22"><text:s/>saugos įstatymo 14 straipsnio 5 punktu ir atsižvelgdama į Lietuvos Respublikos vidaus reikalų ministerijos 2020-08-03 raštą Nr. SD-3946 „ Dėl metodinių rekomendacijų savivaldybėms“:</text:span></text:p>
      <text:p text:style-name="P23"><text:span text:style-name="T24">1</text:span><text:span text:style-name="T25">. P a k e i č i u Vilniaus rajono savivaldybės administracijos direk</text:span><text:span text:style-name="T26">toriaus 2020 m. kovo 13 d. įsakymu Nr. A27(1)-623 „Dėl Vilniaus rajono savivaldybės ekstremaliųjų situacijų operacijų centro sudarymo“ patvirtintų Vilniaus rajono savivaldybės ekstremaliųjų situacijų operacijų centro nuostatų <text:s/>22 p. ir <text:s/>išdėstau jį taip:</text:span></text:p>
      <text:p text:style-name="P27"><text:span text:style-name="T28">„</text:span><text:span text:style-name="T29">22</text:span><text:span text:style-name="T30">. Operacijų</text:span><text:span text:style-name="T31"><text:s/>centro nariai atlieka jiems pavestas funkcijas iš anksto įrengtose operacijų<text:s/></text:span><text:span text:style-name="T32">centro patalpose ir <text:s/>darbo vietose. Operacijų centro<text:s/></text:span><text:span text:style-name="T33">posėdžiai gali vykti nuotoliniu būdu realiuoju laiku elektroninių ryšių priemonėmis. Nuotoliniu būdu posėdžiai</text:span><text:span text:style-name="T34"><text:s/>galės vykti karo, nepaprastosios padėties, mobilizacijos, karantino, ekstremaliosios situacijos ar ekstremaliojo įvykio metu ar kai būtina neatidėliotinai spręsti iškilusius klausimus.</text:span><text:span text:style-name="T35"><text:s/></text:span><text:span text:style-name="T36">Operacijų centro koordinatoriaus sprendimu operacijų centro<text:s/></text:span><text:span text:style-name="T37">nariai gal</text:span><text:span text:style-name="T38">i dirbti slėptuvėse, kai būtina užtikrinti jų apsaugą nuo gyvybei ar sveikatai pavojingų<text:s/></text:span><text:span text:style-name="T39">veiksnių, atsiradusių dėl gresiančios ar susidariusios ekstremaliosios situacijos.“</text:span></text:p>
      <text:p text:style-name="P40"><text:span text:style-name="T41">2</text:span><text:span text:style-name="T42">. T v i r t i n u Vilniaus rajono<text:s/></text:span><text:span text:style-name="T43"><text:s/>savivaldybės ekstremaliųjų situacijų operacijų centro grupių narių sušaukimo schemą.</text:span></text:p>
      <text:p text:style-name="P44"><text:span text:style-name="T45">3</text:span><text:span text:style-name="T46">.<text:s/></text:span><text:span text:style-name="T47">N u r o d a u Viešųjų ir tarptautinių ryšių skyriui skelbti šį įsakymą savivaldybės interneto svetainėje, Ūkio skyriui – Teisės aktų registre.</text:span></text:p>
      <text:p text:style-name="P48"/>
      <text:p text:style-name="P49"/>
      <text:p text:style-name="P50"/>
      <text:p text:style-name="P51"><text:span text:style-name="T52">Administracijos</text:span><text:span text:style-name="T53"><text:s/>direktorė</text:span><text:span text:style-name="T54"><text:tab/>Liucina Kotlov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 Kovalevskis</meta:initial-creator>
    <dc:creator>adlibuser</dc:creator>
    <meta:creation-date>2020-09-07T07:14:00Z</meta:creation-date>
    <dc:date>2020-09-07T07:14:00Z</dc:date>
    <meta:template xlink:href="Normal.dotm" xlink:type="simple"/>
    <meta:editing-cycles>2</meta:editing-cycles>
    <meta:editing-duration>PT0S</meta:editing-duration>
    <meta:document-statistic meta:page-count="1" meta:paragraph-count="45" meta:word-count="268" meta:character-count="1909" meta:row-count="129" meta:non-whitespace-character-count="1686"/>
  </office:meta>
</office:document-meta>
</file>