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320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3201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320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320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320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320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320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320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320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margin-left="3.3472in" style:page-number="1">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320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tab-stops>
          <style:tab-stop style:type="left" style:position="0.320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tab-stops>
          <style:tab-stop style:type="left" style:position="0.3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justify" style:line-height-at-least="0.25in" fo:text-indent="0.5in">
        <style:tab-stops>
          <style:tab-stop style:type="left" style:position="0.320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320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320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320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320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tab-stops>
          <style:tab-stop style:type="left" style:position="0.320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320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320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320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320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320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ab-stops>
          <style:tab-stop style:type="left" style:position="0.320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tab-stops>
          <style:tab-stop style:type="left" style:position="0.320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ab-stops>
          <style:tab-stop style:type="left" style:position="0.3201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style:line-height-at-least="0.25in" fo:text-indent="0.5in">
        <style:tab-stops>
          <style:tab-stop style:type="left" style:position="0.320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320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line-height-at-least="0.25in" fo:text-indent="0.5in">
        <style:tab-stops>
          <style:tab-stop style:type="left" style:position="0.320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5in" fo:text-indent="0.5in">
        <style:tab-stops>
          <style:tab-stop style:type="left" style:position="0.320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25in" fo:text-indent="0.5in">
        <style:tab-stops>
          <style:tab-stop style:type="left" style:position="0.320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ab-stops>
          <style:tab-stop style:type="left" style:position="0.320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320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320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ab-stops>
          <style:tab-stop style:type="left" style:position="0.320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320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320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tab-stops>
          <style:tab-stop style:type="left" style:position="0.320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ab-stops>
          <style:tab-stop style:type="left" style:position="0.320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320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tab-stops>
          <style:tab-stop style:type="left" style:position="0.320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0.320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320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keep-with-next="always" fo:text-align="center"/>
      <style:text-properties fo:font-weight="bold" style:font-weight-asian="bold" style:font-size-complex="12pt"/>
    </style:style>
    <style:style style:name="P260" style:parent-style-name="Normal" style:family="paragraph">
      <style:paragraph-properties fo:keep-with-next="always" fo:text-align="justify" style:line-height-at-least="0.25in" fo:text-indent="0.5in">
        <style:tab-stops>
          <style:tab-stop style:type="left" style:position="0.320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tab-stops>
          <style:tab-stop style:type="left" style:position="0.320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tab-stops>
          <style:tab-stop style:type="left" style:position="4.3312in"/>
          <style:tab-stop style:type="right" style:position="5.768in"/>
        </style:tab-stops>
      </style:paragraph-properties>
    </style:style>
    <style:style style:name="P267" style:parent-style-name="Normal" style:family="paragraph">
      <style:paragraph-properties fo:text-align="center">
        <style:tab-stops>
          <style:tab-stop style:type="left" style:position="4.3312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JUNGTINĖS GRĖSMIŲ PREVENCIJOS IR KRIZIŲ VALDYMO GRUPĖS SUDĖTIES IR ŠIOS GRUPĖS NUOSTATŲ PATVIRTINIMO</text:span></text:p>
      <text:p text:style-name="P18"/>
      <text:p text:style-name="P19">2019 m. gruodžio 18 d. Nr. 1310</text:p>
      <text:p text:style-name="P20">Vilnius</text:p>
      <text:p text:style-name="P21"/>
      <text:p text:style-name="P22"/>
      <text:p text:style-name="P23"><text:span text:style-name="T24">Vadovaudamasi Lietuvos Respublikos nacionalinio saugumo pagrindų įstatymo priedėlio 14 skyriaus antruoju skirsniu,<text:s/></text:span><text:span text:style-name="T25">Lietuvos Respublikos Vyriausybė</text:span><text:span text:style-name="T26"><text:s/>nutari</text:span><text:span text:style-name="T27">a:</text:span></text:p>
      <text:p text:style-name="P28"><text:span text:style-name="T29">1</text:span><text:span text:style-name="T30">. Patvirtinti šią Jungtinės grėsmių prevencijos ir krizių valdymo grupės (toliau – Grupė) sudėtį:</text:span></text:p>
      <text:p text:style-name="P31">Lietuvos Respublikos Vyriausybės kanceliarijos atstovas (Grupės pirmininkas);</text:p>
      <text:p text:style-name="P32">Lietuvos Respublikos aplinkos ministerijos atstovas;</text:p>
      <text:p text:style-name="P33">Lietuvos Respublikos ekonomikos ir inovacijų ministerijos atstovas;</text:p>
      <text:p text:style-name="P34">Lietuvos Respublikos energetikos ministerijos atstovas;</text:p>
      <text:p text:style-name="P35">Lietuvos Respublikos finansų ministerijos atstovas;</text:p>
      <text:p text:style-name="P36">Lietuvos Respublikos krašto apsaugos ministerijos atstovas;</text:p>
      <text:p text:style-name="P37">Lietuvos Respublikos kultūros ministerijos atstovas;</text:p>
      <text:p text:style-name="P38">Lietuvos Respublikos socialinės apsaugos ir darbo ministerijos atstovas;</text:p>
      <text:p text:style-name="P39">Lietuvos Respublikos susisiekimo ministerijos atstovas;</text:p>
      <text:p text:style-name="P40">Lietuvos Respublikos sveikatos apsaugos ministerijos atstovas;</text:p>
      <text:p text:style-name="P41">Lietuvos Respublikos švietimo, mokslo ir sporto ministerijos atstovas;</text:p>
      <text:p text:style-name="P42">Lietuvos Respublikos teisingumo ministerijos atstovas;</text:p>
      <text:p text:style-name="P43">Lietuvos Respublikos užsienio reikalų ministerijos atstovas;</text:p>
      <text:p text:style-name="P44">Lietuvos Respublikos vidaus reikalų ministerijos atstovas;</text:p>
      <text:p text:style-name="P45">Lietuvos Respublikos žemės ūkio ministerijos atstovas;</text:p>
      <text:p text:style-name="P46">Antrojo operatyvinių tarnybų departamento prie Krašto apsaugos ministerijos atstovas;</text:p>
      <text:p text:style-name="P47">Finansinių nusikaltimų tyrimo tarnybos prie Vidaus reikalų ministerijos atstovas;</text:p>
      <text:p text:style-name="P48">Kalėjimų departamento prie Lietuvos Respublikos teisingumo ministerijos atstovas;</text:p>
      <text:p text:style-name="P49">Lietuvos banko atstovas;</text:p>
      <text:p text:style-name="P50">Lietuvos Respublikos generalinės prokuratūros atstovas;</text:p>
      <text:p text:style-name="P51">Lietuvos kariuomenės atstovas;</text:p>
      <text:p text:style-name="P52">Lietuvos Respublikos specialiųjų tyrimų tarnybos atstovas;</text:p>
      <text:p text:style-name="P53">Lietuvos Respublikos valstybės saugumo departamento atstovas;</text:p>
      <text:soft-page-break/>
      <text:p text:style-name="P54">Migracijos departamento prie Lietuvos Respublikos vidaus reikalų ministerijos atstovas;</text:p>
      <text:p text:style-name="P55">Mobilizacijos ir pilietinio pasipriešinimo departamento prie Krašto apsaugos ministerijos atstovas;</text:p>
      <text:p text:style-name="P56">Nacionalinio kibernetinio saugumo centro prie Krašto apsaugos ministerijos atstovas;</text:p>
      <text:p text:style-name="P57">Policijos departamento prie Lietuvos Respublikos vidaus reikalų ministerijos atstovas;</text:p>
      <text:p text:style-name="P58">Priešgaisrinės apsaugos ir gelbėjimo departamento prie Vidaus reikalų ministerijos atstovas;</text:p>
      <text:p text:style-name="P59">Radiacinės saugos centro atstovas;</text:p>
      <text:p text:style-name="P60">Sveikatos apsaugos ministerijos Ekstremalių sveikatai situacijų centro atstovas;</text:p>
      <text:p text:style-name="P61">Valstybės sienos apsaugos tarnybos prie Lietuvos Respublikos vidaus reikalų ministerijos atstovas;</text:p>
      <text:p text:style-name="P62"><text:span text:style-name="T63">Tautinių mažumų departamento prie Lietuvos Respublikos Vyriausybės atstovas.</text:span></text:p>
      <text:p text:style-name="P64"><text:span text:style-name="T65">2</text:span><text:span text:style-name="T66">. Patvirtinti pridedamus Jungtinės grėsmių prevencijos ir krizių valdymo grupės nuostatus (toliau – Nuostatai).<text:s/></text:span></text:p>
      <text:p text:style-name="P67"><text:span text:style-name="T68">3</text:span><text:span text:style-name="T69">. Nustatyti, kad:</text:span></text:p>
      <text:p text:style-name="P70"><text:span text:style-name="T71">3.1</text:span><text:span text:style-name="T72">. Grupės narį, laikinai dėl svarbių priežasčių negalintį eiti pareigų, pavaduoja atitinkamos valstybės institucijos ar įstaigos pakaitinis Grupės narys;</text:span></text:p>
      <text:p text:style-name="P73"><text:span text:style-name="T74">3.2</text:span><text:span text:style-name="T75">. Grupės pirmininkui ir jo pakaitiniam nariui laikinai dėl svarbių priežasčių negalint eiti pareigų, Grupės pirmininko funkcijas atlieka kitas Vyriausybės kanceliarijos valstybės tarnautojas ar darbuotojas, dirbantis pagal darbo sutartį, tuo metu laikinai atliekantis Vyriausybės kanceliarijos atstovo, kuris paskirtas Grupės pirmininku, funkcijas;</text:span></text:p>
      <text:p text:style-name="P76"><text:span text:style-name="T77">3.3</text:span><text:span text:style-name="T78">. personalinę Grupės sudėtį (narių ir pakaitinių narių) tvirtina Vyriausybės kancleris.</text:span></text:p>
      <text:p text:style-name="P79"><text:span text:style-name="T80">4</text:span><text:span text:style-name="T81">. Pavesti 1 punkte nurodytoms valstybės institucijoms ir įstaigoms, išskyrus nurodytas 5 punkte, per 10 darbo dienų nuo šio nutarimo įsigaliojimo paskirti atstovus į Grupę (narį ir pakaitinį narį) ir pranešti Vyriausybės kanceliarijai šių asmenų ir asmenų, skiriamų po vieną į kiekvieną Nuostatų 10 punkte nurodytą ekspertinę darbo grupę, kontaktinius duomenis.</text:span></text:p>
      <text:p text:style-name="P82"><text:span text:style-name="T83">5</text:span><text:span text:style-name="T84">. Pasiūlyti Valstybės saugumo departamentui, Generalinei prokuratūrai, Lietuvos bankui, Lietuvos kariuomenei ir Specialiųjų tyrimų tarnybai per 10 darbo dienų nuo šio nutarimo įsigaliojimo paskirti atstovus į Grupę (narį ir pakaitinį narį) ir pranešti Vyriausybės kanceliarijai šių asmenų ir asmenų, skiriamų po vieną į kiekvieną Nuostatų 10 punkte nurodytą ekspertinę darbo grupę, kontaktinius duomenis.</text:span></text:p>
      <text:p text:style-name="P85"/>
      <text:p text:style-name="P86"/>
      <text:p text:style-name="P87"/>
      <text:p text:style-name="P88">Ministras Pirmininkas<text:tab/>Saulius Skvernelis</text:p>
      <text:p text:style-name="P89"/>
      <text:p text:style-name="P90"/>
      <text:p text:style-name="P91"/>
      <text:p text:style-name="P92"><text:span text:style-name="T93">Krašto apsaugos<text:s/></text:span><text:span text:style-name="T94">ministras</text:span><text:span text:style-name="T95"><text:tab/>Raimundas Karoblis</text:span></text:p>
      <text:soft-page-break/>
      <text:p text:style-name="P96"><text:span text:style-name="T104">PATVIRTINTA</text:span><text:span text:style-name="T105"><text:line-break/>Lietuvos Respublikos Vyriausybės</text:span><text:span text:style-name="T106"><text:line-break/></text:span>2019 m. gruodžio 18 d.<text:s/><text:span text:style-name="T107">nutarimu<text:s/></text:span>Nr. 1310</text:p>
      <text:p text:style-name="P108"/>
      <text:p text:style-name="P109"/>
      <text:p text:style-name="P110"><text:span text:style-name="T111">JUNGTINĖS GRĖSMIŲ PREVENCIJOS IR KRIZIŲ VALDYMO GRUPĖS<text:s/></text:span></text:p>
      <text:p text:style-name="P112"><text:span text:style-name="T113">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Jungtinės grėsmių prevencijos ir krizių valdymo grupės nuostatai (toliau – Nuostatai) reglamentuoja Jungtinės grėsmių prevencijos ir krizių valdymo grupės (toliau – Grupė) funkcijas, teises ir darbo organizavimo tvarką.</text:span></text:p>
      <text:p text:style-name="P124"><text:span text:style-name="T125">2</text:span><text:span text:style-name="T126">. Grupės paskirtis – sutelkti valstybės institucijų ir įstaigų bendradarbiavimą ir analitines kompetencijas Lietuvos Respublikos Vyriausybės kanceliarijai koordinuojant grėsmių, pavojų ir rizikos veiksnių Lietuvos Respublikos nacionaliniam saugumui, apibrėžtų Nacionalinio saugumo strategijoje, patvirtintoje Lietuvos Respublikos Seimo 2002 m. gegužės 28 d. nutarimu Nr. IX-907 „Dėl Nacionalinio saugumo strategijos patvirtinimo“ (toliau –<text:s/></text:span><text:span text:style-name="T127">Nacionalinio saugumo strategija)</text:span><text:span text:style-name="T128"><text:s/>(toliau – grėsmės), prevenciją ir pasirengimą valdyti krizes, o kilus<text:s/></text:span><text:span text:style-name="T129">krizei – Nacionalinio saugumo komisijai,</text:span><text:span text:style-name="T130"><text:s/></text:span><text:span text:style-name="T131">sudarytai Lietuvos Respublikos Vyriausybės 2017 m. birželio 21 d. nutarimu Nr. 477 „Dėl Lietuvos Respublikos Vyriausybės nacionalinio saugumo komisijos sudarymo“, ar Lietuvos Respublikos Vyriausybės paskirtai už krizės valdymą atsakingai institucijai koordinuojant</text:span><text:span text:style-name="T132"><text:s/>krizės valdymo ir jos padarinių likvidavimo veiksmus.</text:span></text:p>
      <text:p text:style-name="P133"><text:span text:style-name="T134">3</text:span><text:span text:style-name="T135">. Grupė savo veikloje vadovaujasi Lietuvos Respublikos Konstitucija, Lietuvos Respublikos tarptautinėmis sutartimis, Šiaurės Atlanto Sutarties Organizacijos (toliau – NATO) ir Europos Sąjungos (toliau – ES) teisės aktais,</text:span><text:span text:style-name="T136"><text:s/>Lietuvos Respublikos nacionalinio saugumo pagrindų įstatymu, Nacionalinio saugumo strategija,<text:s/></text:span><text:span text:style-name="T137">Grėsmių Lietuvos Respublikos nacionaliniam saugumui stebėjimo, vertinimo ir perspėjimo apie grėsmes tvarkos aprašu, patvirtintu Lietuvos Respublikos Vyriausybės 2019 m. liepos 10 d. nutarimu Nr. 700-9 „Dėl Grėsmių Lietuvos Respublikos nacionaliniam saugumui stebėjimo, vertinimo ir perspėjimo apie grėsmes tvarkos aprašo patvirtinimo“, Nuostatais ir kitais teisės aktais.</text:span></text:p>
      <text:p text:style-name="P138"/>
      <text:p text:style-name="P139"><text:span text:style-name="T140">II</text:span><text:span text:style-name="T141"><text:s/>SKYRIUS</text:span></text:p>
      <text:p text:style-name="P142"><text:span text:style-name="T143">GRUPĖS FUNKCIJOS IR TEISĖS</text:span></text:p>
      <text:p text:style-name="P144"/>
      <text:p text:style-name="P145"><text:span text:style-name="T146">4</text:span><text:span text:style-name="T147">. Grupė, įgyvendindama Nacionalinio saugumo pagrindų<text:s/></text:span><text:span text:style-name="T148">įstatymo priedėlio 14  skyriaus antrajame skirsnyje nustatytus uždavinius,<text:s/></text:span><text:span text:style-name="T149">atlieka šias funkcijas:</text:span></text:p>
      <text:p text:style-name="P150"><text:span text:style-name="T151">4.1</text:span><text:span text:style-name="T152">. nustato ir vertina grėsmių pokyčius bei jų poveikį Lietuvos Respublikos nacionaliniam saugumui ir dalyvauja rengiant apibendrintą grėsmių vertinimo pranešimą;</text:span></text:p>
      <text:p text:style-name="P153"><text:span text:style-name="T154">4.2</text:span><text:span text:style-name="T155">. dalyvauja rengiant pasiūlymus keisti grėsmių ir potencialių krizių apibūdinimus, grėsmių stebėjimo indikatorius, jų stebėjime bei vertinime dalyvaujančias institucijas ir kitus pasiūlymus, reikšmingus grėsmių stebėjimui, vertinimui ir perspėjimui apie grėsmes;</text:span></text:p>
      <text:p text:style-name="P156"><text:span text:style-name="T157">4.3</text:span><text:span text:style-name="T158">. dalyvauja rengiant grėsmių prevencijos prioritetų ir priemonių sąrašo projektą, teikia pasiūlymus įgyvendinant Vyriausybės patvirtintą grėsmių prevencijos prioritetų ir priemonių sąrašą ir dalyvauja vertinant šių priemonių įgyvendinimo rezultatus;</text:span></text:p>
      <text:p text:style-name="P159"><text:span text:style-name="T160">4.4</text:span><text:span text:style-name="T161">. teikia pasiūlymus valstybės institucijų ir įstaigų strateginės komunikacijos, susijusios su grėsmių prevencija ir krizių valdymu (toliau – strateginė komunikacija), koordinavimo klausimais;</text:span></text:p>
      <text:p text:style-name="P162"><text:span text:style-name="T163">4.5</text:span><text:span text:style-name="T164">. teikia pasiūlymus dėl nacionalinės krizių valdymo sistemos veikimo procedūrų ir jų suderinamumo su NATO ir ES krizių valdymo procedūromis, svarsto ir siūlo galimas priemones jų veiksmingumui didinti;</text:span></text:p>
      <text:p text:style-name="P165"><text:span text:style-name="T166">4.6</text:span><text:span text:style-name="T167">. aptaria valstybės institucijų ir įstaigų pasirengimo valdyti krizes klausimus, siūlo veiksmus ir priemones, kurių reikia grėsmėms ir galimiems jų padariniams sumažinti ar šalinti bei valstybės atsparumui grėsmėms didinti;</text:span></text:p>
      <text:p text:style-name="P168"><text:span text:style-name="T169">4.7</text:span><text:span text:style-name="T170">. aptaria krizių valdymo mokymų ir pratybų organizavimo poreikį ir siūlo galimas priemones;<text:s/></text:span></text:p>
      <text:p text:style-name="P171"><text:span text:style-name="T172">4.8</text:span><text:span text:style-name="T173">. teikia ekspertinę paramą Nacionalinio saugumo komisijai arba Vyriausybės paskirtai už krizės valdymą atsakingai institucijai koordinuojant veiksmų krizei valdyti ir (ar) krizės padariniams sumažinti ar šalinti įgyvendinimą;</text:span></text:p>
      <text:p text:style-name="P174"><text:span text:style-name="T175">4.9</text:span><text:span text:style-name="T176">. svarsto kitus klausimus, susijusius su grėsmių prevencija ir krizių valdymo koordinavimu, ir teikia pasiūlymus Vyriausybės kanceliarijai.</text:span></text:p>
      <text:p text:style-name="P177"><text:span text:style-name="T178">5</text:span><text:span text:style-name="T179">. Grupė turi teisę:</text:span></text:p>
      <text:p text:style-name="P180"><text:span text:style-name="T181">5.1</text:span><text:span text:style-name="T182">. gauti funkcijoms atlikti reikalingą informaciją ir dokumentus iš valstybės ir savivaldybių institucijų ar ūkio subjektų;</text:span></text:p>
      <text:p text:style-name="P183"><text:span text:style-name="T184">5.2</text:span><text:span text:style-name="T185">. prireikus pasitelkti ekspertų, valstybės ir savivaldybių institucijų ir įstaigų bei kitų organizacijų atstovų, galinčių suteikti Grupės funkcijoms atlikti reikalingų specifinių žinių.</text:span></text:p>
      <text:p text:style-name="P186"/>
      <text:p text:style-name="P187"><text:span text:style-name="T188">III</text:span><text:span text:style-name="T189"><text:s/>SKYRIUS</text:span></text:p>
      <text:p text:style-name="P190"><text:span text:style-name="T191">DARBO ORGANIZAVIMAS</text:span></text:p>
      <text:p text:style-name="P192"/>
      <text:p text:style-name="P193"><text:span text:style-name="T194">6</text:span><text:span text:style-name="T195">. Grupės darbą planuoja, organizuoja ir Grupės posėdžiui pirmininkauja Grupės pirmininkas.</text:span></text:p>
      <text:p text:style-name="P196"><text:span text:style-name="T197">7</text:span><text:span text:style-name="T198">. Pagrindinė Grupės veiklos forma yra posėdžiai, kuriuos mažiausiai<text:s/></text:span><text:span text:style-name="T199">kartą per mėnesį kviečia Grupės<text:s/></text:span><text:span text:style-name="T200">pirmininkas</text:span><text:span text:style-name="T201">, informuodamas Grupės narius apie posėdžio vietą, laiką ir darbotvarkę. Grupės<text:s/></text:span><text:span text:style-name="T202">pirmininko</text:span><text:span text:style-name="T203"><text:s/>sprendimu gali būti organizuojami posėdžiai, į kuriuos kviečiami Grupės nariai, paskirti tų valstybės institucijų ir įstaigų, su kurių kompetencija susiję numatomi svarstyti klausimai. Grupės posėdžiai protokoluojami Grupės<text:s/></text:span><text:span text:style-name="T204">pirmininko</text:span><text:span text:style-name="T205"><text:s/>sprendimu, išskyrus Nuostatų 9 punkte nurodytą atvejį.</text:span></text:p>
      <text:p text:style-name="P206"><text:span text:style-name="T207">8</text:span><text:span text:style-name="T208">. Grupės<text:s/></text:span><text:span text:style-name="T209">pirmininkui</text:span><text:span text:style-name="T210"><text:s/>nusprendus, posėdžio klausimai gali būti sprendžiami ir apklausos būdu: jie pateikiami Grupės nariams, o šie savo nuomonę pareiškia raštu ir (ar) elektroniniu paštu.</text:span></text:p>
      <text:p text:style-name="P211"><text:span text:style-name="T212">9</text:span><text:span text:style-name="T213">. Grupės sprendimai yra rekomendacinio pobūdžio ir priimami bendru sutarimu. Grupės narys dėl svarstomo klausimo gali pareikšti atskirąją nuomonę. Atskiroji nuomonė turi būti įrašoma protokole arba prie jo pridedama. <text:s/></text:span></text:p>
      <text:p text:style-name="P214"><text:span text:style-name="T215">10</text:span><text:span text:style-name="T216">. Grupės kompetencijai priskirtiems grėsmių prevencijos ir krizių valdymo klausimams detaliai nagrinėti ir siūlomiems sprendimams, teikiamiems Grupei, rengti sudaromos šios ekspertinės darbo grupės (toliau – Darbo grupės; kiekviena atskirai – Darbo grupė):</text:span></text:p>
      <text:p text:style-name="P217"><text:span text:style-name="T218">10.1</text:span><text:span text:style-name="T219">. Nacionalinio saugumo būklės stebėsenos ir vertinimo darbo grupė;</text:span></text:p>
      <text:p text:style-name="P220"><text:span text:style-name="T221">10.2</text:span><text:span text:style-name="T222">. Grėsmių užkardymo ir krizių valdymo darbo grupė;</text:span></text:p>
      <text:p text:style-name="P223"><text:span text:style-name="T224">10.3</text:span><text:span text:style-name="T225">. Strateginės komunikacijos koordinavimo darbo grupė.</text:span></text:p>
      <text:p text:style-name="P226"><text:span text:style-name="T227">11</text:span><text:span text:style-name="T228">. Darbo grupių nariai, kurie yra valstybės institucijų ar įstaigų valstybės tarnautojai, žvalgybos pareigūnai ar darbuotojai, dirbantys pagal darbo sutartis, nėra Grupės nariai.</text:span></text:p>
      <text:p text:style-name="P229"><text:span text:style-name="T230">12</text:span><text:span text:style-name="T231">. Į Nuostatų 10.1 papunktyje numatytą Darbo grupę paskirtas atstovas savo atstovaujamoje valstybės institucijoje ar įstaigoje tampa kontaktiniu asmeniu visų Nuostatų 10.1–10.3 papunkčiuose nurodytų Darbo grupių funkcijų atlikimo klausimais. Jis užtikrina:</text:span></text:p>
      <text:p text:style-name="P232"><text:span text:style-name="T233">12.1</text:span><text:span text:style-name="T234">. kad apie valstybės institucijos ar įstaigos skirto atstovo pasikeitimą ar Darbo grupės narį, kuris laikinai dėl objektyvių priežasčių negalės dalyvauti Darbo grupės pasitarimuose, pakeisiantį valstybės institucijos ar įstaigos atstovą nedelsiant, ne vėliau kaip per 3 darbo dienas, būtų pranešta Vyriausybės kanceliarijai;</text:span></text:p>
      <text:p text:style-name="P235"><text:span text:style-name="T236">12.2</text:span><text:span text:style-name="T237">. galimybę prireikus darbo ar nedarbo laiku operatyviai susisiekti su valstybės institucijos ar įstaigos skirtais Darbo grupių nariais.</text:span></text:p>
      <text:p text:style-name="P238"><text:span text:style-name="T239">13</text:span><text:span text:style-name="T240">. Darbo grupių veiklą organizuoja Vyriausybės kanceliarijos atstovai, Darbo grupių vadovai. Jie atlieka šias funkcijas:</text:span></text:p>
      <text:p text:style-name="P241"><text:span text:style-name="T242">13.1</text:span><text:span text:style-name="T243">. ne rečiau kaip vieną kartą per ketvirtį, o Grupės pirmininko pavedimu – nedelsiant organizuoja Darbo grupės narių pasitarimą, suderinę su Grupės pirmininku numatomo pasitarimo datą ir numatomus aptarti klausimus, ir praneša Grupės pirmininkui įvykusio pasitarimo rezultatus. Darbo grupės narių pasitarimai protokoluojami Darbo grupės vadovo sprendimu;</text:span></text:p>
      <text:p text:style-name="P244"><text:span text:style-name="T245">13.2</text:span><text:span text:style-name="T246">. konsultuojasi su Darbo grupių nariais elektroninių ryšių ir kitomis telekomunikacinėmis priemonėmis.</text:span></text:p>
      <text:p text:style-name="P247"><text:span text:style-name="T248">14</text:span><text:span text:style-name="T249">. Darbo grupių nariai ar jų funkcijas laikinai atliekantys atstovai privalo dalyvauti Darbo grupių pasitarimuose, į kuriuos yra kviečiami.</text:span></text:p>
      <text:p text:style-name="P250"><text:span text:style-name="T251">15</text:span><text:span text:style-name="T252">. Grupės ir Darbo grupių nariai turi turėti leidimus dirbti ir susipažinti su įslaptinta informacija, žymima slaptumo žyma „Slaptai“.</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16</text:span><text:span text:style-name="T262">. Grupę ūkiškai ir techniškai aptarnauja Vyriausybės kanceliarija.</text:span></text:p>
      <text:p text:style-name="P263"><text:span text:style-name="T264">17</text:span><text:span text:style-name="T265">. Grupės veiklos dokumentai tvarkomi ir saugomi Vyriausybės kanceliarijoje Lietuvos Respublikos dokumentų ir archyvų įstatymo ir kitų teisės aktų, reglamentuojančių dokumentų tvarkymą, nustatyta tvarka.<text:s/></text:span></text:p>
      <text:p text:style-name="P266"/>
      <text:p text:style-name="P267"><text:span text:style-name="T2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4</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0T11:31:00Z</meta:creation-date>
    <dc:date>2019-12-20T11:31:00Z</dc:date>
    <meta:print-date>2019-09-30T12:12:00Z</meta:print-date>
    <meta:template xlink:href="Normal.dotm" xlink:type="simple"/>
    <meta:editing-cycles>2</meta:editing-cycles>
    <meta:editing-duration>PT0S</meta:editing-duration>
    <meta:document-statistic meta:page-count="6" meta:paragraph-count="119" meta:word-count="1550" meta:character-count="12158" meta:row-count="357" meta:non-whitespace-character-count="10727"/>
  </office:meta>
</office:document-meta>
</file>