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fo:language="en" fo:country="GB"/>
    </style:style>
    <style:style style:name="P34" style:parent-style-name="Normal" style:family="paragraph">
      <style:text-properties style:font-size-complex="12pt" fo:language="en" fo:country="GB"/>
    </style:style>
    <style:style style:name="P35" style:parent-style-name="Normal" style:family="paragraph">
      <style:text-properties style:font-size-complex="12pt" fo:language="en" fo:country="GB"/>
    </style:style>
    <style:style style:name="P36" style:parent-style-name="Normal" style:family="paragraph">
      <style:text-properties style:font-size-complex="12pt" fo:language="en" fo:country="GB"/>
    </style:style>
    <style:style style:name="P37" style:parent-style-name="Normal" style:family="paragraph">
      <style:text-properties style:font-size-complex="12pt" fo:language="en" fo:country="GB"/>
    </style:style>
    <style:style style:name="P38" style:parent-style-name="Normal" style:family="paragraph">
      <style:paragraph-properties fo:text-align="center"/>
    </style:style>
    <style:style style:name="P39" style:parent-style-name="Normal" style:family="paragraph">
      <style:paragraph-properties fo:break-before="page" fo:margin-left="4.331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fo:language="en" fo:country="GB"/>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text-indent="0.5in"/>
      <style:text-properties style:font-size-complex="12pt" fo:language="en" fo:country="GB"/>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language-asian="lt" style:country-asian="LT"/>
    </style:style>
    <style:style style:name="T56" style:parent-style-name="DefaultParagraphFont" style:family="text">
      <style:text-properties fo:font-weight="bold" style:font-weight-asian="bold"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center"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text-indent="0.5in"/>
      <style:text-properties fo:font-weight="bold" style:font-weight-asian="bold" style:font-size-complex="12pt"/>
    </style:style>
    <style:style style:name="P95" style:parent-style-name="Normal" style:family="paragraph">
      <style:paragraph-properties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fo:text-indent="0.5in"/>
      <style:text-properties fo:font-weight="bold" style:font-weight-asian="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15%" fo:text-indent="0.5in"/>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urier New" style:font-name-complex="Courier New" fo:font-size="10pt" style:font-size-asian="10pt" style:language-asian="lt" style:country-asian="LT"/>
    </style:style>
    <style:style style:name="P259" style:parent-style-name="Normal" style:family="paragraph">
      <style:paragraph-properties fo:break-before="page"/>
      <style:text-properties style:font-name="Courier New" style:font-name-complex="Courier New" fo:font-size="10pt" style:font-size-asian="10pt" style:language-asian="lt" style:country-asian="LT"/>
    </style:style>
    <style:style style:name="P260" style:parent-style-name="Normal" style:master-page-name="MP1" style:family="paragraph">
      <style:paragraph-properties fo:break-before="page" fo:margin-left="5in" fo:text-indent="0.5in">
        <style:tab-stops/>
      </style:paragraph-properties>
    </style:style>
    <style:style style:name="P263" style:parent-style-name="Normal" style:family="paragraph">
      <style:paragraph-properties fo:margin-left="5in" fo:text-indent="0.5in">
        <style:tab-stops/>
      </style:paragraph-properties>
    </style:style>
    <style:style style:name="P264" style:parent-style-name="Normal" style:family="paragraph">
      <style:paragraph-properties fo:margin-left="5in" fo:text-indent="0.5in">
        <style:tab-stops/>
      </style:paragraph-properties>
    </style:style>
    <style:style style:name="P265" style:parent-style-name="Normal" style:family="paragraph">
      <style:paragraph-properties fo:margin-left="5in" fo:text-indent="0.5in">
        <style:tab-stops/>
      </style:paragraph-properties>
    </style:style>
    <style:style style:name="P266" style:parent-style-name="Normal" style:family="paragraph">
      <style:paragraph-properties fo:margin-left="5in" fo:text-indent="0.5in">
        <style:tab-stops/>
      </style:paragraph-properties>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paragraph-properties fo:text-align="center"/>
      <style:text-properties fo:font-size="10pt" style:font-size-asian="10pt" style:font-size-complex="12pt"/>
    </style:style>
    <style:style style:name="P270" style:parent-style-name="Normal" style:family="paragraph">
      <style:paragraph-properties fo:text-align="center"/>
      <style:text-properties fo:font-weight="bold" style:font-weight-asian="bold" fo:font-size="14pt" style:font-size-asian="14pt" style:font-size-complex="14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4pt" style:font-size-asian="14pt" style:font-size-complex="14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font-size="14pt" style:font-size-asian="14pt" style:font-size-complex="14pt"/>
    </style:style>
    <style:style style:name="P275" style:parent-style-name="Normal" style:family="paragraph">
      <style:paragraph-properties fo:text-align="center"/>
      <style:text-properties fo:font-size="14pt" style:font-size-asian="14pt" style:font-size-complex="14pt"/>
    </style:style>
    <style:style style:name="P276" style:parent-style-name="Normal" style:family="paragraph">
      <style:paragraph-properties fo:text-align="center"/>
      <style:text-properties fo:font-size="14pt" style:font-size-asian="14pt" style:font-size-complex="14pt"/>
    </style:style>
    <style:style style:name="TableColumn278" style:family="table-column">
      <style:table-column-properties style:column-width="0.3944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1.6729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2.2638in" style:use-optimal-column-width="false"/>
    </style:style>
    <style:style style:name="TableColumn283" style:family="table-column">
      <style:table-column-properties style:column-width="2.0659in" style:use-optimal-column-width="false"/>
    </style:style>
    <style:style style:name="Table277" style:family="table">
      <style:table-properties style:width="9.4479in" fo:margin-left="0.0743in" table:align="left"/>
    </style:style>
    <style:style style:name="TableRow284" style:family="table-row">
      <style:table-row-properties style:use-optimal-row-height="false"/>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text-properties style:font-size-complex="12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paragraph-properties fo:text-align="center" fo:line-height="115%"/>
      <style:text-properties style:font-size-complex="12pt"/>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fo:line-height="115%"/>
      <style:text-properties style:font-size-complex="12pt"/>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fo:text-align="center" fo:line-height="115%"/>
      <style:text-properties style:font-size-complex="12pt"/>
    </style:style>
    <style:style style:name="TableRow300" style:family="table-row">
      <style:table-row-properties style:use-optimal-row-height="false"/>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fo:line-height="115%"/>
      <style:text-properties style:font-size-complex="12pt"/>
    </style:style>
    <style:style style:name="TableRow313" style:family="table-row">
      <style:table-row-properties style:min-row-height="0.8159in" style:use-optimal-row-height="false"/>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fo:line-height="115%"/>
      <style:text-properties fo:font-size="14pt" style:font-size-asian="14pt" style:font-size-complex="14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center" fo:line-height="115%"/>
      <style:text-properties style:font-size-complex="12pt"/>
    </style:style>
    <style:style style:name="TableRow326" style:family="table-row">
      <style:table-row-properties style:min-row-height="0.2305in" style:use-optimal-row-height="false"/>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fo:line-height="115%"/>
      <style:text-properties style:font-size-complex="12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fo:line-height="115%"/>
      <style:text-properties style:font-size-complex="12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fo:line-height="115%"/>
      <style:text-properties style:font-size-complex="12pt"/>
    </style:style>
    <style:style style:name="TableRow339" style:family="table-row">
      <style:table-row-properties style:use-optimal-row-height="false"/>
    </style:style>
    <style:style style:name="TableCell340" style:family="table-cell">
      <style:table-cell-properties fo:border-top="0.0104in solid #000000" fo:border-left="none" fo:border-bottom="none" fo:border-right="none" fo:padding-top="0in" fo:padding-left="0.0743in" fo:padding-bottom="0in" fo:padding-right="0.0743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top="0.0104in solid #000000" fo:border-left="none" fo:border-bottom="none" fo:border-right="none" fo:padding-top="0in" fo:padding-left="0.0743in" fo:padding-bottom="0in" fo:padding-right="0.0743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top="0.0104in solid #000000" fo:border-left="none" fo:border-bottom="none" fo:border-right="none" fo:padding-top="0in" fo:padding-left="0.0743in" fo:padding-bottom="0in" fo:padding-right="0.0743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top="0.0104in solid #000000" fo:border-left="none" fo:border-bottom="none" fo:border-right="none" fo:padding-top="0in" fo:padding-left="0.0743in" fo:padding-bottom="0in" fo:padding-right="0.0743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top="0.0104in solid #000000" fo:border-left="none" fo:border-bottom="none" fo:border-right="none" fo:padding-top="0in" fo:padding-left="0.0743in" fo:padding-bottom="0in" fo:padding-right="0.0743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top="0.0104in solid #000000" fo:border-left="none" fo:border-bottom="none" fo:border-right="none" fo:padding-top="0in" fo:padding-left="0.0743in" fo:padding-bottom="0in" fo:padding-right="0.0743in"/>
    </style:style>
    <style:style style:name="P351" style:parent-style-name="Normal" style:family="paragraph">
      <style:paragraph-properties fo:text-align="center" fo:line-height="115%"/>
      <style:text-properties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1in"/>
      <style:text-properties fo:font-size="10pt" style:font-size-asian="10pt"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fo:font-weight="bold" style:font-weight-asian="bold" style:font-size-complex="12pt"/>
    </style:style>
    <style:style style:name="P360" style:parent-style-name="Normal" style:family="paragraph">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style>
    <style:style style:name="P363" style:parent-style-name="Normal" style:family="paragraph">
      <style:text-properties style:font-size-complex="12pt"/>
    </style:style>
    <style:style style:name="P36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68" style:parent-style-name="Normal" style:family="paragraph">
      <style:paragraph-properties fo:margin-left="5.5in" fo:text-indent="0.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margin-left="5.5in" fo:text-indent="0.5in">
        <style:tab-stops/>
      </style:paragraph-properties>
      <style:text-properties style:font-size-complex="12pt"/>
    </style:style>
    <style:style style:name="P371" style:parent-style-name="Normal" style:family="paragraph">
      <style:paragraph-properties fo:margin-left="5.5in" fo:text-indent="0.5in">
        <style:tab-stops/>
      </style:paragraph-properties>
      <style:text-properties style:font-size-complex="12pt"/>
    </style:style>
    <style:style style:name="P372" style:parent-style-name="Normal" style:family="paragraph">
      <style:paragraph-properties fo:margin-left="5.5in" fo:text-indent="0.5in">
        <style:tab-stops/>
      </style:paragraph-properties>
      <style:text-properties style:font-size-complex="12pt"/>
    </style:style>
    <style:style style:name="P373" style:parent-style-name="Normal" style:family="paragraph">
      <style:paragraph-properties fo:margin-left="5.5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weight="bold" style:font-weight-asian="bold" fo:font-size="14pt" style:font-size-asian="14pt" style:font-size-complex="14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4pt" style:font-size-asian="14pt" style:font-size-complex="14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font-size="14pt" style:font-size-asian="14pt" style:font-size-complex="14pt"/>
    </style:style>
    <style:style style:name="P386" style:parent-style-name="Normal" style:family="paragraph">
      <style:paragraph-properties fo:text-align="center"/>
      <style:text-properties fo:font-size="14pt" style:font-size-asian="14pt" style:font-size-complex="14pt"/>
    </style:style>
    <style:style style:name="P387" style:parent-style-name="Normal" style:family="paragraph">
      <style:paragraph-properties fo:text-align="center"/>
      <style:text-properties fo:font-size="14pt" style:font-size-asian="14pt" style:font-size-complex="14pt"/>
    </style:style>
    <style:style style:name="P388" style:parent-style-name="Normal" style:family="paragraph">
      <style:text-properties fo:font-size="14pt" style:font-size-asian="14pt" style:font-size-complex="14pt"/>
    </style:style>
    <style:style style:name="TableColumn390" style:family="table-column">
      <style:table-column-properties style:column-width="0.4687in" style:use-optimal-column-width="false"/>
    </style:style>
    <style:style style:name="TableColumn391" style:family="table-column">
      <style:table-column-properties style:column-width="1.280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7881in" style:use-optimal-column-width="false"/>
    </style:style>
    <style:style style:name="TableColumn394" style:family="table-column">
      <style:table-column-properties style:column-width="1.379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1.8708in" style:use-optimal-column-width="false"/>
    </style:style>
    <style:style style:name="TableColumn397" style:family="table-column">
      <style:table-column-properties style:column-width="2.8555in" style:use-optimal-column-width="false"/>
    </style:style>
    <style:style style:name="Table389" style:family="table">
      <style:table-properties style:width="10.0208in" fo:margin-left="0in" table:align="lef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line-height="115%"/>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P406" style:parent-style-name="Normal" style:family="paragraph">
      <style:paragraph-properties fo:text-align="center" fo:line-height="115%"/>
      <style:text-properties style:font-size-complex="12pt"/>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P410" style:parent-style-name="Normal" style:family="paragraph">
      <style:paragraph-properties fo:text-align="center" fo:line-height="115%"/>
      <style:text-properties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P413" style:parent-style-name="Normal" style:family="paragraph">
      <style:paragraph-properties fo:text-align="center" fo:line-height="115%"/>
      <style:text-properties style:font-size-complex="12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P418" style:parent-style-name="Normal" style:family="paragraph">
      <style:paragraph-properties fo:text-align="center" fo:line-height="115%"/>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Row438" style:family="table-row">
      <style:table-row-properties style:min-row-height="0.8159in"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fo:line-height="115%"/>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line-height="115%"/>
      <style:text-properties style:font-size-complex="12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fo:line-height="115%" fo:text-indent="0.3333in"/>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1in"/>
    </style:style>
    <style:style style:name="T477" style:parent-style-name="DefaultParagraphFont" style:family="text">
      <style:text-properties fo:font-size="10pt" style:font-size-asian="10pt"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LĖŠŲ SKYRIMO SOCIALIAI REMTINIEMS ASMENIMS LENGVATOMS PADENGTI IŠ SPECIALIOSIOS VALSTYBĖS PARAMOS GYVENAMIESIEMS NAMAMS, BUTAMS ĮSIGYTI FINANSAVIMO PROGRAMOS TVARKOS APRAŠO TVIRTINIMO</text:p>
      <text:p text:style-name="P15"/>
      <text:p text:style-name="P16">2015 m. lapkričio 20 d. Nr. 30-3728</text:p>
      <text:p text:style-name="P17">Vilnius</text:p>
      <text:p text:style-name="P18"/>
      <text:p text:style-name="P19"/>
      <text:p text:style-name="P20"><text:span text:style-name="T21">Vadovaudamasi Lietuvos Respublikos paramos būstui įsigyti ar išsinuomoti įstatymu, Lietuvos Respublikos Vyriausybės 2015 m. balandžio 15 d. nutarimu Nr. 366 „Dėl<text:s/></text:span><text:span text:style-name="T22">Pajamų, gautų asmenims grąžinant paskolas, kurios buvo suteiktos per akcines bendroves Lietuvos žemės ūkio banką ir Lietuvos taupomąjį banką gyvenamųjų namų, butų statybai arba pirkimui kredituoti lengvatinėmis sąlygomis, ir valstybės įmonės Turto banko pagal reikalavimo perleidimo sutartį išieškotų <text:s/>lėšų <text:s/>naudojimo <text:s/>tvarkos <text:s/>aprašo <text:s/>patvirtinimo</text:span><text:span text:style-name="T23">“ ir Lietuvos Respublikos Vyriausybės 1993 m. balandžio 19 d. nutarimu Nr. 274 „Dėl Gyvenamųjų namų, butų statybos arba pirkimo lengvatinio kreditavimo tvarkos patvirtinimo“:</text:span></text:p>
      <text:p text:style-name="P24"><text:span text:style-name="T25">1</text:span><text:span text:style-name="T26">. T v i r t i n u <text:s/>Lėšų skyrimo socialiai remtiniems asmenims lengvatoms padengti iš Specialiosios valstybės paramos gyvenamiesiems namams, butams įsigyti finansavimo programos tvarkos aprašą (pridedama).</text:span></text:p>
      <text:p text:style-name="P27"><text:span text:style-name="T28">2</text:span><text:span text:style-name="T29">. P a v e d u <text:s/>Finansų departamento ir Socialinių reikalų departamento direktoriams kontroliuoti, kaip vykdomas šis įsakymas.</text:span></text:p>
      <text:p text:style-name="P30"><text:span text:style-name="T31">3</text:span><text:span text:style-name="T32">. L a i k a u <text:s/>netekusiu galios Vilniaus miesto savivaldybės administracijos direktoriaus 2009 m. gegužės 20 d. įsakymą Nr. 30-894 „Dėl Lėšų skyrimo socialiai remtiniems asmenims lengvatoms padengti iš Specialiosios valstybės paramos gyvenamiesiems namams, butams įsigyti finansavimo programos tvarkos aprašo tvirtinimo“.</text:span></text:p>
      <text:p text:style-name="Normal"/>
      <text:p text:style-name="P33"/>
      <text:p text:style-name="P34"/>
      <text:p text:style-name="P35">Administracijos direktorė<text:s/><text:tab/><text:tab/><text:tab/><text:tab/><text:tab/><text:tab/><text:tab/>Alma Vaitkunskienė</text:p>
      <text:p text:style-name="P36"/>
      <text:p text:style-name="P37"/>
      <text:p text:style-name="P38"/>
      <text:soft-page-break/>
      <text:p text:style-name="P39"><text:span text:style-name="T40">PATVIRTINTA</text:span></text:p>
      <text:p text:style-name="P41">Vilniaus miesto savivaldybės</text:p>
      <text:p text:style-name="P42">administracijos direktoriaus</text:p>
      <text:p text:style-name="P43">2015 m. lapkričio 20 d.</text:p>
      <text:p text:style-name="P44">įsakymu Nr. 30-3728</text:p>
      <text:p text:style-name="P45"/>
      <text:p text:style-name="P46"/>
      <text:p text:style-name="P47"/>
      <text:p text:style-name="P48"><text:span text:style-name="T49">DĖL LĖŠŲ SKYRIMO SOCIALIAI REMTINIEMS ASMENIMS LENGVATOMS PADENGTI IŠ SPECIALIOSIOS VALSTYBĖS PARAMOS GYVENAMIESIEMS NAMAMS, BUTAMS ĮSIGYTI FINANSAVIMO PROGRAMOS<text:s/></text:span><text:span text:style-name="T50"><text:line-break/>TVARKOS APRAŠAS</text:span></text:p>
      <text:p text:style-name="P51"/>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ėšų skyrimo socialiai remtiniems asmenims lengvatoms padengti iš Specialiosios valstybės paramos gyvenamiesiems namams, butams įsigyti finansavimo programos tvarkos aprašas (toliau – aprašas) reglamentuoja lėšų (dalies kredito ir palūkanoms dengti) iš Specialiosios valstybės paramos gyvenamiesiems namams, butams įsigyti finansavimo programos (toliau – programa) socialiai remtiniems asmenims, kurie gavo lengvatinį kreditą butams statyti arba pirkti po 1990 m. kovo 11 d. pagal Lietuvos Respublikos gyventojų apsirūpinimo gyvenamosiomis patalpomis įstatymą gyvenamųjų namų statybos bendrijose arba butui pirkti ir turi teisę naudotis lengvatomis.</text:span></text:p>
      <text:p text:style-name="P62"><text:span text:style-name="T63">2</text:span><text:span text:style-name="T64">. Šiame apraše vartojamos sąvokos suprantamos taip, kaip apibrėžtos Lietuvos Respublikos paramos būstui įsigyti ar išsinuomoti įstatyme (toliau</text:span><text:span text:style-name="T65"><text:s/>– Į</text:span><text:span text:style-name="T66">statymas):</text:span></text:p>
      <text:p text:style-name="P67"><text:span text:style-name="T68">2.1</text:span><text:span text:style-name="T69">.<text:s/></text:span><text:span text:style-name="T70">finansavimo tvarkos aprašas</text:span><text:span text:style-name="T71"><text:s/>─ tai sutrumpinta Specialiosios valstybės paramos gyvenamiesiems namams, butams įsigyti finansavimo programos vykdymo tvarka, patvirtinta V</text:span><text:span text:style-name="T72">ilniaus miesto savivaldybės administracijos direktoriaus įsakymu</text:span><text:span text:style-name="T73">.</text:span></text:p>
      <text:p text:style-name="P74"><text:span text:style-name="T75">2.2</text:span><text:span text:style-name="T76">.<text:s/></text:span><text:span text:style-name="T77">būsto kreditas</text:span><text:span text:style-name="T78"><text:s/>– banko ar kitos kredito įstaigos pagal kreditavimo sutartį skolinami pinigai būstui įsigyti arba nuosavybės teise turimam būstui rekonstruoti;</text:span></text:p>
      <text:p text:style-name="P79"><text:span text:style-name="T80">2.3</text:span><text:span text:style-name="T81">.<text:s/></text:span><text:span text:style-name="T82">našlaitis ir likęs be tėvų globos asmuo</text:span><text:span text:style-name="T83"><text:s/>– asmuo iki 18 metų, kurio abu tėvai yra mirę arba turėtas vienintelis iš tėvų yra miręs ir (arba) kuriam įstatymų nustatyta tvarka yra nustatyta laikinoji ar nuolatinė globa (rūpyba);</text:span></text:p>
      <text:p text:style-name="P84"><text:span text:style-name="T85">2.4</text:span><text:span text:style-name="T86">.<text:s/></text:span><text:span text:style-name="T87">neįgalusis</text:span><text:span text:style-name="T88"><text:s/>–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89"/>
      <text:p text:style-name="P90"><text:span text:style-name="T91">II</text:span><text:span text:style-name="T92">.<text:s/></text:span><text:span text:style-name="T93">PAPILDOMŲ LENGVATŲ SKYRIMO SĄLYGOS IR TVARKA</text:span></text:p>
      <text:p text:style-name="P94"/>
      <text:p text:style-name="P95"><text:span text:style-name="T96">3</text:span><text:span text:style-name="T97">. Teisę į papildomas lengvatas turi:</text:span></text:p>
      <text:p text:style-name="P98"><text:span text:style-name="T99">3.1</text:span><text:span text:style-name="T100">. našlaičiai ir likę be tėvų globos vaikai, pasibaigus jų buvimo vaikų globos institucijose arba pas globėją (rūpintoją) laikui, jeigu jie negali apsigyventi anksčiau turėtose gyvenamosiose patalpose arba tokių patalpų apskritai neturi (už suteiktą paskolą nemoka palūkanų ir negrąžina 20 procentų gautos jos sumos);</text:span></text:p>
      <text:p text:style-name="P101"><text:span text:style-name="T102">3.2</text:span><text:span text:style-name="T103">. šeimos, kuriose yra asmuo, kuriam Lietuvos Respublikos neįgaliųjų socialinės integracijos įstatymo nustatyta tvarka nustatytas 0–40 procentų darbingumo lygis, arba neįgalus<text:s/></text:span><text:soft-page-break/><text:span text:style-name="T104">vaikas iki 18 metų, kuriam nustatytas specialusis nuolatinės slaugos poreikis (už suteiktą paskolą nemoka palūkanų ir negrąžina 10 procentų gautos jos sumos).</text:span></text:p>
      <text:p text:style-name="P105"><text:span text:style-name="T106">4</text:span><text:span text:style-name="T107">. Už suteiktą paskolą nemoka palūkanų:</text:span></text:p>
      <text:p text:style-name="P108"><text:span text:style-name="T109">4.1</text:span><text:span text:style-name="T110">. šeimos, kuriose yra asmenų, sergančių kai kurių lėtinių ligų, įrašytų į Lietuvos Respublikos įstatymų nustatyta tvarka tvirtinamą sąrašą, sunkiomis formomis;</text:span></text:p>
      <text:p text:style-name="P111"><text:span text:style-name="T112">4.2</text:span><text:span text:style-name="T113">. šeimos, kuriose abu sutuoktiniai yra pensinio amžiaus ir kuriose nėra kartu gyvenančių darbingų šeimos narių;</text:span></text:p>
      <text:p text:style-name="P114"><text:span text:style-name="T115">4.3</text:span><text:span text:style-name="T116">. šeimos, auginančios 4 ir daugiau kartu gyvenančių nepilnamečių vaikų arba paėmusios auginti ne mažiau kaip 2 našlaičius arba likusius be tėvų globos vaikus;</text:span></text:p>
      <text:p text:style-name="P117"><text:span text:style-name="T118">4.4</text:span><text:span text:style-name="T119">. motina arba tėvas (globėja, globėjas), vienas (be kito sutuoktinio) auginantis 2 ir daugiau nepilnamečių vaikų.</text:span></text:p>
      <text:p text:style-name="P120"><text:span text:style-name="T121">5</text:span><text:span text:style-name="T122">. Socialiai remtiniems asmenims papildomos lengvatos teikiamos, kol asmuo turi į jas teisę. Socialiai remtinas asmuo kasmet iki kovo 1 dienos turi pateikti Savivaldybei dokumentus, įrodančius jo teisę į papildomas lengvatas.<text:s/></text:span></text:p>
      <text:p text:style-name="P123"><text:span text:style-name="T124">6</text:span><text:span text:style-name="T125">. Papildomos lengvatos neteikiamos, jei asmenys (šeimos) prarado į jas teisę arba per nustatytą terminą nepateikė įrodančių dokumentų. Apie priimtą sprendimą nemokėti už papildomas lengvatas asmuo ir paskolą suteikęs bankas informuojamas raštu.</text:span></text:p>
      <text:p text:style-name="P126"><text:span text:style-name="T127">7</text:span><text:span text:style-name="T128">. Asmenims, kurie paskolos suteikimo metu nebuvo socialiai remtini, bet jais tapo vėliau, papildomos lengvatos teikiamos nuo jų kreipimosi dėl šių lengvatų teikimo įregistravimo Vilniaus miesto savivaldybėje (toliau – Savivaldybė) dienos, jeigu pateikiami dokumentai, patvirtinantys, kad asmuo pagal<text:s/></text:span><text:span text:style-name="T129">Lietuvos Respublikos gyventojų apsirūpinimo gyvenamosiomis patalpomis įstatymą priskirtinas prie socialiai remtinųjų.<text:s/></text:span><text:span text:style-name="T130">Asmuo iki tos dienos turi būti įvykdęs paskolos sutarties, pasirašytos su paskolą išdavusiu banku, sąlygas (grąžinęs skoliniuose įsipareigojimuose nurodytą paskolos dalį, sumokėjęs palūkanas, priskaičiuotas padidintas palūkanas ir delspinigius).</text:span></text:p>
      <text:p text:style-name="P131"><text:span text:style-name="T132">8</text:span><text:span text:style-name="T133">. Socialiai remtini asmenys, norintys gauti papildomas lengvatas, Savivaldybei pateikia:</text:span></text:p>
      <text:p text:style-name="P134"><text:span text:style-name="T135">8.1</text:span><text:span text:style-name="T136">. prašymą suteikti papildomas lengvatas;<text:s/></text:span></text:p>
      <text:p text:style-name="P137"><text:span text:style-name="T138">8.2</text:span><text:span text:style-name="T139">. gyvenamųjų namų statybos (eksploatavimo) bendrijos (toliau – bendrija) arba paskolą teikiančio banko pažymą (joje nurodoma negrąžinta pagal kreipimosi įregistravimo Savivaldybėje datą paskolos suma, priskaičiuotos, bet nustatytu laiku nesumokėtos palūkanos, įskaitant padidintas, ir delspinigiai);</text:span></text:p>
      <text:p text:style-name="P140"><text:span text:style-name="T141">8.3</text:span><text:span text:style-name="T142">. dokumentus, patvirtinančius, kad asmuo (šeima) priklauso socialiai remtinų asmenų kategorijai, kopijas.<text:s/></text:span></text:p>
      <text:p text:style-name="P143"><text:span text:style-name="T144">Savivaldybė, priėmusi sprendimą dėl papildomų lengvatų teikimo, praneša apie tai pareiškėjui, bendrijai bei paskolą teikiančiam bankui ir dengia šias išlaidas.</text:span></text:p>
      <text:p text:style-name="P145"/>
      <text:p text:style-name="P146"><text:span text:style-name="T147">III</text:span><text:span text:style-name="T148">.<text:s/></text:span><text:span text:style-name="T149">INFORMACIJOS APIE LĖŠŲ POREIKĮ GAVIMAS</text:span></text:p>
      <text:p text:style-name="P150"/>
      <text:p text:style-name="P151"><text:span text:style-name="T152">9</text:span><text:span text:style-name="T153">. Duomenis apie lėšų poreikį lengvatoms padengti <text:s/>Savivaldybės administracijos Socialinių reikalų departamento Socialinio būsto skyriui (toliau – Socialinio būsto skyrius) teikia bankai ir bendrijos.</text:span></text:p>
      <text:p text:style-name="P154"><text:span text:style-name="T155">10</text:span><text:span text:style-name="T156">. Bankai ir bendrijos iki kiekvieno mėnesio 5 dienos raštu pateikia <text:s/>Socialinio būsto skyriui informaciją apie paskolų gavėjus, nurodydamos šiuos duomenis:</text:span></text:p>
      <text:p text:style-name="P157"><text:span text:style-name="T158">10.1</text:span><text:span text:style-name="T159">. paskolos gavėjo vardas, pavardė, asmens kodas;</text:span></text:p>
      <text:p text:style-name="P160"><text:span text:style-name="T161">10.2</text:span><text:span text:style-name="T162">. paskolos sutarties numeris, jos sudarymo data;</text:span></text:p>
      <text:p text:style-name="P163"><text:span text:style-name="T164">10.3</text:span><text:span text:style-name="T165">. suteiktos paskolos suma ir paskolos likutis laikotarpio pabaigai;</text:span></text:p>
      <text:p text:style-name="P166"><text:span text:style-name="T167">10.4</text:span><text:span text:style-name="T168">. lėšų suma, kurios reikia palūkanoms ir (arba) paskolai dengti;</text:span></text:p>
      <text:p text:style-name="P169"><text:span text:style-name="T170">10.5</text:span><text:span text:style-name="T171">. banko sąskaitos, į kurią pervedamos lėšos, numeris.</text:span></text:p>
      <text:p text:style-name="P172"><text:span text:style-name="T173">11</text:span><text:span text:style-name="T174">. Paskolas administruoja jas suteikę bankai, vadovaudamiesi pavedimo sutartimis, sudarytomis su Lietuvos Respublikos socialinės apsaugos ir darbo ministerija.</text:span></text:p>
      <text:p text:style-name="P175"/>
      <text:p text:style-name="P176"><text:span text:style-name="T177">IV</text:span><text:span text:style-name="T178">.<text:s/></text:span><text:span text:style-name="T179">LĖŠŲ UŽSAKYMAS IR PERVEDIMAS</text:span></text:p>
      <text:p text:style-name="P180"/>
      <text:p text:style-name="P181"><text:span text:style-name="T182">12</text:span><text:span text:style-name="T183">. Socialinio būsto skyrius:</text:span></text:p>
      <text:p text:style-name="P184"><text:span text:style-name="T185">12.1</text:span><text:span text:style-name="T186">. kartą per ketvirtį iki einamojo ketvirčio paskutinio mėnesio 15 dienos tarnybiniu raštu informuoja Savivaldybės administracijos Finansų departamento Iždo skyrių (toliau – Iždo skyrius) apie lėšų poreikį socialiai remtiniems asmenims lengvatoms padengti;</text:span></text:p>
      <text:p text:style-name="P187"><text:span text:style-name="T188">12.2</text:span><text:span text:style-name="T189">. kiekvieną mėnesį ir kiekvieną ketvirtį pagal gautas pažymas iš bankų ir gyvenamųjų namų statybos bendrijų apie lėšų poreikį lengvatoms padengti parengia Savivaldybės administracijos direktoriaus įsakymą dėl palūkanų ir dalies kredito dengimo socialiai remtiniems asmenims;</text:span></text:p>
      <text:p text:style-name="P190"><text:span text:style-name="T191">12.3</text:span><text:span text:style-name="T192">. rengia pažymas-pranešimus Finansų departamento Apskaitos skyriui (toliau – Apskaitos skyrius) dėl lėšų lengvatoms padengti <text:s/>socialiai remtiniems asmenims pervedimo bankams (1, 2 priedai).</text:span></text:p>
      <text:p text:style-name="P193"><text:span text:style-name="T194">13</text:span><text:span text:style-name="T195">. Apskaitos skyrius, gavęs Savivaldybės administracijos direktoriaus įsakymus dėl palūkanų ir dalies kredito dengimo socialiai remtiniems asmenims ir Socialinio būsto skyriaus parengtas pažymas-pranešimus (1, 2 priedai):</text:span></text:p>
      <text:p text:style-name="P196"><text:span text:style-name="T197">13.1</text:span><text:span text:style-name="T198">. vadovaudamasis Savivaldybės administracijos direktoriaus įsakymu patvirtintu<text:s/></text:span><text:span text:style-name="T199">Finansavimo tvarkos aprašu</text:span><text:span text:style-name="T200">, parengia ir Finansų departamento Iždo skyriui pateikia paraišką lėšoms gauti;</text:span></text:p>
      <text:p text:style-name="P201"><text:span text:style-name="T202">13.2</text:span><text:span text:style-name="T203">. gavęs lėšas, perveda jas bankams Savivaldybės administracijos direktoriaus įsakyme nurodytais terminais.</text:span></text:p>
      <text:p text:style-name="P204"><text:span text:style-name="T205">14</text:span><text:span text:style-name="T206">. Iždo skyrius:</text:span></text:p>
      <text:p text:style-name="P207"><text:span text:style-name="T208">14.1</text:span><text:span text:style-name="T209">. gavęs šio aprašo 12.1 punkte nurodytą informaciją, Savivaldybės administracijos direktoriaus raštu kreipiasi į Lietuvos Respublikos socialinės apsaugos ir darbo ministeriją su prašymu pervesti nurodytas lėšas į<text:s/></text:span><text:span text:style-name="T210">programos sąskaitą;</text:span></text:p>
      <text:p text:style-name="P211"><text:span text:style-name="T212">14.2</text:span><text:span text:style-name="T213">. gavęs Lietuvos Respublikos biudžeto lėšas programai vykdyti,<text:s/></text:span><text:span text:style-name="T214">pagal 13.1 punkte gautą mokėjimo paraišką</text:span><text:span text:style-name="T215"><text:s/>perveda lėšas<text:s/></text:span><text:span text:style-name="T216">Apskaitos skyriui.<text:s/></text:span></text:p>
      <text:p text:style-name="P217"/>
      <text:p text:style-name="P218"><text:span text:style-name="T219">V</text:span><text:span text:style-name="T220">.<text:s/></text:span><text:span text:style-name="T221">LĖŠŲ NAUDOJIMAS IR KONTROLĖ</text:span></text:p>
      <text:p text:style-name="P222"/>
      <text:p text:style-name="P223"><text:span text:style-name="T224">15</text:span><text:span text:style-name="T225">. Iždo skyrius:</text:span></text:p>
      <text:p text:style-name="P226"><text:span text:style-name="T227">15.1</text:span><text:span text:style-name="T228">. programos lėšas apskaito atskiroje banko sąskaitoje;</text:span></text:p>
      <text:p text:style-name="P229"><text:span text:style-name="T230">15.2</text:span><text:span text:style-name="T231">. programos lėšas naudoja tik programos tikslams įgyvendinti;</text:span></text:p>
      <text:p text:style-name="P232"><text:span text:style-name="T233">15.3</text:span><text:span text:style-name="T234">. tvarko programos lėšų gavimo, pervedimo ir grąžinimo apskaitą;</text:span></text:p>
      <text:p text:style-name="P235"><text:span text:style-name="T236">15.4</text:span><text:span text:style-name="T237">. kiekvieną ketvirtį Lietuvos Respublikos socialinės apsaugos ir darbo ministerijai teikia pažymą dėl finansavimo sumų;</text:span></text:p>
      <text:p text:style-name="P238"><text:span text:style-name="T239">15.5</text:span><text:span text:style-name="T240">. ne vėliau kaip iki kiekvienų metų sausio 10 dienos Lietuvos Respublikos socialinės apsaugos ir darbo ministerijai grąžina<text:s/></text:span><text:span text:style-name="T241">programos sąskaitoje</text:span><text:span text:style-name="T242"><text:s/>metų pabaigoje likusias nepanaudotas lėšas.<text:s/></text:span></text:p>
      <text:p text:style-name="P243"><text:span text:style-name="T244">16</text:span><text:span text:style-name="T245">. Socialinių reikalų ir sveikatos departamentas sudaro<text:s/></text:span><text:span text:style-name="T246">programos sąmatą ir ją patvirtina nustatyta tvarka.</text:span></text:p>
      <text:p text:style-name="P247"/>
      <text:p text:style-name="P248"><text:span text:style-name="T249">VI</text:span><text:span text:style-name="T250">.<text:s/></text:span><text:span text:style-name="T251">BAIGIAMOSIOS NUOSTATOS</text:span></text:p>
      <text:p text:style-name="P252"/>
      <text:p text:style-name="P253"><text:span text:style-name="T254">17</text:span><text:span text:style-name="T255">. Vadovaudamasis Lietuvos Respublikos b</text:span><text:span text:style-name="T256">iudžeto sandaros įstatymu, Socialinių reikalų ir sveikatos departamentas atsako už programai skirtų valstybės lėšų naudojimą, atitinkantį programoje nustatytus tikslus.</text:span></text:p>
      <text:p text:style-name="P257"><text:span text:style-name="T258">___________________________</text:span></text:p>
      <text:p text:style-name="P259"/>
      <text:p text:style-name="P260">Lėšų skyrimo socialiai remtiniems asmenims<text:s/></text:p>
      <text:p text:style-name="P263">lengvatoms padengti iš Specialiosios valstybės<text:s/></text:p>
      <text:p text:style-name="P264">paramos gyvenamiesiems namams, butams<text:s/></text:p>
      <text:p text:style-name="P265">įsigyti finansavimo programos tvarkos aprašo<text:s/></text:p>
      <text:p text:style-name="P266">1<text:s/>priedas</text:p>
      <text:p text:style-name="Normal"/>
      <text:p text:style-name="P267">______________________________________________________________</text:p>
      <text:p text:style-name="P268">(skyriaus pavadinimas)</text:p>
      <text:p text:style-name="P269"/>
      <text:p text:style-name="P270">PAŽYMA-PRANEŠIMAS</text:p>
      <text:p text:style-name="P271"><text:span text:style-name="T272">APIE PALŪKANŲ <text:s/>IR DALIES KREDITO DENGIMĄ</text:span><text:span text:style-name="T273"><text:s/></text:span><text:span text:style-name="T274">UŽ SUTEIKTUS LENGVATINIUS KREDITUS</text:span></text:p>
      <text:p text:style-name="P275">200_ m. <text:s text:c="24"/>d.</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text:p>
            <text:p text:style-name="P287">nr.</text:p>
          </table:table-cell>
          <table:table-cell table:style-name="TableCell288">
            <text:p text:style-name="P289">Gavėjas</text:p>
          </table:table-cell>
          <table:table-cell table:style-name="TableCell290">
            <text:p text:style-name="P291">Banko <text:s/>pavadinimas</text:p>
            <text:p text:style-name="P292"/>
          </table:table-cell>
          <table:table-cell table:style-name="TableCell293">
            <text:p text:style-name="P294">Banko kodas</text:p>
          </table:table-cell>
          <table:table-cell table:style-name="TableCell295">
            <text:p text:style-name="P296">Atsiskaitomosios</text:p>
            <text:p text:style-name="P297">sąskaitos Nr.</text:p>
          </table:table-cell>
          <table:table-cell table:style-name="TableCell298">
            <text:p text:style-name="P299">Mokėjimo paskirtis</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Normal"><text:span text:style-name="T354">Pastaba.</text:span><text:span text:style-name="T355"><text:s text:c="2"/>__________________________________________</text:span></text:p>
      <text:p text:style-name="P356">(nurodomas pinigų pervedimo į bankus terminas)</text:p>
      <text:p text:style-name="P357"/>
      <text:p text:style-name="P358"/>
      <text:p text:style-name="P359"/>
      <text:p text:style-name="P360"/>
      <text:p text:style-name="P361">Socialinio būsto skyriaus vedėjas <text:s text:c="7"/><text:tab/><text:tab/><text:tab/>(Parašas)<text:tab/><text:tab/><text:tab/><text:tab/>(Vardas, pavardė)</text:p>
      <text:p text:style-name="P362"/>
      <text:p text:style-name="P363"/>
      <text:p text:style-name="P364"/>
      <text:p text:style-name="P368"><text:span text:style-name="T369">Lėšų skyrimo socialiai remtiniems asmenims<text:s/></text:span></text:p>
      <text:p text:style-name="P370">lengvatoms padengti iš Specialiosios valstybės<text:s/></text:p>
      <text:p text:style-name="P371">paramos gyvenamiesiems namams, butams<text:s/></text:p>
      <text:p text:style-name="P372">įsigyti finansavimo programos tvarkos aprašo<text:s/></text:p>
      <text:p text:style-name="P373"><text:span text:style-name="T374">2</text:span><text:span text:style-name="T375"><text:s/>priedas</text:span></text:p>
      <text:p text:style-name="P376"/>
      <text:p text:style-name="P377"/>
      <text:p text:style-name="P378">_________________________________________________________</text:p>
      <text:p text:style-name="P379">(skyriaus pavadinimas)</text:p>
      <text:p text:style-name="P380"/>
      <text:p text:style-name="P381">PAŽYMA-PRANEŠIMAS</text:p>
      <text:p text:style-name="P382"><text:span text:style-name="T383">APIE PALŪKANŲ <text:s/>IR DALIES KREDITO DENGIMĄ</text:span><text:span text:style-name="T384"><text:s/></text:span><text:span text:style-name="T385">UŽ SUTEIKTUS LENGVATINIUS KREDITUS</text:span></text:p>
      <text:p text:style-name="P386">200_ m. <text:s text:c="9"/>ketvirtis <text:s text:c="8"/></text:p>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ext:p text:style-name="P401">nr.</text:p>
          </table:table-cell>
          <table:table-cell table:style-name="TableCell402">
            <text:p text:style-name="P403">Gavėjas</text:p>
          </table:table-cell>
          <table:table-cell table:style-name="TableCell404">
            <text:p text:style-name="P405">Suma,</text:p>
            <text:p text:style-name="P406">JAV</text:p>
            <text:p text:style-name="P407">doleriais</text:p>
          </table:table-cell>
          <table:table-cell table:style-name="TableCell408">
            <text:p text:style-name="P409">Suma,</text:p>
            <text:p text:style-name="P410">eurais</text:p>
          </table:table-cell>
          <table:table-cell table:style-name="TableCell411">
            <text:p text:style-name="P412">Banko <text:s/>pavadinimas</text:p>
            <text:p text:style-name="P413"/>
          </table:table-cell>
          <table:table-cell table:style-name="TableCell414">
            <text:p text:style-name="P415">Banko kodas</text:p>
          </table:table-cell>
          <table:table-cell table:style-name="TableCell416">
            <text:p text:style-name="P417">Atsiskaitomosios</text:p>
            <text:p text:style-name="P418">sąskaitos Nr.</text:p>
          </table:table-cell>
          <table:table-cell table:style-name="TableCell419">
            <text:p text:style-name="P420">Mokėjimo paskirtis</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Iš viso</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Normal"><text:span text:style-name="T474">Pastaba.</text:span><text:span text:style-name="T475"><text:s/>__________________________________________</text:span></text:p>
      <text:p text:style-name="P476"><text:span text:style-name="T477">(nurodomas pinigų pervedimo į bankus terminas)</text:span></text:p>
      <text:p text:style-name="P478"/>
      <text:p text:style-name="P479"/>
      <text:p text:style-name="P480"><text:span text:style-name="T481">Socialinio būsto skyriaus vedėjas <text:s text:c="7"/></text:span><text:span text:style-name="T482"><text:tab/></text:span><text:span text:style-name="T483"><text:tab/></text:span><text:span text:style-name="T484"><text:tab/>(Parašas)</text:span><text:span text:style-name="T485"><text:tab/></text:span><text:span text:style-name="T486"><text:tab/></text:span><text:span text:style-name="T487"><text:tab/></text:span><text:span text:style-name="T488"><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44in" fo:page-height="8.2687in" style:print-orientation="landscape" fo:margin-top="0.7875in" fo:margin-left="1in" fo:margin-bottom="0.3937in" fo:margin-right="1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61"/>
      </style:header>
      <style:footer>
        <text:p text:style-name="P262"/>
      </style:footer>
    </style:master-page>
    <style:master-page style:name="MP2" style:page-layout-name="PL2">
      <style:header>
        <text:p text:style-name="P365"/>
      </style:header>
      <style:footer>
        <text:p text:style-name="P366"/>
      </style:footer>
    </style:master-page>
    <style:master-page style:next-style-name="MP2" style:name="MPF2" style:page-layout-name="PL2">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1-23T15:53:00Z</meta:creation-date>
    <dc:date>2015-11-23T15:53:00Z</dc:date>
    <meta:template xlink:href="Normal" xlink:type="simple"/>
    <meta:editing-cycles>2</meta:editing-cycles>
    <meta:editing-duration>PT0S</meta:editing-duration>
    <meta:document-statistic meta:page-count="8" meta:paragraph-count="86" meta:word-count="1604" meta:character-count="12188" meta:row-count="323" meta:non-whitespace-character-count="10670"/>
  </office:meta>
</office:document-meta>
</file>