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-0.0006in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together="always" fo:text-align="center" style:vertical-align="middle" fo:line-height="150%" fo:margin-right="-0.0006in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line-height="150%" fo:margin-right="-0.0006in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50%" fo:margin-right="-0.0006in"/>
      <style:text-properties fo:color="#000000" style:font-size-complex="12pt" fo:hyphenate="false"/>
    </style:style>
    <style:style style:name="P11" style:parent-style-name="Normal" style:family="paragraph">
      <style:paragraph-properties fo:line-height="115%">
        <style:tab-stops>
          <style:tab-stop style:type="left" style:position="2.6131in"/>
        </style:tab-stops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ableColumn22" style:family="table-column">
      <style:table-column-properties style:column-width="1.834in"/>
    </style:style>
    <style:style style:name="TableColumn23" style:family="table-column">
      <style:table-column-properties style:column-width="0.2333in"/>
    </style:style>
    <style:style style:name="TableColumn24" style:family="table-column">
      <style:table-column-properties style:column-width="4.2083in"/>
    </style:style>
    <style:style style:name="Table21" style:family="table">
      <style:table-properties style:width="6.2756in" fo:margin-left="0.567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justify" fo:line-height="115%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1.6666in"/>
        </style:tab-stops>
      </style:paragraph-properties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1.6666in"/>
        </style:tab-stops>
      </style:paragraph-properties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1.6666in"/>
        </style:tab-stops>
      </style:paragraph-properties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1.6666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1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8264in" svg:height="0.80903in" style:rel-width="scale" style:rel-height="scale"><draw:image xlink:href="media/image1.png" xlink:type="simple" xlink:show="embed" xlink:actuate="onLoad"/><svg:title/><svg:desc/></draw:frame></text:span></text:p>
      <text:p text:style-name="P4">LIETUVOS RESPUBLIKOS TEISINGUMO MINISTRAS</text:p>
      <text:p text:style-name="P5"/>
      <text:p text:style-name="P6">ĮSAKYMAS</text:p>
      <text:p text:style-name="P7">DĖL advokatų egzaminų komisijos sudėties PATVIRTINIMO</text:p>
      <text:p text:style-name="P8"/>
      <text:p text:style-name="P9">2015 m. sausio 16 d. Nr. 1R-16</text:p>
      <text:p text:style-name="P10">Vilnius</text:p>
      <text:p text:style-name="P11"/>
      <text:p text:style-name="P12"><text:span text:style-name="T13">Vadovaudamasis Lietuvos Respublikos<text:s/></text:span><text:span text:style-name="T14">advokatūros įstatymo<text:s/></text:span><text:span text:style-name="T15">15 straipsnio 2 dalimi</text:span><text:span text:style-name="T16">, atsižvelgdamas į Lietuvos teisininkų draugijos 2014 m. spalio 28 raštą Nr. 10-1, Lietuvos advokatūros 2014 m. gruodžio 9 d. raštą Nr. 845 ir 2015 m. sausio 12 d. raštą Nr. 6</text:span><text:span text:style-name="T17">,</text:span></text:p>
      <text:p text:style-name="P18"><text:span text:style-name="T19">tvirtinu<text:s/></text:span><text:span text:style-name="T20">advokatų egzaminų komisijos sudėtį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Saulius Katuoka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Mykolo Romerio universiteto Teisės fakulteto Tarptautinės ir Europos Sąjungos teisės instituto direktorius, profesorius (komisijos pirmininkas);</text:p>
          </table:table-cell>
        </table:table-row>
        <table:table-row table:style-name="TableRow32">
          <table:table-cell table:style-name="TableCell33">
            <text:p text:style-name="P34">Zenonas Nau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advokatas (komisijos narys, kuriam pavesta atlikti pirmininko funkcijas jo nesant arba jam nusišalinus (jį nušalinus));</text:p>
          </table:table-cell>
        </table:table-row>
        <table:table-row table:style-name="TableRow39">
          <table:table-cell table:style-name="TableCell40">
            <text:p text:style-name="P41">Audronė Bugelevičienė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Vilniaus miesto apylinkės teismo teisėja;</text:p>
          </table:table-cell>
        </table:table-row>
        <table:table-row table:style-name="TableRow46">
          <table:table-cell table:style-name="TableCell47">
            <text:p text:style-name="P48">Tomas Davuli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Vilniaus universiteto Teisės fakulteto dekanas, profesorius;</text:p>
          </table:table-cell>
        </table:table-row>
        <table:table-row table:style-name="TableRow53">
          <table:table-cell table:style-name="TableCell54">
            <text:p text:style-name="P55">Remigijus Merkevičiu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advokatas, Vilniaus universiteto Teisės fakulteto Baudžiamosios justicijos katedros docentas;</text:p>
          </table:table-cell>
        </table:table-row>
        <table:table-row table:style-name="TableRow60">
          <table:table-cell table:style-name="TableCell61">
            <text:p text:style-name="P62">Gintaras Šveda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Vilniaus universiteto Teisės fakulteto Baudžiamosios justicijos katedros vedėjas, profesorius;</text:p>
          </table:table-cell>
        </table:table-row>
        <table:table-row table:style-name="TableRow67">
          <table:table-cell table:style-name="TableCell68">
            <text:p text:style-name="P69">Albertas Valy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advokatas.</text:p>
            <text:p text:style-name="P74"/>
            <text:p text:style-name="P75"/>
          </table:table-cell>
        </table:table-row>
      </table:table>
      <text:p text:style-name="P76"/>
      <text:p text:style-name="P77"/>
      <text:p text:style-name="P78"/>
      <text:p text:style-name="P79">Teisingumo ministras<text:tab/><text:tab/><text:tab/><text:tab/><text:tab/><text:tab/>Juozas Bernatoni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5.118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8-03-02T11:23:00Z</meta:creation-date>
    <dc:date>2018-03-02T11:23:00Z</dc:date>
    <meta:print-date>2014-12-15T12:5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9" meta:character-count="1203" meta:row-count="35" meta:non-whitespace-character-count="1076"/>
  </office:meta>
</office:document-meta>
</file>