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ahoma" fo:letter-spacing="0.0069in" style:text-position="-150% 100%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02 M. GRUODŽIO 31 D. ĮSAKYMO NR. 696 „DĖL DUOMENŲ APIE PRIORITETINES PAVOJINGAS IR PAVOJINGAS MEDŽIAGAS RINKIMO BEI ATASKAITŲ TEIKIMO TVARKOS PATVIRTINIMO“<text:s/>PRIPAŽINIMO NETEKUSIU GALIOS</text:p>
      <text:p text:style-name="P15"/>
      <text:p text:style-name="P16">2014 m. sausio 23 d. Nr. D1-58</text:p>
      <text:p text:style-name="P17"><text:span text:style-name="T18">Vilnius</text:span></text:p>
      <text:p text:style-name="P19"/>
      <text:p text:style-name="P20"/>
      <text:p text:style-name="P21"><text:span text:style-name="T22">P r i p a ž į s t u netekusiu galios Lietuvos Respublikos aplinkos ministro 2002 m. gruodžio 31 d. įsakymą Nr. 696 „Dėl Duomenų apie prioritetines pavojingas ir pavojingas medžiagas rin</text:span><text:span text:style-name="T23">kimo bei ataskaitų teikimo tvarkos patvirtinimo“ su visais pakeitimais ir papildymais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Valentinas Mazuron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margin-bottom="0.1388in" fo:line-height="115%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etter-spacing="0.0069in" fo:font-size="11pt" style:font-size-asian="11pt" style:font-size-complex="11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adlibuser</dc:creator>
    <meta:creation-date>2017-03-17T07:15:00Z</meta:creation-date>
    <dc:date>2017-03-17T07:15:00Z</dc:date>
    <meta:print-date>2013-10-01T14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39" meta:row-count="29" meta:non-whitespace-character-count="555"/>
  </office:meta>
</office:document-meta>
</file>