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color="#0000FF" fo:background-color="#FFFF00" style:language-asian="lt" style:country-asian="L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right="-0.0993in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margin-right="-0.0993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4.0361in" style:use-optimal-column-width="false"/>
    </style:style>
    <style:style style:name="Table28" style:family="table">
      <style:table-properties style:width="6.7923in" fo:margin-left="0in" table:align="left"/>
    </style:style>
    <style:style style:name="TableRow32" style:family="table-row">
      <style:table-row-properties style:min-row-height="0.2826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 fo:margin-right="-0.0798in"/>
      <style:text-properties style:font-size-complex="12pt" style:language-asian="lt" style:country-asian="LT"/>
    </style:style>
    <style:style style:name="TableRow41" style:family="table-row">
      <style:table-row-properties style:min-row-height="0.9013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 fo:margin-right="-0.0798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right="-0.0798in"/>
      <style:text-properties style:font-size-complex="12pt" style:language-asian="lt" style:country-asian="LT"/>
    </style:style>
    <style:style style:name="TableRow55" style:family="table-row">
      <style:table-row-properties style:min-row-height="3.0986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4923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 fo:margin-right="-0.0798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right="-0.0798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right="-0.0798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margin-right="-0.0798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right="-0.0798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margin-right="-0.0993in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fo:letter-spacing="0.0694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993in">
        <style:tab-stops>
          <style:tab-stop style:type="left" style:position="5.2173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NUSIKALTIMŲ IR KITŲ TEISĖS PAŽEIDIMŲ PREVENCIJOS PROJEKTŲ IR BENDRUOMENIŲ INICIATYVŲ GEROSIOS PRAKTIKOS VERTINIMO KOMISIJOS SUDARYMO</text:p>
      <text:p text:style-name="P14"/>
      <text:p text:style-name="P15"><text:span text:style-name="T16">2025 m. sausio 21 d. Nr.</text:span><text:s/><text:span text:style-name="T17">1V-51</text:span></text:p>
      <text:p text:style-name="P18">Vilnius</text:p>
      <text:p text:style-name="P19"/>
      <text:p text:style-name="P20"><text:span text:style-name="T21">Atsižvelgdamas į Nusikaltimų ir kitų teisės pažeidimų prevencijos projektų ir bendruomenių iniciatyvų gerosios praktikos konkurso nuostatų, patvirtintų Lietuvos Respublikos vidaus reikalų ministro 2005 m. balandžio 8 d. įsakymu Nr. 1V-97 „Dėl Nusikaltimų ir kitų teisės pažeidimų prevencijos projektų ir bendruomenių iniciatyvų gerosios praktikos konkurso nuostatų patvirtinimo“, 27 punktą:</text:span></text:p>
      <text:p text:style-name="P22"><text:span text:style-name="T23">1</text:span><text:span text:style-name="T24">.</text:span><text:span text:style-name="T25"><text:tab/></text:span><text:span text:style-name="T26">Sudarau</text:span><text:span text:style-name="T27"><text:s/>šios sudėties Nusikaltimų ir kitų teisės pažeidimų prevencijos projektų ir bendruomenių iniciatyvų gerosios praktikos vertinimo komisiją (toliau – komisija)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rius Domarkas</text:p>
            <text:p text:style-name="P35"/>
          </table:table-cell>
          <table:table-cell table:style-name="TableCell36">
            <text:p text:style-name="P37">–</text:p>
            <text:p text:style-name="P38"/>
          </table:table-cell>
          <table:table-cell table:style-name="TableCell39">
            <text:p text:style-name="P40">Lietuvos Respublikos vidaus reikalų ministerijos Viešojo saugumo politikos grupės vadovas (komisijos pirmininkas);</text:p>
          </table:table-cell>
        </table:table-row>
        <table:table-row table:style-name="TableRow41">
          <table:table-cell table:style-name="TableCell42">
            <text:p text:style-name="P43">Rokas Urbanavičius</text:p>
            <text:p text:style-name="P44"/>
            <text:p text:style-name="P45"/>
            <text:p text:style-name="P46">Ana Buzarevič</text:p>
          </table:table-cell>
          <table:table-cell table:style-name="TableCell47">
            <text:p text:style-name="P48">–</text:p>
            <text:p text:style-name="P49"/>
            <text:p text:style-name="P50"/>
            <text:p text:style-name="P51">–</text:p>
          </table:table-cell>
          <table:table-cell table:style-name="TableCell52">
            <text:p text:style-name="P53">Lietuvos Respublikos vidaus reikalų ministerijos Viešojo saugumo politikos grupės patarėjas (komisijos sekretorius);</text:p>
            <text:p text:style-name="P54">Lietuvos Respublikos socialinės apsaugos ir darbo ministerijos Šeimos ir vaiko teisių apsaugos grupės patarėja;</text:p>
          </table:table-cell>
        </table:table-row>
        <text:soft-page-break/>
        <table:table-row table:style-name="TableRow55">
          <table:table-cell table:style-name="TableCell56">
            <text:p text:style-name="P57">Remigijus Kalašnykas</text:p>
            <text:p text:style-name="P58"/>
            <text:p text:style-name="P59">Raimundas Kalesnykas</text:p>
            <text:p text:style-name="P60">Liliana Malinovskaja</text:p>
            <text:p text:style-name="P61"/>
            <text:p text:style-name="P62"/>
            <text:p text:style-name="P63"/>
            <text:p text:style-name="P64">Simonas Nikartas</text:p>
            <text:p text:style-name="P65"/>
            <text:p text:style-name="P66"/>
            <text:p text:style-name="P67">Laura Rauluševičienė</text:p>
            <text:p text:style-name="P68"/>
            <text:p text:style-name="P69">Rytis Rimgaila</text:p>
          </table:table-cell>
          <table:table-cell table:style-name="TableCell70">
            <text:p text:style-name="P71">–</text:p>
            <text:p text:style-name="P72"/>
            <text:p text:style-name="P73">–</text:p>
            <text:p text:style-name="P74">–</text:p>
            <text:p text:style-name="P75"/>
            <text:p text:style-name="P76"/>
            <text:p text:style-name="P77"/>
            <text:p text:style-name="P78">–</text:p>
            <text:p text:style-name="P79"/>
            <text:p text:style-name="P80"/>
            <text:p text:style-name="P81">–</text:p>
            <text:p text:style-name="P82"/>
            <text:p text:style-name="P83">–</text:p>
            <text:p text:style-name="P84"/>
          </table:table-cell>
          <table:table-cell table:style-name="TableCell85">
            <text:p text:style-name="P86">Mykolo Romerio universiteto Teisės mokyklos Viešosios teisės instituto lektorius;</text:p>
            <text:p text:style-name="P87">Turibos universiteto Teisės fakulteto profesorius;</text:p>
            <text:p text:style-name="P88">Policijos departamento prie Lietuvos Respublikos vidaus reikalų ministerijos Viešosios tvarkos biuro Veiklos koordinavimo ir kontrolės valdybos Prevencijos skyriaus vyriausioji tyrėja;</text:p>
            <text:p text:style-name="P89">Lietuvos socialinių mokslų centro Teisės instituto Baudžiamosios justicijos tyrimų skyriaus vyriausiasis mokslo darbuotojas;</text:p>
            <text:p text:style-name="P90">Lietuvos kalėjimų tarnybos Resocializacijos koordinavimo skyriaus viršininkė;</text:p>
            <text:p text:style-name="P91">Lietuvos neformaliojo švietimo agentūros Sveikos gyvensenos skyriaus renginių koordinatorius.</text:p>
          </table:table-cell>
        </table:table-row>
      </table:table>
      <text:p text:style-name="Normal"/>
      <text:p text:style-name="P92"><text:span text:style-name="T93">2</text:span><text:span text:style-name="T94">.</text:span><text:span text:style-name="T95"><text:tab/></text:span><text:span text:style-name="T96">Pripažįstu</text:span><text:span text:style-name="T97"><text:s/>netekusiu galios Lietuvos Respublikos vidaus reikalų ministro<text:s/></text:span><text:span text:style-name="T98"><text:line-break/>2024 m. vasario 7 d. įsakymą Nr. 1V-98 „Dėl Nusikaltimų ir kitų teisės pažeidimų prevencijos projektų ir bendruomenių iniciatyvų gerosios praktikos vertinimo komisijos sudarymo“.<text:s/></text:span></text:p>
      <text:p text:style-name="P99"/>
      <text:p text:style-name="Normal"/>
      <text:p text:style-name="P100"><text:span text:style-name="T101">Vidaus reikalų ministras<text:s/></text:span><text:span text:style-name="T102"><text:tab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5-01-21T15:38:00Z</meta:creation-date>
    <dc:date>2025-01-21T15:38:00Z</dc:date>
    <meta:print-date>2024-01-22T05:5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4" meta:character-count="2283" meta:row-count="71" meta:non-whitespace-character-count="2009"/>
  </office:meta>
</office:document-meta>
</file>