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2.5pt" style:font-size-asian="2.5pt" style:font-size-complex="2.5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.5pt" style:font-size-asian="2.5pt" style:font-size-complex="2.5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12 M. KOVO 29 D. SPRENDIMO NR. B1-69 "DĖL MOLĖTŲ RAJONO DAUGIABUČIŲ NAMŲ BUTŲ IR KITŲ PATALPŲ SAVININKŲ BENDROSIOS NUOSAVYBĖS ADMINISTRATORIAUS ATRINKIMO, SKYRIMO IR KEITIMO TVARKOS APRAŠO PATVIRTINIMO " PRIPAŽINIMO<text:s/>NETEKUSIU GALIOS <text:s/><text:line-break/></text:p>
      <text:p text:style-name="P17"/>
      <text:p text:style-name="P18">2014 m. kovo 27 d. Nr. B1-59</text:p>
      <text:p text:style-name="P19"/>
      <text:p text:style-name="P20">Molėtai</text:p>
      <text:p text:style-name="P21"/>
      <text:section text:name="Sect1" text:style-name="S1">
        <text:p text:style-name="P22"/>
        <text:p text:style-name="P23"><text:span text:style-name="T24">Vadovaudamasi Lietuvos Respublikos civilinio kodekso <text:s/>4.84 straipsnio 2 dalimi ir Lietuvos Respublikos vietos savivaldos įstatymo 18 straipsnio 1 dalimi, Lietuvos Respublikos Vyriausybės 2013 m. birželio 20 d. <text:s/>nutarimu Nr. 567 „Dėl bendrojo naudojimo obje</text:span><text:span text:style-name="T25">ktų administratoriaus <text:s/>atrankos ir skyrimo tvarkos aprašo patvirtinimo“.</text:span></text:p>
        <text:p text:style-name="P26"><text:span text:style-name="T27">Molėtų rajono savivaldybės taryba <text:s/>n u s p r e n d ž i a pripažinti netekusiu galios Molėtų rajono savivaldybės tarybos 2012 m. kovo 29 d. sprendimą Nr. B1-69 „Dėl <text:s/>Molėtų rajono sa</text:span><text:span text:style-name="T28">vivaldybės daugiabučių namų butų ir kitų patalpų savininkų bendrosios nuosavybės administratoriaus atrinkimo, skyrimo ir keitimo tvarkos aprašo patvirtinimo“.</text:span></text:p>
        <text:p text:style-name="P29"/>
      </text:section>
      <text:section text:name="Sect2" text:style-name="S2">
        <text:p text:style-name="P30"><text:span text:style-name="T31">Savivaldybės meras</text:span><text:span text:style-name="T32"><text:tab/></text:span><text:span text:style-name="T33">Stasys Žvinys</text:span></text:p>
        <text:p text:style-name="P34"/>
      </text:section>
      <text:section text:name="Sect3" text:style-name="S3"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SYSTEM</dc:creator>
    <meta:creation-date>2014-04-04T11:35:00Z</meta:creation-date>
    <dc:date>2014-04-04T11:35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