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861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fo:letter-spacing="0.048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5437in" fo:text-indent="0.3937in" style:page-number="1">
        <style:tab-stops/>
      </style:paragraph-properties>
      <style:text-properties style:font-size-complex="11pt"/>
    </style:style>
    <style:style style:name="P35" style:parent-style-name="Normal" style:family="paragraph">
      <style:paragraph-properties fo:margin-left="3.5437in" fo:text-indent="0.3937in">
        <style:tab-stops/>
      </style:paragraph-properties>
      <style:text-properties style:font-size-complex="11pt"/>
    </style:style>
    <style:style style:name="P36" style:parent-style-name="Normal" style:family="paragraph">
      <style:paragraph-properties fo:margin-left="3.5437in" fo:text-indent="0.3937in">
        <style:tab-stops/>
      </style:paragraph-properties>
      <style:text-properties style:font-size-complex="11pt"/>
    </style:style>
    <style:style style:name="P37" style:parent-style-name="Normal" style:family="paragraph">
      <style:paragraph-properties fo:margin-left="3.5437in" fo:text-indent="0.3937in">
        <style:tab-stops/>
      </style:paragraph-properties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5437in" fo:text-indent="0.3937in">
        <style:tab-stops/>
      </style:paragraph-properties>
      <style:text-properties style:font-size-complex="11pt"/>
    </style:style>
    <style:style style:name="P42" style:parent-style-name="Normal" style:family="paragraph">
      <style:paragraph-properties fo:text-align="center"/>
      <style:text-properties style:font-size-complex="11pt"/>
    </style:style>
    <style:style style:name="P43" style:parent-style-name="Normal" style:family="paragraph">
      <style:paragraph-properties fo:text-align="center"/>
      <style:text-properties style:font-size-complex="11pt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1.6729in"/>
    </style:style>
    <style:style style:name="Table47" style:family="table">
      <style:table-properties style:width="6.397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P6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2.8666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/>
      <text:p text:style-name="P5"><text:span text:style-name="T6">LIETUVOS RESPUBLIKOS ŠVIETIMO, MOKSLO IR SPORTO MINISTRAS</text:span></text:p>
      <text:p text:style-name="P7"/>
      <text:p text:style-name="P8"/>
      <text:p text:style-name="P9">ĮSAKYMAS</text:p>
      <text:p text:style-name="P10"/>
      <text:p text:style-name="P11"><text:span text:style-name="T12">DĖL 2024 METAIS Į VYTAUTO DIDŽIOJO UNIVERSITETO PIRMOSIOS PAKOPOS STUDIJŲ PROGRAMŲ VALSTYBĖS NEFINANSUOJAMAS STUDIJŲ VIETAS PRIIMTŲ STUDIJUOTI BALTARUSIJOS RESPUBLIKOS PILIEČIŲ, KURIEMS TEIKIAMA PARAMA STUDIJŲ KAINAI PADENGTI, SKAIČIAUS PAGAL STUDIJŲ KRYPČIŲ GRUPES<text:s/></text:span><text:span text:style-name="T13">Patvirtinimo</text:span></text:p>
      <text:p text:style-name="P14"/>
      <text:p text:style-name="P15"/>
      <text:h text:style-name="P16" text:outline-level="3">2024 m. spalio 10 d. Nr.<text:s/><text:span text:style-name="T17">V-1143</text:span></text:h>
      <text:p text:style-name="P18">Vilnius</text:p>
      <text:p text:style-name="P19"/>
      <text:p text:style-name="P20"/>
      <text:p text:style-name="P21"/>
      <text:p text:style-name="P22"><text:span text:style-name="T23">Vadovaudamasis Lietuvos Respublikos Vyriausybės 2024 m. rugpjūčio 14 d. nutarimu Nr. 689 „Dėl švietimo, mokslo ir sporto ministrės Radvilės Morkūnaitės-Mikulėnienės nusišalinimo“ ir įgyvendindamas Lietuvos Respublikos švietimo, mokslo ir sporto ministro 2020 m. rugsėjo 28 d. įsakymo Nr. V-1462 „Dėl paramos teikimo Baltarusijos Respublikos piliečių studijoms“ 5 punktą,</text:span></text:p>
      <text:p text:style-name="P24"><text:span text:style-name="T25">tvirtinu</text:span><text:span text:style-name="T26"><text:s/>2024 metais į Vytauto Didžiojo universiteto pirmosios pakopos studijų programų valstybės nefinansuojamas studijų vietas priimtų studijuoti Baltarusijos Respublikos piliečių, kuriems teikiama parama studijų kainai padengti, skaičių pagal studijų krypčių grupes (pridedama).</text:span></text:p>
      <text:p text:style-name="P27"/>
      <text:p text:style-name="P28"/>
      <text:p text:style-name="P29"/>
      <text:p text:style-name="P30">Kultūros ministras, atliekantis</text:p>
      <text:p text:style-name="P31">švietimo, mokslo ir sporto ministro funkcijas<text:tab/>Simonas Kairys</text:p>
      <text:p text:style-name="P32"/>
      <text:soft-page-break/>
      <text:p text:style-name="P33">PATVIRTINTA</text:p>
      <text:p text:style-name="P35">Lietuvos Respublikos švietimo, mokslo<text:s/></text:p>
      <text:p text:style-name="P36">ir sporto ministro 2024 m. spalio 10 d.<text:s/></text:p>
      <text:p text:style-name="P37"><text:span text:style-name="T38">įsakymu Nr.</text:span><text:span text:style-name="T39"><text:s/></text:span><text:span text:style-name="T40">V-1143</text:span></text:p>
      <text:p text:style-name="P41"/>
      <text:p text:style-name="P42"/>
      <text:p text:style-name="P43"/>
      <text:p text:style-name="P44"><text:span text:style-name="T45">2024 METAIS Į VYTAUTO DIDŽIOJO UNIVERSITETO PIRMOSIOS PAKOPOS STUDIJŲ PROGRAMŲ VALSTYBĖS NEFINANSUOJAMAS STUDIJŲ VIETAS PRIIMTŲ STUDIJUOTI BALTARUSIJOS RESPUBLIKOS PILIEČIŲ, KURIEMS TEIKIAMA PARAMA STUDIJŲ KAINAI PADENGTI, SKAIČIUS PAGAL STUDIJŲ KRYPČIŲ GRUPE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ukštoji mokykla</text:p>
          </table:table-cell>
          <table:table-cell table:style-name="TableCell54">
            <text:p text:style-name="P55">Studijų krypčių grupė</text:p>
          </table:table-cell>
          <table:table-cell table:style-name="TableCell56">
            <text:p text:style-name="P57">Asmenų skaičius</text:p>
          </table:table-cell>
        </table:table-row>
        <table:table-row table:style-name="TableRow58">
          <table:table-cell table:style-name="TableCell59" table:number-rows-spanned="2">
            <text:p text:style-name="P60">Vytauto Didžiojo universitetas</text:p>
          </table:table-cell>
          <table:table-cell table:style-name="TableCell61">
            <text:p text:style-name="P62">Verslo ir viešoji vadyba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Iš viso 1</text:p>
          </table:table-cell>
          <table:covered-table-cell/>
        </table:table-row>
      </table:table>
      <text:p text:style-name="P69">__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0058325-b024-4bc9-96e7-cf13c8ed41e7</dc:title>
    <meta:initial-creator>Remeisienė Eglė | ŠMSM</meta:initial-creator>
    <dc:creator>adlibuser</dc:creator>
    <meta:creation-date>2024-10-11T06:22:00Z</meta:creation-date>
    <dc:date>2024-10-11T06:22:00Z</dc:date>
    <meta:template xlink:href="Normal.dotm" xlink:type="simple"/>
    <meta:editing-cycles>2</meta:editing-cycles>
    <meta:editing-duration>PT0S</meta:editing-duration>
    <meta:user-defined meta:name="ContentTypeId">0x010100E5F679DA0FEB2D469461D7F0104A433F</meta:user-defined>
    <meta:user-defined meta:name="Komentarai">Pridėta vizavimo metu</meta:user-defined>
    <meta:document-statistic meta:page-count="3" meta:paragraph-count="9" meta:word-count="206" meta:character-count="1674" meta:row-count="22" meta:non-whitespace-character-count="1477"/>
  </office:meta>
</office:document-meta>
</file>