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sian="Calibri" fo:font-size="14pt" style:font-size-asian="14pt" style:language-asian="lt" style:country-asian="LT"/>
    </style:style>
    <style:style style:name="P4" style:parent-style-name="Normal" style:family="paragraph">
      <style:paragraph-properties fo:keep-with-next="always" fo:text-align="center" fo:margin-right="-0.0305in"/>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keep-with-next="always" fo:text-align="center"/>
      <style:text-properties style:font-name-asian="Calibri" fo:font-weight="bold" style:font-weight-asian="bold" fo:font-size="14pt" style:font-size-asian="14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size-complex="12pt" style:language-asian="lt" style:country-asian="LT"/>
    </style:style>
    <style:style style:name="P13" style:parent-style-name="Normal" style:family="paragraph">
      <style:text-properties style:font-name-asian="Calibri"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tab-stops>
          <style:tab-stop style:type="left" style:position="0.5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tab-stops>
          <style:tab-stop style:type="left" style:position="0.5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tab-stops>
          <style:tab-stop style:type="left" style:position="0.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Calibri" style:font-size-complex="12pt" style:language-asian="lt" style:country-asian="LT"/>
    </style:style>
    <style:style style:name="P45" style:parent-style-name="Normal" style:master-page-name="MPF1" style:family="paragraph">
      <style:paragraph-properties fo:break-before="page" fo:text-indent="3.6423in" style:page-number="1">
        <style:tab-stops>
          <style:tab-stop style:type="left" style:position="3.6423in"/>
        </style:tab-stops>
      </style:paragraph-properties>
      <style:text-properties style:font-size-complex="12pt" style:language-asian="lt" style:country-asian="LT"/>
    </style:style>
    <style:style style:name="P47"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48"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49"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T59" style:parent-style-name="DefaultParagraphFont" style:family="text">
      <style:text-properties fo:font-weight="bold" style:font-weight-asian="bold" style:font-weight-complex="bold" style:letter-kerning="true" style:font-size-complex="12pt" style:language-asian="lt" style:country-asian="LT"/>
    </style:style>
    <style:style style:name="P60" style:parent-style-name="Normal" style:family="paragraph">
      <style:text-properties fo:font-size="3pt" style:font-size-asian="3pt" style:font-size-complex="3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letter-kerning="true" style:font-size-complex="12pt" style:language-asian="lt" style:country-asian="LT"/>
    </style:style>
    <style:style style:name="P63" style:parent-style-name="Normal" style:family="paragraph">
      <style:text-properties fo:font-size="3pt" style:font-size-asian="3pt" style:font-size-complex="3p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text-properties fo:font-size="10pt" style:font-size-asian="10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center">
        <style:tab-stops>
          <style:tab-stop style:type="left" style:position="0.8861in"/>
          <style:tab-stop style:type="left" style:position="4.4298in"/>
        </style:tab-stops>
      </style:paragraph-properties>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center">
        <style:tab-stops>
          <style:tab-stop style:type="left" style:position="0.8861in"/>
          <style:tab-stop style:type="left" style:position="4.4298in"/>
        </style:tab-stops>
      </style:paragraph-properties>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text-properties fo:font-size="10pt" style:font-size-asian="10pt"/>
    </style:style>
    <style:style style:name="P163" style:parent-style-name="Normal" style:family="paragraph">
      <style:paragraph-properties fo:text-align="justify" fo:line-height="150%" fo:text-indent="0.5in">
        <style:tab-stops>
          <style:tab-stop style:type="left" style:position="0.8861in"/>
          <style:tab-stop style:type="left" style:position="4.4298in"/>
        </style:tab-stops>
      </style:paragraph-properties>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letter-kerning="true" style:font-size-complex="12pt" style:language-asian="zh" style:country-asian="CN"/>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TimesLT" style:font-weight-complex="bold" fo:font-size="10pt" style:font-size-asian="10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line-height="150%"/>
    </style:style>
    <style:style style:name="P232" style:parent-style-name="Normal" style:family="paragraph">
      <style:paragraph-properties fo:text-align="center"/>
    </style:style>
    <style:style style:name="T233" style:parent-style-name="DefaultParagraphFont" style:family="text">
      <style:text-properties style:font-size-complex="12pt" style:language-asian="lt" style:country-asian="LT"/>
    </style:style>
    <style:style style:name="P234"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236" style:parent-style-name="Normal" style:family="paragraph">
      <style:paragraph-properties fo:margin-left="3.7409in">
        <style:tab-stops/>
      </style:paragraph-properties>
      <style:text-properties style:font-size-complex="12pt" style:language-asian="lt" style:country-asian="LT"/>
    </style:style>
    <style:style style:name="P237" style:parent-style-name="Normal" style:family="paragraph">
      <style:paragraph-properties fo:margin-left="3.7409in">
        <style:tab-stops/>
      </style:paragraph-properties>
      <style:text-properties style:font-size-complex="12pt" style:language-asian="lt" style:country-asian="LT"/>
    </style:style>
    <style:style style:name="P238" style:parent-style-name="Normal" style:family="paragraph">
      <style:paragraph-properties fo:margin-left="3.7409in">
        <style:tab-stops/>
      </style:paragraph-properties>
      <style:text-properties style:font-size-complex="12pt" style:language-asian="lt" style:country-asian="LT"/>
    </style:style>
    <style:style style:name="P239" style:parent-style-name="Normal" style:family="paragraph">
      <style:paragraph-properties fo:margin-left="3.7409in">
        <style:tab-stops/>
      </style:paragraph-properties>
      <style:text-properties style:font-size-complex="12pt" style:language-asian="lt" style:country-asian="LT"/>
    </style:style>
    <style:style style:name="P240" style:parent-style-name="Normal" style:family="paragraph">
      <style:paragraph-properties fo:margin-left="3.7409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margin-left="3.74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widows="0" fo:orphans="0" fo:text-align="center"/>
      <style:text-properties fo:color="#000000" style:font-size-complex="12pt" style:language-asian="lt" style:country-asian="LT"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style="italic" style:font-style-asian="italic" style:font-style-complex="italic" fo:color="#000000" fo:font-size="10pt" style:font-size-asian="10pt" style:language-asian="lt" style:country-asian="L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line-height="150%">
        <style:tab-stops>
          <style:tab-stop style:type="left" style:position="6.693in"/>
        </style:tab-stops>
      </style:paragraph-properties>
      <style:text-properties fo:color="#000000" style:font-size-complex="12pt" style:language-asian="lt" style:country-asian="LT"/>
    </style:style>
    <style:style style:name="P26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fo:margin-left="0.5in" fo:text-indent="-0.375in">
        <style:tab-stops/>
      </style:paragraph-properties>
    </style:style>
    <style:style style:name="T276" style:parent-style-name="DefaultParagraphFont" style:family="text">
      <style:text-properties fo:font-style="italic" style:font-style-asian="italic" style:font-style-complex="italic" fo:color="#000000" fo:font-size="10pt" style:font-size-asian="10pt" style:language-asian="lt" style:country-asian="LT"/>
    </style:style>
    <style:style style:name="P277" style:parent-style-name="Normal" style:family="paragraph">
      <style:paragraph-properties fo:text-align="justify" fo:text-indent="0.5in"/>
      <style:text-properties fo:color="#000000" style:font-size-complex="12pt" style:language-asian="lt" style:country-asian="LT"/>
    </style:style>
    <style:style style:name="P278" style:parent-style-name="Normal" style:family="paragraph">
      <style:paragraph-properties fo:text-align="justify" fo:text-indent="0.5in"/>
      <style:text-properties fo:color="#000000" style:font-size-complex="12pt" style:language-asian="lt" style:country-asian="L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indent="0.4923in"/>
      <style:text-properties fo:font-weight="bold" style:font-weight-asian="bold" style:font-size-complex="12pt"/>
    </style:style>
    <style:style style:name="P281" style:parent-style-name="Normal" style:family="paragraph">
      <style:paragraph-properties fo:text-align="justify" fo:text-indent="0.4923in">
        <style:tab-stops>
          <style:tab-stop style:type="left" style:position="6.5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text-underline-type="single" style:text-underline-style="solid" style:text-underline-width="auto" style:text-underline-mode="continuous"/>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6.595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text-underline-type="single" style:text-underline-style="solid" style:text-underline-width="auto" style:text-underline-mode="continuous"/>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6.595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text-underline-type="single" style:text-underline-style="solid" style:text-underline-width="auto" style:text-underline-mode="continuous"/>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6.5958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text-underline-type="single" style:text-underline-style="solid" style:text-underline-width="auto" style:text-underline-mode="continuous"/>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ableColumn304" style:family="table-column">
      <style:table-column-properties style:column-width="6.6937in"/>
    </style:style>
    <style:style style:name="Table303" style:family="table">
      <style:table-properties style:width="6.6937in" fo:margin-left="0in" table:align="lef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fo:text-indent="0.4923in"/>
    </style:style>
    <style:style style:name="T308" style:parent-style-name="DefaultParagraphFont" style:family="text">
      <style:text-properties style:font-name="Times New Roman" style:font-name-asian="Times New Roman" style:font-name-complex="Times New Roma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fo:text-indent="0.4923in"/>
    </style:style>
    <style:style style:name="T314" style:parent-style-name="DefaultParagraphFont" style:family="text">
      <style:text-properties style:font-name="Times New Roman" style:font-name-asian="Times New Roman" style:font-name-complex="Times New Roma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style:font-name-asian="Times New Roman" style:font-name-complex="Times New Roma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Times New Roman" style:font-name-asian="Times New Roman" style:font-name-complex="Times New Roman"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paragraph-properties fo:text-align="justify">
        <style:tab-stops>
          <style:tab-stop style:type="left" style:leader-style="dotted" style:leader-text="." style:position="6.5958in"/>
        </style:tab-stops>
      </style:paragraph-properties>
      <style:text-properties style:font-size-complex="12pt"/>
    </style:style>
    <style:style style:name="P330" style:parent-style-name="Normal" style:family="paragraph">
      <style:paragraph-properties fo:text-align="justify" fo:text-indent="3.7409in">
        <style:tab-stops>
          <style:tab-stop style:type="left" style:position="3.7409in"/>
        </style:tab-stops>
      </style:paragraph-properties>
      <style:text-properties fo:font-style="italic" style:font-style-asian="italic" style:font-style-complex="italic" fo:color="#000000" fo:font-size="10pt" style:font-size-asian="10pt" style:language-asian="lt" style:country-asian="LT"/>
    </style:style>
    <style:style style:name="P331" style:parent-style-name="Normal" style:family="paragraph">
      <style:paragraph-properties fo:text-align="justify"/>
      <style:text-properties fo:color="#000000" style:font-size-complex="12pt" style:language-asian="lt" style:country-asian="LT"/>
    </style:style>
    <style:style style:name="P332" style:parent-style-name="Normal" style:family="paragraph">
      <style:paragraph-properties fo:text-align="justify">
        <style:tab-stops>
          <style:tab-stop style:type="left" style:leader-style="dotted" style:leader-text="." style:position="6.5958in"/>
        </style:tab-stops>
      </style:paragraph-properties>
      <style:text-properties fo:color="#000000" style:font-size-complex="12pt" style:language-asian="lt" style:country-asian="LT"/>
    </style:style>
    <style:style style:name="P333" style:parent-style-name="Normal" style:family="paragraph">
      <style:paragraph-properties fo:text-align="justify" fo:text-indent="3.7409in">
        <style:tab-stops>
          <style:tab-stop style:type="left" style:position="3.7409in"/>
        </style:tab-stops>
      </style:paragraph-properties>
      <style:text-properties fo:font-style="italic" style:font-style-asian="italic" style:font-style-complex="italic" fo:color="#000000" fo:font-size="10pt" style:font-size-asian="10pt" style:language-asian="lt" style:country-asian="LT"/>
    </style:style>
    <style:style style:name="P334" style:parent-style-name="Normal" style:family="paragraph">
      <style:paragraph-properties fo:text-align="justify"/>
      <style:text-properties fo:color="#000000" style:font-size-complex="12pt" style:language-asian="lt" style:country-asian="LT"/>
    </style:style>
    <style:style style:name="P335" style:parent-style-name="Normal" style:family="paragraph">
      <style:paragraph-properties fo:keep-with-next="always" fo:margin-right="-0.0006in"/>
      <style:text-properties style:font-weight-complex="bold" style:font-size-complex="12pt"/>
    </style:style>
    <style:style style:name="P336" style:parent-style-name="Normal" style:family="paragraph">
      <style:paragraph-properties fo:keep-with-next="always" fo:margin-right="-0.0006in" fo:text-indent="0.5909in"/>
      <style:text-properties style:font-weight-complex="bold" style:font-size-complex="12pt"/>
    </style:style>
    <style:style style:name="P337" style:parent-style-name="Normal" style:family="paragraph">
      <style:paragraph-properties fo:keep-with-next="always" fo:margin-right="-0.0006in"/>
      <style:text-properties fo:font-weight="bold" style:font-weight-asian="bold" style:font-weight-complex="bold"/>
    </style:style>
    <style:style style:name="P338" style:parent-style-name="Normal" style:family="paragraph">
      <style:paragraph-properties fo:text-indent="0.7875in">
        <style:tab-stops>
          <style:tab-stop style:type="left" style:position="2.875in"/>
          <style:tab-stop style:type="left" style:position="4.9222in"/>
        </style:tab-stops>
      </style:paragraph-properties>
      <style:text-properties fo:font-style="italic" style:font-style-asian="italic" fo:font-size="10pt" style:font-size-asian="10pt"/>
    </style:style>
    <style:style style:name="P339" style:parent-style-name="Normal" style:family="paragraph">
      <style:paragraph-properties fo:keep-with-next="always" fo:margin-right="-0.0006in"/>
      <style:text-properties fo:font-weight="bold" style:font-weight-asian="bold" style:font-weight-complex="bold"/>
    </style:style>
    <style:style style:name="P340" style:parent-style-name="Normal" style:family="paragraph">
      <style:paragraph-properties fo:text-indent="0.7875in">
        <style:tab-stops>
          <style:tab-stop style:type="left" style:position="2.875in"/>
          <style:tab-stop style:type="left" style:position="4.9222in"/>
        </style:tab-stops>
      </style:paragraph-properties>
      <style:text-properties fo:font-style="italic" style:font-style-asian="italic" fo:font-size="10pt" style:font-size-asian="10pt"/>
    </style:style>
    <style:style style:name="P341" style:parent-style-name="Normal" style:family="paragraph">
      <style:paragraph-properties fo:keep-with-next="always" fo:margin-right="-0.0006in"/>
      <style:text-properties fo:font-weight="bold" style:font-weight-asian="bold" style:font-weight-complex="bold"/>
    </style:style>
    <style:style style:name="P342" style:parent-style-name="Normal" style:family="paragraph">
      <style:paragraph-properties fo:text-indent="0.7875in">
        <style:tab-stops>
          <style:tab-stop style:type="left" style:position="2.875in"/>
          <style:tab-stop style:type="left" style:position="4.9222in"/>
        </style:tab-stops>
      </style:paragraph-properties>
      <style:text-properties fo:font-style="italic" style:font-style-asian="italic" fo:font-size="10pt" style:font-size-asian="10pt"/>
    </style:style>
    <style:style style:name="P343" style:parent-style-name="Normal" style:family="paragraph">
      <style:paragraph-properties fo:text-indent="0.5625in">
        <style:tab-stops>
          <style:tab-stop style:type="left" style:position="2.875in"/>
          <style:tab-stop style:type="left" style:position="5.25in"/>
        </style:tab-stops>
      </style:paragraph-properties>
      <style:text-properties fo:font-style="italic" style:font-style-asian="italic" fo:font-size="10pt" style:font-size-asian="10pt"/>
    </style:style>
    <style:style style:name="P344" style:parent-style-name="Normal" style:family="paragraph">
      <style:paragraph-properties fo:text-indent="0.5909in"/>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justify" fo:text-indent="3.625in"/>
      <style:text-properties fo:font-style="italic" style:font-style-asian="italic" style:font-style-complex="italic" fo:color="#000000" style:font-size-complex="12pt" style:language-asian="lt" style:country-asian="LT"/>
    </style:style>
    <style:style style:name="P351" style:parent-style-name="Normal" style:family="paragraph">
      <style:text-properties fo:font-style="italic" style:font-style-asian="italic" style:font-style-complex="italic" fo:color="#000000" style:font-size-complex="12pt" style:language-asian="lt" style:country-asian="LT"/>
    </style:style>
    <style:style style:name="P352" style:parent-style-name="Normal" style:family="paragraph">
      <style:text-properties fo:font-style="italic" style:font-style-asian="italic" style:font-style-complex="italic" fo:color="#000000" style:font-size-complex="12pt" style:language-asian="lt" style:country-asian="LT"/>
    </style:style>
    <style:style style:name="P353" style:parent-style-name="Normal" style:family="paragraph">
      <style:paragraph-properties fo:keep-with-next="always" fo:margin-right="-0.0006in"/>
      <style:text-properties fo:font-weight="bold" style:font-weight-asian="bold" style:font-weight-complex="bold"/>
    </style:style>
    <style:style style:name="P354" style:parent-style-name="Normal" style:family="paragraph">
      <style:paragraph-properties fo:text-indent="0.4923in">
        <style:tab-stops>
          <style:tab-stop style:type="left" style:position="2.875in"/>
          <style:tab-stop style:type="left" style:position="4.9222in"/>
        </style:tab-stops>
      </style:paragraph-properties>
      <style:text-properties fo:font-style="italic" style:font-style-asian="italic" fo:font-size="10pt" style:font-size-asian="10pt"/>
    </style:style>
    <style:style style:name="P355" style:parent-style-name="Normal" style:family="paragraph">
      <style:text-properties fo:font-style="italic" style:font-style-asian="italic" style:font-style-complex="italic" fo:color="#000000" style:font-size-complex="12pt" style:language-asian="lt" style:country-asian="LT"/>
    </style:style>
    <style:style style:name="P356" style:parent-style-name="Normal" style:family="paragraph">
      <style:text-properties fo:font-style="italic" style:font-style-asian="italic" style:font-style-complex="italic" fo:color="#000000" style:font-size-complex="12pt" style:language-asian="lt" style:country-asian="LT"/>
    </style:style>
    <style:style style:name="P357"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359" style:parent-style-name="Normal" style:family="paragraph">
      <style:paragraph-properties fo:margin-left="3.7409in">
        <style:tab-stops/>
      </style:paragraph-properties>
      <style:text-properties style:font-size-complex="12pt" style:language-asian="lt" style:country-asian="LT"/>
    </style:style>
    <style:style style:name="P360" style:parent-style-name="Normal" style:family="paragraph">
      <style:paragraph-properties fo:margin-left="3.7409in">
        <style:tab-stops/>
      </style:paragraph-properties>
      <style:text-properties style:font-size-complex="12pt" style:language-asian="lt" style:country-asian="LT"/>
    </style:style>
    <style:style style:name="P361" style:parent-style-name="Normal" style:family="paragraph">
      <style:paragraph-properties fo:margin-left="3.7409in">
        <style:tab-stops/>
      </style:paragraph-properties>
      <style:text-properties style:font-size-complex="12pt" style:language-asian="lt" style:country-asian="LT"/>
    </style:style>
    <style:style style:name="P362" style:parent-style-name="Normal" style:family="paragraph">
      <style:paragraph-properties fo:margin-left="3.7409in">
        <style:tab-stops/>
      </style:paragraph-properties>
      <style:text-properties style:font-size-complex="12pt" style:language-asian="lt" style:country-asian="LT"/>
    </style:style>
    <style:style style:name="P363" style:parent-style-name="Normal" style:family="paragraph">
      <style:paragraph-properties fo:margin-left="3.7409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margin-left="3.74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left="8.125in" fo:text-indent="-0.25in">
        <style:tab-stops/>
      </style:paragraph-properties>
      <style:text-properties style:font-size-complex="12pt" style:language-asian="lt" style:country-asian="L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7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7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7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7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font-size="10pt" style:font-size-asian="10pt" style:font-size-complex="12pt" style:language-asian="lt" style:country-asian="LT"/>
    </style:style>
    <style:style style:name="P383" style:parent-style-name="Normal" style:family="paragraph">
      <style:paragraph-properties fo:text-indent="2.7562in">
        <style:tab-stops>
          <style:tab-stop style:type="left" style:position="2.7562in"/>
        </style:tab-stops>
      </style:paragraph-properties>
    </style:style>
    <style:style style:name="T38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TableColumn389" style:family="table-column">
      <style:table-column-properties style:column-width="0.3958in"/>
    </style:style>
    <style:style style:name="TableColumn390" style:family="table-column">
      <style:table-column-properties style:column-width="0.884in"/>
    </style:style>
    <style:style style:name="TableColumn391" style:family="table-column">
      <style:table-column-properties style:column-width="1.0298in"/>
    </style:style>
    <style:style style:name="TableColumn392" style:family="table-column">
      <style:table-column-properties style:column-width="1.2347in"/>
    </style:style>
    <style:style style:name="TableColumn393" style:family="table-column">
      <style:table-column-properties style:column-width="0.8854in"/>
    </style:style>
    <style:style style:name="TableColumn394" style:family="table-column">
      <style:table-column-properties style:column-width="1.1812in"/>
    </style:style>
    <style:style style:name="TableColumn395" style:family="table-column">
      <style:table-column-properties style:column-width="0.8263in"/>
    </style:style>
    <style:style style:name="Table388" style:family="table">
      <style:table-properties style:width="6.4375in" fo:margin-left="0.1736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text:number-lines="false" fo:text-align="center"/>
      <style:text-properties style:font-name-complex="Mangal" fo:font-weight="bold" style:font-weight-asian="bold" style:font-style-complex="italic"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text:number-lines="false" fo:text-align="center"/>
      <style:text-properties style:font-name-complex="Mangal" fo:font-weight="bold" style:font-weight-asian="bold" style:font-style-complex="italic"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text:number-lines="false" fo:text-align="center"/>
      <style:text-properties style:font-name-complex="Mangal" fo:font-weight="bold" style:font-weight-asian="bold" style:font-style-complex="italic"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text:number-lines="false" fo:text-align="center"/>
    </style:style>
    <style:style style:name="T405" style:parent-style-name="DefaultParagraphFont" style:family="text">
      <style:text-properties style:font-name-complex="Mangal" fo:font-weight="bold" style:font-weight-asian="bold"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text:number-lines="false" fo:text-align="center" fo:margin-left="-0.0347in" fo:text-indent="0.0347in">
        <style:tab-stops/>
      </style:paragraph-properties>
      <style:text-properties style:font-name-complex="Mangal" fo:font-weight="bold" style:font-weight-asian="bold" style:font-style-complex="italic"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text:number-lines="false" fo:text-align="center"/>
      <style:text-properties style:font-name-complex="Mangal" fo:font-weight="bold" style:font-weight-asian="bold" style:font-style-complex="italic"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text:number-lines="false" fo:text-align="center"/>
      <style:text-properties style:font-name-complex="Mangal" fo:font-weight="bold" style:font-weight-asian="bold" style:font-style-complex="italic" fo:color="#000000"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text:number-lines="false"/>
      <style:text-properties style:font-name-complex="Mangal" style:font-style-complex="italic" fo:color="#000000" style:font-size-complex="12pt" style:language-asian="lt" style:country-asian="LT"/>
    </style:style>
    <style:style style:name="P487" style:parent-style-name="Normal" style:family="paragraph">
      <style:text-properties style:font-style-complex="italic" fo:color="#000000" style:font-size-complex="12pt" style:language-asian="lt" style:country-asian="LT"/>
    </style:style>
    <style:style style:name="P488" style:parent-style-name="Normal" style:family="paragraph">
      <style:text-properties style:font-style-complex="italic" fo:color="#000000" style:font-size-complex="12pt" style:language-asian="lt" style:country-asian="LT"/>
    </style:style>
    <style:style style:name="P489" style:parent-style-name="Normal" style:family="paragraph">
      <style:text-properties fo:font-style="italic" style:font-style-asian="italic" style:font-size-complex="12pt" style:language-asian="lt" style:country-asian="LT"/>
    </style:style>
    <style:style style:name="P490" style:parent-style-name="Normal" style:family="paragraph">
      <style:text-properties fo:font-style="italic" style:font-style-asian="italic" style:font-size-complex="12pt" style:language-asian="lt" style:country-asian="LT"/>
    </style:style>
    <style:style style:name="P491" style:parent-style-name="Normal" style:family="paragraph">
      <style:text-properties fo:font-style="italic" style:font-style-asian="italic" style:font-size-complex="12pt" style:language-asian="lt" style:country-asian="LT"/>
    </style:style>
    <style:style style:name="P492" style:parent-style-name="Normal" style:family="paragraph">
      <style:paragraph-properties fo:keep-with-next="always" fo:margin-right="-0.0006in"/>
      <style:text-properties fo:font-weight="bold" style:font-weight-asian="bold" style:font-weight-complex="bold" style:language-asian="lt" style:country-asian="LT"/>
    </style:style>
    <style:style style:name="P493" style:parent-style-name="Normal" style:family="paragraph">
      <style:paragraph-properties fo:text-indent="0.4923in">
        <style:tab-stops>
          <style:tab-stop style:type="left" style:position="2.875in"/>
          <style:tab-stop style:type="left" style:position="4.9222in"/>
        </style:tab-stops>
      </style:paragraph-properties>
      <style:text-properties fo:font-style="italic" style:font-style-asian="italic" fo:font-size="10pt" style:font-size-asian="10pt" style:language-asian="lt" style:country-asian="LT"/>
    </style:style>
    <style:style style:name="P494" style:parent-style-name="Normal" style:family="paragraph">
      <style:text-properties fo:font-style="italic" style:font-style-asian="italic" style:font-style-complex="italic" fo:color="#000000" style:font-size-complex="12pt" style:language-asian="lt" style:country-asian="LT"/>
    </style:style>
    <style:style style:name="P495" style:parent-style-name="Normal" style:family="paragraph">
      <style:text-properties fo:font-style="italic" style:font-style-asian="italic" style:font-style-complex="italic" fo:color="#000000" style:font-size-complex="12pt" style:language-asian="lt" style:country-asian="LT"/>
    </style:style>
    <style:style style:name="P496" style:parent-style-name="Normal" style:master-page-name="MPF4" style:family="paragraph">
      <style:paragraph-properties fo:break-before="page" fo:margin-left="3.7409in" style:page-number="1">
        <style:tab-stops/>
      </style:paragraph-properties>
      <style:text-properties style:font-size-complex="12pt" style:language-asian="lt" style:country-asian="LT"/>
    </style:style>
    <style:style style:name="P498" style:parent-style-name="Normal" style:family="paragraph">
      <style:paragraph-properties fo:margin-left="3.7409in">
        <style:tab-stops/>
      </style:paragraph-properties>
      <style:text-properties style:font-size-complex="12pt" style:language-asian="lt" style:country-asian="LT"/>
    </style:style>
    <style:style style:name="P499" style:parent-style-name="Normal" style:family="paragraph">
      <style:paragraph-properties fo:margin-left="3.7409in">
        <style:tab-stops/>
      </style:paragraph-properties>
      <style:text-properties style:font-size-complex="12pt" style:language-asian="lt" style:country-asian="LT"/>
    </style:style>
    <style:style style:name="P500" style:parent-style-name="Normal" style:family="paragraph">
      <style:paragraph-properties fo:margin-left="3.7409in">
        <style:tab-stops/>
      </style:paragraph-properties>
      <style:text-properties style:font-size-complex="12pt" style:language-asian="lt" style:country-asian="LT"/>
    </style:style>
    <style:style style:name="P501" style:parent-style-name="Normal" style:family="paragraph">
      <style:paragraph-properties fo:margin-left="3.7409in">
        <style:tab-stops/>
      </style:paragraph-properties>
      <style:text-properties style:font-size-complex="12pt" style:language-asian="lt" style:country-asian="LT"/>
    </style:style>
    <style:style style:name="P502" style:parent-style-name="Normal" style:family="paragraph">
      <style:paragraph-properties fo:margin-left="3.7409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margin-left="3.7409in">
        <style:tab-stops/>
      </style:paragraph-properties>
      <style:text-properties style:font-size-complex="12pt"/>
    </style:style>
    <style:style style:name="P505" style:parent-style-name="Normal" style:family="paragraph">
      <style:paragraph-properties fo:text-align="center"/>
      <style:text-properties fo:font-size="10pt" style:font-size-asian="10pt" style:language-asian="lt" style:country-asian="LT"/>
    </style:style>
    <style:style style:name="P50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0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10" style:parent-style-name="Normal" style:family="paragraph">
      <style:paragraph-properties fo:widows="0" fo:orphans="0" fo:text-align="center" fo:line-height="150%"/>
      <style:text-properties fo:font-weight="bold" style:font-weight-asian="bold" style:font-size-complex="12pt" style:language-asian="lt" style:country-asian="LT" fo:hyphenate="false"/>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P512" style:parent-style-name="Normal" style:family="paragraph">
      <style:paragraph-properties fo:widows="0" fo:orphans="0" fo:text-align="center"/>
      <style:text-properties fo:color="#000000" style:font-size-complex="12pt" style:language-asian="lt" style:country-asian="LT"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indent="2.4611in"/>
      <style:text-properties fo:hyphenate="false"/>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line-height="150%"/>
      <style:text-properties fo:font-weight="bold" style:font-weight-asian="bold" style:font-size-complex="12pt" style:language-asian="lt" style:country-asian="LT"/>
    </style:style>
    <style:style style:name="P526" style:parent-style-name="Normal" style:family="paragraph">
      <style:paragraph-properties fo:text-align="justify">
        <style:tab-stops>
          <style:tab-stop style:type="left" style:leader-style="solid" style:leader-text="_" style:position="6.595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margin-right="0.0972in">
        <style:tab-stops>
          <style:tab-stop style:type="left" style:leader-style="solid" style:leader-text="_" style:position="6.595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tab-stops>
          <style:tab-stop style:type="left" style:leader-style="solid" style:leader-text="_" style:position="6.595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ab-stops>
          <style:tab-stop style:type="left" style:leader-style="solid" style:leader-text="_" style:position="6.5958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font-style="italic" style:font-style-asian="italic" fo:color="#000000" style:font-size-complex="12pt" style:language-asian="lt" style:country-asian="LT"/>
    </style:style>
    <style:style style:name="T540" style:parent-style-name="DefaultParagraphFont" style:family="text">
      <style:text-properties fo:font-style="italic" style:font-style-asian="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fo:line-height="150%"/>
      <style:text-properties fo:font-weight="bold" style:font-weight-asian="bold" style:font-size-complex="12pt" style:language-asian="lt" style:country-asian="LT"/>
    </style:style>
    <style:style style:name="P544" style:parent-style-name="Normal" style:family="paragraph">
      <style:paragraph-properties fo:text-align="justify">
        <style:tab-stops>
          <style:tab-stop style:type="left" style:leader-style="solid" style:leader-text="_" style:position="6.595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tab-stops>
          <style:tab-stop style:type="left" style:leader-style="solid" style:leader-text="_" style:position="6.5958in"/>
        </style:tab-stops>
      </style:paragraph-properties>
      <style:text-properties style:font-size-complex="12pt" style:language-asian="lt" style:country-asian="LT"/>
    </style:style>
    <style:style style:name="P548" style:parent-style-name="Normal" style:family="paragraph">
      <style:paragraph-properties>
        <style:tab-stops>
          <style:tab-stop style:type="left" style:leader-style="solid" style:leader-text="_" style:position="6.5958in"/>
        </style:tab-stops>
      </style:paragraph-properties>
      <style:text-properties style:font-size-complex="12pt" style:language-asian="lt" style:country-asian="LT"/>
    </style:style>
    <style:style style:name="P549" style:parent-style-name="Normal" style:family="paragraph">
      <style:paragraph-properties>
        <style:tab-stops>
          <style:tab-stop style:type="left" style:leader-style="solid" style:leader-text="_" style:position="6.5958in"/>
        </style:tab-stops>
      </style:paragraph-properties>
      <style:text-properties style:font-size-complex="12pt" style:language-asian="lt" style:country-asian="LT"/>
    </style:style>
    <style:style style:name="P550" style:parent-style-name="Normal" style:family="paragraph">
      <style:paragraph-properties>
        <style:tab-stops>
          <style:tab-stop style:type="left" style:leader-style="solid" style:leader-text="_" style:position="6.5958in"/>
        </style:tab-stops>
      </style:paragraph-properties>
      <style:text-properties style:font-size-complex="12pt" style:language-asian="lt" style:country-asian="LT"/>
    </style:style>
    <style:style style:name="P551" style:parent-style-name="Normal" style:family="paragraph">
      <style:paragraph-properties>
        <style:tab-stops>
          <style:tab-stop style:type="left" style:leader-style="solid" style:leader-text="_" style:position="6.5958in"/>
        </style:tab-stops>
      </style:paragraph-properties>
      <style:text-properties style:font-size-complex="12pt" style:language-asian="lt" style:country-asian="LT"/>
    </style:style>
    <style:style style:name="P552" style:parent-style-name="Normal" style:family="paragraph">
      <style:paragraph-properties>
        <style:tab-stops>
          <style:tab-stop style:type="left" style:position="4.0361in"/>
          <style:tab-stop style:type="left" style:position="4.5284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ize="10pt" style:font-size-asian="10pt" style:font-size-complex="12pt" style:language-asian="lt" style:country-asian="LT"/>
    </style:style>
    <style:style style:name="T555"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556" style:parent-style-name="DefaultParagraphFont" style:family="text">
      <style:text-properties fo:font-size="10pt" style:font-size-asian="10pt"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line-height="150%">
        <style:tab-stops>
          <style:tab-stop style:type="center" style:position="3.3465in"/>
          <style:tab-stop style:type="left" style:position="4.0361in"/>
          <style:tab-stop style:type="left" style:position="4.5284in"/>
          <style:tab-stop style:type="right" style:position="6.693in"/>
        </style:tab-stops>
      </style:paragraph-properties>
    </style:style>
    <style:style style:name="T559" style:parent-style-name="DefaultParagraphFont" style:family="text">
      <style:text-properties fo:language="en" fo:country="US"/>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line-height="150%">
        <style:tab-stops>
          <style:tab-stop style:type="center" style:position="3.3465in"/>
          <style:tab-stop style:type="left" style:position="4.0361in"/>
          <style:tab-stop style:type="left" style:position="4.5284in"/>
          <style:tab-stop style:type="right" style:position="6.693in"/>
        </style:tab-stops>
      </style:paragraph-properties>
    </style:style>
    <style:style style:name="T562" style:parent-style-name="DefaultParagraphFont" style:family="text">
      <style:text-properties fo:language="en" fo:country="US"/>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text-align="justify">
        <style:tab-stops>
          <style:tab-stop style:type="left" style:leader-style="dotted" style:leader-text="." style:position="6.5958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leader-style="dotted" style:leader-text="." style:position="6.5958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leader-style="dotted" style:leader-text="." style:position="6.5958in"/>
        </style:tab-stops>
      </style:paragraph-properties>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leader-style="dotted" style:leader-text="." style:position="6.5958in"/>
        </style:tab-stops>
      </style:paragraph-properties>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leader-style="dotted" style:leader-text="." style:position="6.5958in"/>
        </style:tab-stops>
      </style:paragraph-properties>
      <style:text-properties style:font-size-complex="12pt" style:language-asian="lt" style:country-asian="LT"/>
    </style:style>
    <style:style style:name="P570" style:parent-style-name="Normal" style:family="paragraph">
      <style:paragraph-properties fo:text-align="justify" fo:text-indent="0.4923in">
        <style:tab-stops>
          <style:tab-stop style:type="center" style:position="5.5125in"/>
          <style:tab-stop style:type="left" style:leader-style="dotted" style:leader-text="." style:position="6.595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fo:font-size="10pt" style:font-size-asian="10pt" style:language-asian="lt" style:country-asian="LT"/>
    </style:style>
    <style:style style:name="P573" style:parent-style-name="Normal" style:family="paragraph">
      <style:paragraph-properties fo:text-align="justify" fo:text-indent="0.4923in"/>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2.3625in"/>
      <style:text-properties fo:font-style="italic" style:font-style-asian="italic" fo:font-size="10pt" style:font-size-asian="10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style:tab-stops>
          <style:tab-stop style:type="left" style:leader-style="solid" style:leader-text="_" style:position="3.6423in"/>
          <style:tab-stop style:type="left" style:position="4.9222in"/>
        </style:tab-stops>
      </style:paragraph-properties>
      <style:text-properties style:font-size-complex="12pt" style:language-asian="lt" style:country-asian="LT"/>
    </style:style>
    <style:style style:name="P583" style:parent-style-name="Normal" style:family="paragraph">
      <style:paragraph-properties fo:text-indent="0.0986in">
        <style:tab-stops>
          <style:tab-stop style:type="left" style:position="5.2173in"/>
        </style:tab-stops>
      </style:paragraph-properties>
      <style:text-properties fo:font-style="italic" style:font-style-asian="italic" fo:font-size="10pt" style:font-size-asian="10pt" style:language-asian="lt" style:country-asian="LT"/>
    </style:style>
    <style:style style:name="P584" style:parent-style-name="Normal" style:family="paragraph">
      <style:paragraph-properties fo:line-height="150%"/>
      <style:text-properties fo:font-style="italic" style:font-style-asian="italic" style:font-size-complex="12pt" style:language-asian="lt" style:country-asian="LT"/>
    </style:style>
    <style:style style:name="P585" style:parent-style-name="Normal" style:family="paragraph">
      <style:paragraph-properties fo:text-indent="0.3937in">
        <style:tab-stops>
          <style:tab-stop style:type="left" style:leader-style="solid" style:leader-text="_" style:position="6.5958in"/>
        </style:tab-stops>
      </style:paragraph-properties>
      <style:text-properties style:font-size-complex="12pt" style:language-asian="lt" style:country-asian="LT"/>
    </style:style>
    <style:style style:name="P586" style:parent-style-name="Normal" style:family="paragraph">
      <style:paragraph-properties>
        <style:tab-stops>
          <style:tab-stop style:type="left" style:leader-style="solid" style:leader-text="_" style:position="6.5958in"/>
        </style:tab-stops>
      </style:paragraph-properties>
      <style:text-properties style:font-size-complex="12pt" style:language-asian="lt" style:country-asian="LT"/>
    </style:style>
    <style:style style:name="P587" style:parent-style-name="Normal" style:family="paragraph">
      <style:paragraph-properties>
        <style:tab-stops>
          <style:tab-stop style:type="left" style:leader-style="solid" style:leader-text="_" style:position="6.5958in"/>
        </style:tab-stops>
      </style:paragraph-properties>
      <style:text-properties style:font-size-complex="12pt" style:language-asian="lt" style:country-asian="LT"/>
    </style:style>
    <style:style style:name="P588" style:parent-style-name="Normal" style:family="paragraph">
      <style:paragraph-properties>
        <style:tab-stops>
          <style:tab-stop style:type="left" style:leader-style="solid" style:leader-text="_" style:position="6.5958in"/>
        </style:tab-stops>
      </style:paragraph-properties>
      <style:text-properties style:font-size-complex="12pt" style:language-asian="lt" style:country-asian="LT"/>
    </style:style>
    <style:style style:name="P589" style:parent-style-name="Normal" style:family="paragraph">
      <style:paragraph-properties>
        <style:tab-stops>
          <style:tab-stop style:type="left" style:leader-style="solid" style:leader-text="_" style:position="6.5958in"/>
        </style:tab-stops>
      </style:paragraph-properties>
      <style:text-properties style:font-size-complex="12pt" style:language-asian="lt" style:country-asian="LT"/>
    </style:style>
    <style:style style:name="P590" style:parent-style-name="Normal" style:family="paragraph">
      <style:paragraph-properties fo:text-align="center"/>
      <style:text-properties fo:font-style="italic" style:font-style-asian="italic" fo:font-size="10pt" style:font-size-asian="10pt" style:language-asian="lt" style:country-asian="LT"/>
    </style:style>
    <style:style style:name="P591" style:parent-style-name="Normal" style:family="paragraph">
      <style:text-properties fo:font-style="italic" style:font-style-asian="italic" style:font-style-complex="italic" fo:color="#000000" style:font-size-complex="12pt" style:language-asian="lt" style:country-asian="LT"/>
    </style:style>
    <style:style style:name="P592" style:parent-style-name="Normal" style:family="paragraph">
      <style:text-properties style:font-style-complex="italic" fo:color="#000000" style:font-size-complex="12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font-style-complex="italic"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1.477in"/>
      <style:text-properties fo:font-style="italic" style:font-style-asian="italic" fo:font-size="10pt" style:font-size-asian="10pt" style:language-asian="lt" style:country-asian="LT"/>
    </style:style>
    <style:style style:name="P597" style:parent-style-name="Normal" style:family="paragraph">
      <style:text-properties style:font-style-complex="italic" fo:color="#000000" style:font-size-complex="12pt" style:language-asian="lt" style:country-asian="LT"/>
    </style:style>
    <style:style style:name="P598" style:parent-style-name="Normal" style:family="paragraph">
      <style:text-properties style:font-style-complex="italic" fo:color="#000000" style:font-size-complex="12pt" style:language-asian="lt" style:country-asian="LT"/>
    </style:style>
    <style:style style:name="P599" style:parent-style-name="Normal" style:family="paragraph">
      <style:paragraph-properties>
        <style:tab-stops>
          <style:tab-stop style:type="left" style:leader-style="solid" style:leader-text="_" style:position="6.5958in"/>
        </style:tab-stops>
      </style:paragraph-properties>
      <style:text-properties style:font-style-complex="italic" fo:color="#000000" style:font-size-complex="12pt" style:language-asian="lt" style:country-asian="LT"/>
    </style:style>
    <style:style style:name="P60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601" style:parent-style-name="Normal" style:family="paragraph">
      <style:text-properties fo:font-style="italic" style:font-style-asian="italic" style:font-style-complex="italic" fo:color="#000000" style:font-size-complex="12pt" style:language-asian="lt" style:country-asian="LT"/>
    </style:style>
    <style:style style:name="P602" style:parent-style-name="Normal" style:family="paragraph">
      <style:text-properties fo:font-style="italic" style:font-style-asian="italic" style:font-style-complex="italic" fo:color="#000000" style:font-size-complex="12pt" style:language-asian="lt" style:country-asian="LT"/>
    </style:style>
    <style:style style:name="P603" style:parent-style-name="Normal" style:family="paragraph">
      <style:text-properties style:font-style-complex="italic" fo:color="#000000" style:font-size-complex="12pt" style:language-asian="lt" style:country-asian="LT"/>
    </style:style>
    <style:style style:name="P604" style:parent-style-name="Normal" style:family="paragraph">
      <style:text-properties style:font-style-complex="italic" fo:color="#000000" style:font-size-complex="12pt" style:language-asian="lt" style:country-asian="LT"/>
    </style:style>
    <style:style style:name="P605" style:parent-style-name="Normal" style:family="paragraph">
      <style:paragraph-properties fo:keep-with-next="always" fo:margin-right="-0.0006in"/>
      <style:text-properties fo:font-weight="bold" style:font-weight-asian="bold" style:font-weight-complex="bold" style:language-asian="lt" style:country-asian="LT"/>
    </style:style>
    <style:style style:name="P606" style:parent-style-name="Normal" style:family="paragraph">
      <style:paragraph-properties fo:text-indent="0.4923in">
        <style:tab-stops>
          <style:tab-stop style:type="left" style:position="2.875in"/>
          <style:tab-stop style:type="left" style:position="4.9222in"/>
        </style:tab-stops>
      </style:paragraph-properties>
      <style:text-properties fo:font-style="italic" style:font-style-asian="italic" fo:font-size="10pt" style:font-size-asian="10pt" style:language-asian="lt" style:country-asian="LT"/>
    </style:style>
    <style:style style:name="P607" style:parent-style-name="Normal" style:family="paragraph">
      <style:text-properties fo:font-style="italic" style:font-style-asian="italic" style:font-style-complex="italic" fo:color="#000000" style:font-size-complex="12pt" style:language-asian="lt" style:country-asian="LT"/>
    </style:style>
    <style:style style:name="P608" style:parent-style-name="Normal" style:family="paragraph">
      <style:text-properties style:font-style-complex="italic" fo:color="#000000" style:font-size-complex="12pt" style:language-asian="lt" style:country-asian="LT"/>
    </style:style>
    <style:style style:name="T609" style:parent-style-name="DefaultParagraphFont" style:family="text">
      <style:text-properties style:font-style-complex="italic"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P612" style:parent-style-name="Normal" style:family="paragraph">
      <style:text-properties style:font-style-complex="italic" fo:color="#000000" style:font-size-complex="12pt" style:language-asian="lt" style:country-asian="LT"/>
    </style:style>
    <style:style style:name="P613" style:parent-style-name="Normal" style:family="paragraph">
      <style:paragraph-properties fo:keep-with-next="always" fo:margin-right="-0.0006in"/>
      <style:text-properties fo:font-weight="bold" style:font-weight-asian="bold" style:font-weight-complex="bold" style:language-asian="lt" style:country-asian="LT"/>
    </style:style>
    <style:style style:name="P614" style:parent-style-name="Normal" style:family="paragraph">
      <style:paragraph-properties fo:text-indent="0.4923in">
        <style:tab-stops>
          <style:tab-stop style:type="left" style:position="2.875in"/>
          <style:tab-stop style:type="left" style:position="4.9222in"/>
        </style:tab-stops>
      </style:paragraph-properties>
      <style:text-properties fo:font-style="italic" style:font-style-asian="italic" fo:font-size="10pt" style:font-size-asian="10pt" style:language-asian="lt" style:country-asian="LT"/>
    </style:style>
    <style:style style:name="P615" style:parent-style-name="Normal" style:family="paragraph">
      <style:text-properties style:font-style-complex="italic" fo:color="#000000" style:font-size-complex="12pt" style:language-asian="lt" style:country-asian="LT"/>
    </style:style>
    <style:style style:name="P616" style:parent-style-name="Normal" style:family="paragraph">
      <style:text-properties style:font-style-complex="italic" fo:color="#000000" style:font-size-complex="12pt" style:language-asian="lt" style:country-asian="LT"/>
    </style:style>
    <style:style style:name="P617" style:parent-style-name="Normal" style:family="paragraph">
      <style:text-properties style:font-style-complex="italic" fo:color="#000000" style:font-size-complex="12pt" style:language-asian="lt" style:country-asian="LT"/>
    </style:style>
    <style:style style:name="P618" style:parent-style-name="Normal" style:family="paragraph">
      <style:text-properties style:font-style-complex="italic" fo:color="#000000" style:font-size-complex="12pt" style:language-asian="lt" style:country-asian="LT"/>
    </style:style>
    <style:style style:name="P619" style:parent-style-name="Normal" style:family="paragraph">
      <style:text-properties style:font-style-complex="italic" fo:color="#000000" style:font-size-complex="12pt" style:language-asian="lt" style:country-asian="LT"/>
    </style:style>
    <style:style style:name="P620" style:parent-style-name="Normal" style:family="paragraph">
      <style:text-properties style:font-style-complex="italic" fo:color="#000000" style:font-size-complex="12pt" style:language-asian="lt" style:country-asian="LT"/>
    </style:style>
    <style:style style:name="P621" style:parent-style-name="Normal" style:family="paragraph">
      <style:text-properties style:font-style-complex="italic" fo:color="#000000" style:font-size-complex="12pt" style:language-asian="lt" style:country-asian="LT"/>
    </style:style>
    <style:style style:name="P622" style:parent-style-name="Normal" style:family="paragraph">
      <style:text-properties style:font-style-complex="italic" fo:color="#000000" style:font-size-complex="12pt" style:language-asian="lt" style:country-asian="LT"/>
    </style:style>
    <style:style style:name="T623" style:parent-style-name="DefaultParagraphFont" style:family="text">
      <style:text-properties fo:font-weight="bold" style:font-weight-asian="bold" style:font-style-complex="italic" fo:color="#000000" style:font-size-complex="12pt" style:language-asian="lt" style:country-asian="LT"/>
    </style:style>
    <style:style style:name="T624" style:parent-style-name="DefaultParagraphFont" style:family="text">
      <style:text-properties style:font-style-complex="italic" fo:color="#000000" style:font-size-complex="12pt" style:language-asian="lt" style:country-asian="LT"/>
    </style:style>
    <style:style style:name="P625" style:parent-style-name="Normal" style:family="paragraph">
      <style:text-properties style:font-style-complex="italic" fo:color="#000000" style:font-size-complex="12pt" style:language-asian="lt" style:country-asian="LT"/>
    </style:style>
    <style:style style:name="P626"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628" style:parent-style-name="Normal" style:family="paragraph">
      <style:paragraph-properties fo:margin-left="6.3in">
        <style:tab-stops/>
      </style:paragraph-properties>
      <style:text-properties style:font-size-complex="12pt" style:language-asian="lt" style:country-asian="LT"/>
    </style:style>
    <style:style style:name="P629" style:parent-style-name="Normal" style:family="paragraph">
      <style:paragraph-properties fo:margin-left="6.3in">
        <style:tab-stops/>
      </style:paragraph-properties>
      <style:text-properties style:font-size-complex="12pt" style:language-asian="lt" style:country-asian="LT"/>
    </style:style>
    <style:style style:name="P630" style:parent-style-name="Normal" style:family="paragraph">
      <style:paragraph-properties fo:margin-left="6.3in">
        <style:tab-stops/>
      </style:paragraph-properties>
      <style:text-properties style:font-size-complex="12pt" style:language-asian="lt" style:country-asian="LT"/>
    </style:style>
    <style:style style:name="P631" style:parent-style-name="Normal" style:family="paragraph">
      <style:paragraph-properties fo:margin-left="6.3in">
        <style:tab-stops/>
      </style:paragraph-properties>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margin-left="6.3in">
        <style:tab-stops/>
      </style:paragraph-properties>
      <style:text-properties style:font-size-complex="12pt"/>
    </style:style>
    <style:style style:name="P634" style:parent-style-name="Normal" style:family="paragraph">
      <style:paragraph-properties fo:text-align="center"/>
      <style:text-properties fo:font-size="10pt" style:font-size-asian="10pt" style:language-asian="lt" style:country-asian="LT"/>
    </style:style>
    <style:style style:name="P63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38" style:parent-style-name="Normal" style:family="paragraph">
      <style:paragraph-properties fo:widows="0" fo:orphans="0" fo:text-align="center" fo:line-height="150%"/>
      <style:text-properties fo:font-weight="bold" style:font-weight-asian="bold" style:font-size-complex="12pt" style:language-asian="lt" style:country-asian="LT" fo:hyphenate="false"/>
    </style:style>
    <style:style style:name="P639" style:parent-style-name="Normal" style:family="paragraph">
      <style:paragraph-properties fo:text-align="center"/>
      <style:text-properties fo:font-weight="bold" style:font-weight-asian="bold" style:font-size-complex="12pt" style:language-asian="lt" style:country-asian="LT"/>
    </style:style>
    <style:style style:name="P640" style:parent-style-name="Normal" style:family="paragraph">
      <style:paragraph-properties fo:widows="0" fo:orphans="0" fo:text-align="center"/>
      <style:text-properties fo:color="#000000" style:font-size-complex="12pt" style:language-asian="lt" style:country-asian="LT"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indent="4.2333in"/>
      <style:text-properties fo:hyphenate="false"/>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text-properties style:font-style-complex="italic" fo:color="#000000" style:font-size-complex="12pt" style:language-asian="lt" style:country-asian="LT"/>
    </style:style>
    <style:style style:name="P647" style:parent-style-name="Normal" style:family="paragraph">
      <style:paragraph-properties fo:text-align="justify" fo:text-indent="0.5in">
        <style:tab-stops>
          <style:tab-stop style:type="left" style:leader-style="dotted" style:leader-text="." style:position="1.575in"/>
        </style:tab-stops>
      </style:paragraph-properties>
      <style:text-properties style:font-size-complex="12pt" style:language-asian="lt" style:country-asian="L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paragraph-properties fo:text-align="justify" fo:text-indent="0.5in"/>
      <style:text-properties style:font-size-complex="12pt" style:language-asian="lt" style:country-asian="LT"/>
    </style:style>
    <style:style style:name="P650" style:parent-style-name="Normal" style:family="paragraph">
      <style:paragraph-properties fo:text-align="justify">
        <style:tab-stops>
          <style:tab-stop style:type="left" style:leader-style="solid" style:leader-text="_" style:position="6.5958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ableColumn653" style:family="table-column">
      <style:table-column-properties style:column-width="0.393in" style:use-optimal-column-width="false"/>
    </style:style>
    <style:style style:name="TableColumn654" style:family="table-column">
      <style:table-column-properties style:column-width="1.1819in" style:use-optimal-column-width="false"/>
    </style:style>
    <style:style style:name="TableColumn655" style:family="table-column">
      <style:table-column-properties style:column-width="0.8861in" style:use-optimal-column-width="false"/>
    </style:style>
    <style:style style:name="TableColumn656" style:family="table-column">
      <style:table-column-properties style:column-width="1.1812in" style:use-optimal-column-width="false"/>
    </style:style>
    <style:style style:name="TableColumn657" style:family="table-column">
      <style:table-column-properties style:column-width="0.8861in" style:use-optimal-column-width="false"/>
    </style:style>
    <style:style style:name="TableColumn658" style:family="table-column">
      <style:table-column-properties style:column-width="1.2798in" style:use-optimal-column-width="false"/>
    </style:style>
    <style:style style:name="TableColumn659" style:family="table-column">
      <style:table-column-properties style:column-width="1.1812in" style:use-optimal-column-width="false"/>
    </style:style>
    <style:style style:name="TableColumn660" style:family="table-column">
      <style:table-column-properties style:column-width="0.7875in" style:use-optimal-column-width="false"/>
    </style:style>
    <style:style style:name="TableColumn661" style:family="table-column">
      <style:table-column-properties style:column-width="1.1812in" style:use-optimal-column-width="false"/>
    </style:style>
    <style:style style:name="TableColumn662" style:family="table-column">
      <style:table-column-properties style:column-width="1.2465in" style:use-optimal-column-width="false"/>
    </style:style>
    <style:style style:name="Table652" style:family="table">
      <style:table-properties style:width="0in" fo:margin-left="0.075in" table:align="left"/>
    </style:style>
    <style:style style:name="TableRow663" style:family="table-row">
      <style:table-row-properties style:min-row-height="0.6069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4.0361in"/>
          <style:tab-stop style:type="left" style:position="4.5284in"/>
        </style:tab-stops>
      </style:paragraph-properties>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9pt" style:font-size-asian="9pt" style:font-size-complex="9pt"/>
    </style:style>
    <style:style style:name="P670"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size="9pt" style:font-size-asian="9pt" style:font-size-complex="9pt"/>
    </style:style>
    <style:style style:name="P673"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size="9pt" style:font-size-asian="9pt" style:font-size-complex="9pt"/>
    </style:style>
    <style:style style:name="P676"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font-size="9pt" style:font-size-asian="9pt" style:font-size-complex="9pt"/>
    </style:style>
    <style:style style:name="P685"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P688" style:parent-style-name="Normal" style:family="paragraph">
      <style:paragraph-properties fo:text-align="center">
        <style:tab-stops>
          <style:tab-stop style:type="left" style:position="4.0361in"/>
          <style:tab-stop style:type="left" style:position="4.5284in"/>
        </style:tab-stops>
      </style:paragraph-properties>
    </style:style>
    <style:style style:name="T689" style:parent-style-name="DefaultParagraphFont" style:family="text">
      <style:text-properties fo:font-size="10pt" style:font-size-asian="10pt" style:font-size-complex="12pt" style:language-asian="lt" style:country-asian="LT"/>
    </style:style>
    <style:style style:name="T690" style:parent-style-name="DefaultParagraphFont" style:family="text">
      <style:text-properties style:font-weight-complex="bold" fo:font-size="14pt" style:font-size-asian="14pt" style:font-size-complex="12pt" style:language-asian="lt" style:country-asian="LT"/>
    </style:style>
    <style:style style:name="T691" style:parent-style-name="DefaultParagraphFont" style:family="text">
      <style:text-properties fo:font-size="10pt" style:font-size-asian="10pt"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Row693" style:family="table-row">
      <style:table-row-properties style:min-row-height="0.6305in" style:use-optimal-row-height="false"/>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9pt" style:font-size-asian="9pt" style:font-size-complex="9pt"/>
    </style:style>
    <style:style style:name="P704"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9pt" style:font-size-asian="9pt" style:font-size-complex="9pt"/>
    </style:style>
    <style:style style:name="P707" style:parent-style-name="Normal" style:family="paragraph">
      <style:paragraph-properties fo:keep-with-next="always" fo:keep-together="alway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4.0361in"/>
          <style:tab-stop style:type="left" style:position="4.5284in"/>
        </style:tab-stops>
      </style:paragraph-properties>
    </style:style>
    <style:style style:name="T727"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4.0361in"/>
          <style:tab-stop style:type="left" style:position="4.5284in"/>
        </style:tab-stops>
      </style:paragraph-properties>
    </style:style>
    <style:style style:name="T730"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4.0361in"/>
          <style:tab-stop style:type="left" style:position="4.5284in"/>
        </style:tab-stops>
      </style:paragraph-properties>
    </style:style>
    <style:style style:name="T750"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4.0361in"/>
          <style:tab-stop style:type="left" style:position="4.5284in"/>
        </style:tab-stops>
      </style:paragraph-properties>
    </style:style>
    <style:style style:name="T753"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4.0361in"/>
          <style:tab-stop style:type="left" style:position="4.5284in"/>
        </style:tab-stops>
      </style:paragraph-properties>
    </style:style>
    <style:style style:name="T773"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4.0361in"/>
          <style:tab-stop style:type="left" style:position="4.5284in"/>
        </style:tab-stops>
      </style:paragraph-properties>
    </style:style>
    <style:style style:name="T776"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4.0361in"/>
          <style:tab-stop style:type="left" style:position="4.5284in"/>
        </style:tab-stops>
      </style:paragraph-properties>
    </style:style>
    <style:style style:name="T796"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4.0361in"/>
          <style:tab-stop style:type="left" style:position="4.5284in"/>
        </style:tab-stops>
      </style:paragraph-properties>
    </style:style>
    <style:style style:name="T799"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4.0361in"/>
          <style:tab-stop style:type="left" style:position="4.5284in"/>
        </style:tab-stops>
      </style:paragraph-properties>
    </style:style>
    <style:style style:name="T819"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4.0361in"/>
          <style:tab-stop style:type="left" style:position="4.5284in"/>
        </style:tab-stops>
      </style:paragraph-properties>
    </style:style>
    <style:style style:name="T822"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4.0361in"/>
          <style:tab-stop style:type="left" style:position="4.5284in"/>
        </style:tab-stops>
      </style:paragraph-properties>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4.0361in"/>
          <style:tab-stop style:type="left" style:position="4.5284in"/>
        </style:tab-stops>
      </style:paragraph-properties>
    </style:style>
    <style:style style:name="T842"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4.0361in"/>
          <style:tab-stop style:type="left" style:position="4.5284in"/>
        </style:tab-stops>
      </style:paragraph-properties>
    </style:style>
    <style:style style:name="T845" style:parent-style-name="DefaultParagraphFont" style:family="text">
      <style:text-properties style:font-name="Symbol" style:font-name-asian="Symbol" style:font-name-complex="Symbol" fo:font-weight="bold" style:font-weight-asian="bold" fo:font-size="16pt" style:font-size-asian="16pt" style:font-size-complex="16pt" style:language-asian="lt" style:country-asian="LT"/>
    </style:style>
    <style:style style:name="P846" style:parent-style-name="Normal" style:family="paragraph">
      <style:paragraph-properties fo:text-align="justify" fo:text-indent="0.5in"/>
      <style:text-properties style:font-size-complex="12pt" style:language-asian="lt" style:country-asian="LT"/>
    </style:style>
    <style:style style:name="P847" style:parent-style-name="Normal" style:family="paragraph">
      <style:paragraph-properties fo:text-align="justify" fo:text-indent="0.5in">
        <style:tab-stops>
          <style:tab-stop style:type="left" style:leader-style="dotted" style:leader-text="." style:position="4.0361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ext-properties style:font-size-complex="12pt" style:language-asian="lt" style:country-asian="LT"/>
    </style:style>
    <style:style style:name="P851" style:parent-style-name="Normal" style:family="paragraph">
      <style:paragraph-properties fo:text-align="justify" fo:text-indent="0.5in"/>
      <style:text-properties style:font-size-complex="12pt" style:language-asian="lt" style:country-asian="LT"/>
    </style:style>
    <style:style style:name="P852" style:parent-style-name="Normal" style:family="paragraph">
      <style:paragraph-properties fo:keep-with-next="always" fo:margin-right="-0.0006in"/>
      <style:text-properties fo:font-weight="bold" style:font-weight-asian="bold" style:font-weight-complex="bold" style:language-asian="lt" style:country-asian="LT"/>
    </style:style>
    <style:style style:name="P853" style:parent-style-name="Normal" style:family="paragraph">
      <style:paragraph-properties fo:text-indent="0.4923in">
        <style:tab-stops>
          <style:tab-stop style:type="left" style:position="4.8236in"/>
          <style:tab-stop style:type="left" style:position="8.2687in"/>
        </style:tab-stops>
      </style:paragraph-properties>
      <style:text-properties fo:font-style="italic" style:font-style-asian="italic" fo:font-size="10pt" style:font-size-asian="10pt" style:language-asian="lt" style:country-asian="LT"/>
    </style:style>
    <style:style style:name="P854" style:parent-style-name="Normal" style:family="paragraph">
      <style:paragraph-properties fo:text-align="justify" fo:text-indent="0.5in"/>
      <style:text-properties style:font-size-complex="12pt" style:language-asian="lt" style:country-asian="LT"/>
    </style:style>
    <style:style style:name="P855" style:parent-style-name="Normal" style:family="paragraph">
      <style:text-properties style:font-name-complex="Tahoma"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8333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4">VILNIAUS RAJONO SAVIVALDYBĖS ADMINISTRACIJOS</text:p>
      <text:p text:style-name="P5">DIREKTORIUS</text:p>
      <text:h text:style-name="P6" text:outline-level="3"/>
      <text:p text:style-name="P7">ĮSAKYMAS</text:p>
      <text:p text:style-name="P8"><text:span text:style-name="T9">DĖL NEEKSPLOATUOJAMŲ TRANSPORTO PRIEMONIŲ NUVEŽIMO, PRIPAŽINIMO BEŠEIMININKIU TURTU, APSKAITYMO, SAUGOJIMO, REALIZAVIMO<text:s/></text:span><text:span text:style-name="T10">ARBA PRIPAŽINIMO NEREIKALINGOMIS AR NETINKAMOMIS (NEGALIMOMIS) NAUDOTI</text:span><text:span text:style-name="T11"><text:s/>PROCEDŪRŲ VYKDYMO<text:s/></text:span><text:span text:style-name="T12">TVARKOS APRAŠO PATVIRTINIMO</text:span></text:p>
      <text:p text:style-name="P13"/>
      <text:p text:style-name="P14"><text:span text:style-name="T15">2024 m. gruodžio 9</text:span><text:span text:style-name="T16"><text:s/>d. Nr.<text:s/></text:span><text:span text:style-name="T17">A27(1)-1996</text:span></text:p>
      <text:p text:style-name="P18">Vilnius</text:p>
      <text:p text:style-name="P19"/>
      <text:p text:style-name="P20"/>
      <text:p text:style-name="P21"><text:span text:style-name="T22">Vadovaudamasis<text:s/></text:span><text:span text:style-name="T23">Lietuvos Respublikos<text:s/></text:span><text:span text:style-name="T24">civilinio kodekso</text:span><text:span text:style-name="T25"><text:s/></text:span><text:span text:style-name="T26">4.58</text:span><text:span text:style-name="T27"><text:s/>straipsniu, Lietuvos Respublikos valstybės ir savivaldybių turto valdymo, naudojimo ir disponavimo juo įstatymo 6 straipsnio 7 punktu, Lietuvos Respublikos vietos savivaldos įstatymo 33 straipsnio 3 dalies 3 punktu, 34 straipsnio 1 dalimi ir 6 dalies 2 punktu,<text:s/></text:span><text:span text:style-name="T28">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3.2 papunkčiu:</text:span></text:p>
      <text:p text:style-name="P29"><text:span text:style-name="T30">1</text:span><text:span text:style-name="T31">.</text:span><text:span text:style-name="T32"><text:tab/>T v i r t i n u <text:s/></text:span><text:span text:style-name="T33">Neeksploatuojamų transporto priemonių nuvežimo, pripažinimo bešeimininkiu turtu, apskaitymo, saugojimo, realizavimo arba pripažinimo nereikalingomis ar netinkamomis (negalimomis) naudoti procedūrų vykdymo tvarkos aprašą</text:span><text:span text:style-name="T34"><text:s/>(pridedama);</text:span></text:p>
      <text:p text:style-name="P35"><text:span text:style-name="T36">2</text:span><text:span text:style-name="T37">.</text:span><text:span text:style-name="T38"><text:tab/>N u s t a t a u , kad šis įsakymas įsigalioja 2025 m. sausio 1 d.</text:span></text:p>
      <text:p text:style-name="P39"><text:span text:style-name="T40">3</text:span><text:span text:style-name="T41">.</text:span><text:span text:style-name="T42"><text:tab/>N u r o d a u paskelbti šį įsakymą Vilniaus rajono savivaldybės sve</text:span><text:span text:style-name="T43">tainėje ir Teisės aktų registre.</text:span></text:p>
      <text:p text:style-name="Normal"/>
      <text:p text:style-name="Normal"/>
      <text:p text:style-name="Normal"/>
      <text:p text:style-name="Normal">Administracijos direktorius<text:s/><text:tab/><text:tab/><text:tab/>Vladislav Kondratovič</text:p>
      <text:p text:style-name="P44"/>
      <text:p text:style-name="Normal"/>
      <text:soft-page-break/>
      <text:p text:style-name="P45">PATVIRTINTA</text:p>
      <text:p text:style-name="P47">Vilniaus rajono savivaldybės administracijos</text:p>
      <text:p text:style-name="P48">direktoriaus 2024<text:s/>m. gruodžio 9<text:s/>d.</text:p>
      <text:p text:style-name="P49">įsakymu Nr. A27(1)-1996</text:p>
      <text:p text:style-name="P50"/>
      <text:p text:style-name="P51"/>
      <text:p text:style-name="P52"><text:span text:style-name="T53">NEEKSPLOATUOJAMŲ TRANSPORTO PRIEMONIŲ NUVEŽIMO, PRIPAŽINIMO BEŠEIMININKIU TURTU, APSKAITYMO, SAUGOJIMO, REALIZAVIMO<text:s/></text:span><text:span text:style-name="T54">ARBA PRIPAŽINIMO NEREIKALINGOMIS AR NETINKAMOMIS (NEGALIMOMIS) NAUDOTI</text:span><text:span text:style-name="T55"><text:s/>PROCEDŪRŲ VYKDYMO TVARKOS APRAŠAS</text:span></text:p>
      <text:p text:style-name="P56"/>
      <text:p text:style-name="P57"><text:span text:style-name="T58">I</text:span><text:span text:style-name="T59"><text:s/>SKYRIUS</text:span></text:p>
      <text:p text:style-name="P60"/>
      <text:p text:style-name="P61"><text:span text:style-name="T62">BENDROSIOS NUOSTATOS</text:span></text:p>
      <text:p text:style-name="P63"/>
      <text:p text:style-name="P64"/>
      <text:p text:style-name="P65"><text:span text:style-name="T66">1</text:span><text:span text:style-name="T67">.<text:s/></text:span><text:span text:style-name="T68">Neeksploatuojamų transporto priemonių nuvežimo, pripažinimo bešeimininkiu turtu, apskaitymo, saugojimo, realizavimo arba pripažinimo nereikalingomis ar netinkamomis (negalimomis) naudoti procedūrų vykdymo tvarkos aprašo (toliau – Aprašas) paskirtis – sudaryti sąlygas veiksmingai pašalinti iš bendrojo naudojimo vietų neeksploatuojamas, paliktas be priežiūros transporto priemones (toliau – neeksploatuojamos transporto priemonės, transporto priemonės), kurios neturi savininkų (ar kurių savininkai nežinomi) ir dėl to visuomenės interesai negali būti apginti taikant Lietuvos Respublikos administracinių nusižengimų kodekse įtvirtintas valstybės prievartos priemones. Aprašas nustato Vilniaus rajono savivaldybės (toliau – Savivaldybė) administracijos struktūrinių padalinių funkcijas ir tarnybinio bendradarbiavimo procesus vykdant neeksploatuojamų transporto priemonių pripažinimo bešeimininkiu turtu inicijavimo, apskaitymo, nuvežimo iš bendrojo naudojimo vietų, saugojimo ir bešeimininkėmis pripažintų transporto priemonių realizavimo arba pripažinimo nereikalingomis ar netinkamomis (negalimomis) naudoti procedūras.</text:span></text:p>
      <text:p text:style-name="P69"><text:span text:style-name="T70">2</text:span><text:span text:style-name="T71">. Apraše vartojamos sąvokos suprantamos taip, kaip jos apibrėžtos Lietuvos Respublikos civiliniame kodekse, Lietuvos Respublikos administracinių nusižengimų kodekse, Lietuvos Respublikos atliekų tvarkymo įstatyme,<text:s/></text:span><text:span text:style-name="T72">Bešeimininkio, konfiskuoto, valstybės paveldėto, valstybei perduoto turto, daiktinių įrodymų, lobių ir radinių perdavimo, apskaitymo, saugojimo, realizavimo, grąžinimo ir pripažinimo atliekomis taisyklėse</text:span><text:span text:style-name="T73">, patvirtintose Lietuvos Respublikos Vyriausybės 2004 m. gegužės 26 d. nutarimu Nr. 634 „</text:span><text:span text:style-name="T74">Dėl Bešeimininkio, konfiskuoto, valstybės paveldėto, valstybei perduoto turto, daiktinių įrodymų, lobių ir radinių perdavimo, apskaitymo, saugojimo, realizavimo, grąžinimo ir pripažinimo atliekomis taisyklių patvirtinimo</text:span><text:span text:style-name="T75">“ (toliau – Taisyklės), Eksploatuoti netinkamų transporto priemonių tvarkymo taisyklėse, patvirtintose Lietuvos Respublikos aplinkos ministro 2003 m. gruodžio 24 d. įsakymu Nr. 710 „</text:span><text:span text:style-name="T76">Dėl Eksploatuoti netinkamų transporto priemonių tvarkymo taisyklių patvirtinimo</text:span><text:span text:style-name="T77">“, ir kituose Lietuvos Respublikos teisės aktuose.</text:span></text:p>
      <text:p text:style-name="P78"><text:span text:style-name="T79">3</text:span><text:span text:style-name="T80">. Aprašas taikomas organizuojant ir vykdant neeksploatuojamų transporto priemonių nuvežimą Savivaldybės teritorijoje bei vykdant neeksploatuojamų<text:s/></text:span><text:span text:style-name="T81">transporto priemonių pripažinimo bešeimininkiu turtu inicijavimo, apskaitymo, saugojimo ir realizavimo arba pripažinimo nereikalingomis ar netinkamomis (negalimomis) naudoti procedūras Savivaldybės administracijoje.</text:span></text:p>
      <text:p text:style-name="P82"><text:span text:style-name="T83">4</text:span><text:span text:style-name="T84">. Aprašo nuostatos taikomos tiek, kiek jame aptariamų klausimų, nustatomų teisinių santykių ir procedūrų tvarkos nereglamentuoja Lietuvos Respublikos įstatymai ir jų pagrindu priimti kiti teisės aktai.<text:s/></text:span></text:p>
      <text:p text:style-name="P85"/>
      <text:p text:style-name="P86"><text:span text:style-name="T87">II</text:span><text:span text:style-name="T88"><text:s/>SKYRIUS</text:span></text:p>
      <text:p text:style-name="P89"><text:span text:style-name="T90">NEEKSPLOATUOJAMŲ TRANSPORTO PRIEMONIŲ NUVEŽIMO ATVEJAI IR TVARKA</text:span></text:p>
      <text:p text:style-name="P91"/>
      <text:p text:style-name="P92"><text:span text:style-name="T93">5</text:span><text:span text:style-name="T94">. Neeksploatuojamų transporto priemonių nuvežimą inicijuoja ir organizuoja (vykdo) Savivaldybės administracijos Viešosios tvarkos skyrius, Lietuvos Respublikos administracinių nusižengimų kodekso nustatyta tvarka vykdantis administracinių nusižengimų teiseną dėl neeksploatuojamų transporto priemonių laikymo bendrojo naudojimo vietose.</text:span></text:p>
      <text:p text:style-name="P95"><text:span text:style-name="T96">6</text:span><text:span text:style-name="T97">. Savivaldybės administracijos Viešosios tvarkos skyrius inicijuoja transporto priemonės nuvežimą, kai vykdant administracinio nusižengimo teisenos dėl neeksploatuojamos transporto priemonės laikymo bendrojo naudojimo vietoje procedūras:</text:span></text:p>
      <text:p text:style-name="P98"><text:span text:style-name="T99">6.1</text:span><text:span text:style-name="T100">. nustatoma, kad transporto priemonė neturi savininko arba transporto priemonės savininko Lietuvos Respublikos teisės aktų nustatyta tvarka nepavyksta nustatyti;</text:span></text:p>
      <text:p text:style-name="P101"><text:span text:style-name="T102">6.2</text:span><text:span text:style-name="T103">. transporto priemonės neįmanoma identifikuoti (transporto priemonė neturi valstybinio registracijos numerio ir identifikavimo numerio (VIN kodo), arba identifikavimo numerio nustatymas išoriškai apžiūrint transporto priemonę yra negalimas, arba neįmanoma identifikuoti pagal užsienio valstybės registracijos numerius);</text:span></text:p>
      <text:p text:style-name="P104"><text:span text:style-name="T105">6.3</text:span><text:span text:style-name="T106">. įvykdžius privalomas administracinio nusižengimo dėl neeksploatuojamos transporto priemonės laikymo bendrojo naudojimo vietoje teisenos procedūras paaiškėja, kad transporto priemonės savininkas ar jo įgaliotas asmuo arba asmuo, turintis į ją turtinių teisių (toliau – savininkas), ja galbūt atsikratė (išmetė) ir neketina įgyvendinti savo turtinių teisių į transporto priemonę (asmuo deklaravo išvykimą iš Lietuvos Respublikos, asmens buvimo vietos neįmanoma nustatyti ir pan.);</text:span></text:p>
      <text:p text:style-name="P107"><text:span text:style-name="T108">6.4</text:span><text:span text:style-name="T109">. transporto priemonė Lietuvos Respublikos teisės aktų nustatyta tvarka pripažįstama netinkama eksploatuoti (atlieka).</text:span></text:p>
      <text:p text:style-name="P110"><text:span text:style-name="T111">7</text:span><text:span text:style-name="T112">. Neeksploatuojama transporto priemonė (išskyrus atliekomis pripažintas transporto priemones) gali būti nuvežama tik Lietuvos Respublikos Vyriausybės nustatyta tvarka inicijavus jos pripažinimo bešeimininkiu turtu procedūras.</text:span></text:p>
      <text:p text:style-name="P113"><text:span text:style-name="T114">8</text:span><text:span text:style-name="T115">. Prieš nuvežant neeksploatuojamas transporto priemones iš bendrojo naudojimo vietų, Savivaldybės administracijos Viešosios tvarkos skyrius informuoja visuomenę apie ketinimą perimti transporto priemonę Savivaldybės žinion (nuvežti iš bendrojo naudojimo vietos) ir kviečia atsiliepti transporto priemonės savininką šiais būdais:</text:span></text:p>
      <text:p text:style-name="P116"><text:span text:style-name="T117">8.1</text:span><text:span text:style-name="T118">. informuoja atitinkamą seniūniją, kad ne vėliau kaip per 3 darbo dienas paskelbtų informaciją seniūnijos informaciniame stende ir interneto svetainėje apie tai, kad bus nuvežamos neeksploatuojamos transporto priemonės;<text:s/></text:span></text:p>
      <text:p text:style-name="P119"><text:span text:style-name="T120">8.2</text:span><text:span text:style-name="T121">. Savivaldybės administracijos Viešosios tvarkos skyriaus arba seniūnijos darbuotojas palieka ant transporto priemonės priekinio stiklo ar kitoje gerai matomoje vietoje informacinį pranešimą;<text:s/></text:span></text:p>
      <text:p text:style-name="P122"><text:span text:style-name="T123">8.3</text:span><text:span text:style-name="T124">. pateikia Savivaldybės administracijos Komunikacijos skyriui informaciją, kurią Savivaldybės interneto svetainėje reikia paskelbti ne vėliau kaip per 3 darbo dienas.<text:s/></text:span></text:p>
      <text:p text:style-name="P125"><text:span text:style-name="T126">9</text:span><text:span text:style-name="T127">. Inicijavus transporto priemonės pripažinimo bešeimininkiu turtu procedūras, tokia transporto priemonė nuvežama į Savivaldybei priklausančią laikymo vietą (aikštelę) arba viešojo konkurso būdu paskirto nuvežimo paslaugų teikėjo transporto priemonių stovėjimo aikštelę, arba ūkio subjekto, kuris turi teisę verstis tokia ūkine komercine veikla ir su kuriuo Savivaldybės administracija yra sudariusi turto pasaugos sutartį, transporto priemonių stovėjimo aikštelę ir saugoma tol, kol atsiranda jos savininkas arba teismas priima sprendimą pripažinti transporto priemonę bešeimininkiu daiktu ir perduoti Savivaldybei.</text:span></text:p>
      <text:p text:style-name="P128"><text:span text:style-name="T129">10</text:span><text:span text:style-name="T130">. Prieš nuvežant transporto priemonę,  Kelių transporto priemonių registravimo sistemoje (eKETRIS) ir (ar) Administracinių nusižengimų registre patikrinama, ar ji nėra ieškoma (jeigu transporto priemonę įmanoma identifikuoti). Nustačius, kad transporto priemonė yra ieškoma, apie jos buvimo vietą informuojamas Vilniaus apskrities vyriausiasis policijos komisariatas.</text:span></text:p>
      <text:p text:style-name="P131"><text:span text:style-name="T132">11</text:span><text:span text:style-name="T133">.</text:span><text:span text:style-name="T134"><text:s/></text:span><text:span text:style-name="T135">Neeksploatuojama transporto priemonė iš bendrojo naudojimo vietos į saugojimo vietą nuvežama vilkiku arba specialiu vežimėliu (toliau – vilkikas).</text:span></text:p>
      <text:p text:style-name="P136"><text:span text:style-name="T137">12</text:span><text:span text:style-name="T138">. Prieš nuvežant neeksploatuojamą transporto priemonę į saugojimo vietą, transporto priemonės nuvežimo procedūrą organizuojantis (nuvežant transporto priemonę dalyvaujantis) Savivaldybės administracijos Viešosios tvarkos skyriaus specialistas užpildo Aprašo 1 priede nustatytos formos Neeksploatuojamos transporto priemonės nuvežimo iš bendrojo naudojimo vietos aktą (toliau – Transporto priemonės nuvežimo aktas).</text:span></text:p>
      <text:p text:style-name="P139"><text:span text:style-name="T140">13</text:span><text:span text:style-name="T141">. Neeksploatuojamos transporto priemonės nuvežimo procedūroje dalyvauja antstolis. Prieš vilkikui nuvežant transporto priemonę, antstolis kartu su transporto priemonės nuvežimo procedūrą organizuojančiu Savivaldybės administracijos Viešosios tvarkos skyriaus specialistu nuodugniai apžiūri šią transporto priemonę ir, kiek tai įmanoma neatrakinus transporto priemonės, joje esančią įrangą (garso aparatūrą, navigacijos priemones ir kt.), matomus transporto priemonėje esančius daiktus, įvertina išoriškai matomus transporto priemonės gedimus ir trūkumus. Transporto priemonė, joje esanti matoma įranga ir daiktai filmuojami ir (arba) fotografuojami.</text:span></text:p>
      <text:p text:style-name="P142"><text:span text:style-name="T143">14</text:span><text:span text:style-name="T144">. Antstoliui konstatavus faktinę transporto priemonės būklę ir Savivaldybės administracijos Viešosios tvarkos skyriaus specialistui surašius transporto priemonės nuvežimo aktą, Savivaldybės administracijos žinion perimama neeksploatuojama transporto priemonė vilkiku nuvežama į saugojimo vietą.</text:span></text:p>
      <text:p text:style-name="P145"><text:span text:style-name="T146">15</text:span><text:span text:style-name="T147">. Antstolis surašytą faktinių aplinkybių konstatavimo protokolą ir už suteiktas paslaugas išrašytą PVM sąskaitą faktūrą pateikia Savivaldybės administracijos Viešosios tvarkos skyriui. Savivaldybės administracijos Viešosios tvarkos skyrius, gavęs antstolio atsiųstą faktinių aplinkybių konstatavimo protokolą ir PVM sąskaitą faktūrą, PVM sąskaitą faktūrą perduoda vykdymui pagal kompetenciją Savivaldybės administracijos Finansų apskaitos ir biudžeto skyriui. Savivaldybės administracijos Finansų apskaitos ir biudžeto skyrius, gavęs PVM sąskaitą faktūrą, organizuoja apmokėjimą už antstolio suteiktas paslaugas.</text:span></text:p>
      <text:p text:style-name="P148"><text:span text:style-name="T149">16</text:span><text:span text:style-name="T150">. Apie nuvežtą transporto priemonę ne vėliau kaip kitą darbo dieną raštu arba elektroninėmis ryšio priemonėmis pranešama Vilniaus apskrities vyriausiajam policijos komisariatui arba užpildoma elektroninė pranešimo forma internetinėje svetainėje </text:span><text:span text:style-name="T151">epolicija.lt</text:span><text:span text:style-name="T152">. Pranešime nurodoma Savivaldybės administracijos žinion perimtos transporto priemonės markė, modelis, valstybinis numeris (jei yra), vietos, iš kurios transporto priemonė buvo nuvežta, adresas, nuvežimo pagrindas (priežastis) ir Savivaldybės administracijos Viešosios tvarkos skyriaus specialisto, į kurį galima kreiptis dėl nuvežtos neeksploatuojamos transporto priemonės grąžinimo, kontaktiniai duomenys.</text:span></text:p>
      <text:p text:style-name="P153"><text:span text:style-name="T154">17</text:span><text:span text:style-name="T155">. Transporto priemonės nuvežimo aktas ne vėliau kaip per tris darbo dienas užregistruojamas Savivaldybės administracijos dokumentų valdymo sistemoje. Transporto priemonės nuvežimo akto originalas, laikmenos su transporto priemonės apžiūros metu užfiksuota vaizdine medžiaga, kiti dokumentai, kuriuose apibūdinama transporto priemonės būklė prieš nuvežimą, taip pat vykdant administracinio nusižengimo teiseną dėl neeksploatuojamo automobilio laikymo bendrojo naudojimo vietoje iki transporto priemonės nuvežimo surinkti dokumentai (jų kopijos), medžiaga ir informacija, iki juos perduodant teismui pareiškimą dėl bešeimininkės transporto priemonės perdavimo savivaldybei teikiančiam Savivaldybės administracijos Teisės skyriui, saugomi Savivaldybės administracijos Viešosios tvarkos skyriuje.</text:span></text:p>
      <text:p text:style-name="P156"/>
      <text:p text:style-name="P157"><text:span text:style-name="T158">III</text:span><text:span text:style-name="T159"><text:s/>SKYRIUS</text:span></text:p>
      <text:p text:style-name="P160"><text:span text:style-name="T161">neeksploatuojamų transporto priemonių pripažinimo bešeimininkiu turtu, perėmimo ir apskaitymo tvarka</text:span></text:p>
      <text:p text:style-name="P162"/>
      <text:p text:style-name="P163"><text:span text:style-name="T164">18</text:span><text:span text:style-name="T165">. Neeksploatuojamų transporto priemonių pripažinimo bešeimininkiu turtu procedūros vykdomos laikantis</text:span><text:span text:style-name="T166"><text:s/></text:span><text:span text:style-name="T167">Taisyklėse įtvirtintų reikalavimų.</text:span></text:p>
      <text:p text:style-name="P168"><text:span text:style-name="T169">19</text:span><text:span text:style-name="T170">. Prieš inicijuodamas neeksploatuojamų transporto priemonių pripažinimo bešeimininkiu turtu procedūras, Savivaldybės administracijos Viešosios tvarkos skyriaus specialistas užpildo Aprašo 2 priede nustatytos formos Savivaldybės administracijos žinion perimtinų neeksploatuojamų transporto priemonių sąrašą (toliau<text:s/></text:span><text:span text:style-name="T171">–<text:s/></text:span><text:span text:style-name="T172">Sąrašas), kurį Savivaldybės administracijos Komunikacijos skyrius per 3 darbo dienas paskelbia</text:span><text:span text:style-name="T173"><text:s/>Savivaldybės interneto svetainėje ir (arba) visuomenės informavimo priemonėse, prašant į Sąrašą įtrauktų transporto priemonių savininkus jomis pasirūpinti iki nustatyto termino, kuriam suėjus vykdomas transporto priemonių nuvežimas.</text:span></text:p>
      <text:p text:style-name="P174"><text:span text:style-name="T175">20</text:span><text:span text:style-name="T176">. Į Sąrašą įtrauktas transporto priemones nuvežus į saugojimo vietą, Savivaldybės administracijos Viešosios tvarkos skyrius pateikia Savivaldybės administracijos Finansų apskaitos ir biudžeto skyriui nuvežtų transporto priemonių duomenis iš Sąrašo bei prašo Savivaldybės administracijos Finansų apskaitos ir biudžeto skyrių užregistruoti į Sąrašą įtrauktas transporto priemones nebalansinėje apskaitoje.</text:span></text:p>
      <text:p text:style-name="P177"><text:span text:style-name="T178">21</text:span><text:span text:style-name="T179">. Savivaldybės administracijos Finansų apskaitos ir biudžeto skyrius užregistruoja Savivaldybės administracijos žinion perimtas neeksploatuojamas transporto priemones nebalansinėje apskaitoje.<text:s/></text:span></text:p>
      <text:p text:style-name="P180"><text:span text:style-name="T181">22</text:span><text:span text:style-name="T182">. Savivaldybės administracijos Viešosios tvarkos skyrius informaciją apie Savivaldybės administracijos žinion perimtas transporto priemones, dėl kurių pripažinimo bešeimininkiu turtu ketinama kreiptis į teismą, perduoda atitinkamai seniūnijai bei Komunikacijos skyriui, kurie vėliau ne trumpiau kaip 6 mėnesius skelbia ją seniūnijos informaciniame stende ir interneto svetainėje bei Savivaldybės interneto svetainėje, kviečiant atsiliepti transporto priemonių savininkus.</text:span></text:p>
      <text:p text:style-name="P183"><text:span text:style-name="T184">23</text:span><text:span text:style-name="T185">. Jeigu neeksploatuojamos transporto priemonės saugojimo metu (iki kreipimosi į teismą arba teismo posėdžio metu) atsirado jos savininkas, kuris teisės aktų nustatyta tvarka pateikia tai patvirtinančius dokumentus, transporto priemonės pripažinimo bešeimininkiu turtu procedūra nutraukiama, o transporto priemonė grąžinama. Transporto priemonės grąžinimo procedūras vykdo Savivaldybės administracijos Viešosios tvarkos skyrius. Grąžinamą transporto priemonę iš saugojimo vietos pasiima ir visas su tuo susijusias išlaidas apmoka ją atsiimantis asmuo. Transporto priemonės savininkas atlygina Savivaldybės administracijai transporto priemonės saugojimo ir (ar) nuvežimo išlaidas. Grąžinant transporto priemonę surašomas nustatytos formos Nuvežtos neeksploatuojamos transporto priemonės grąžinimo savininkui (valdytojui) aktas (Aprašo 3 priedas). Savivaldybės administracijos Viešosios tvarkos skyrius informaciją apie grąžintą transporto priemonę pateikia Savivaldybės administracijos Finansų apskaitos ir biudžeto skyriui, kuris išbraukia grąžintą transporto priemonę iš nebalansinės apskaitos.</text:span></text:p>
      <text:p text:style-name="P186"><text:span text:style-name="T187">24</text:span><text:span text:style-name="T188">. Jeigu per vienus metus nuo transporto priemonės įtraukimo į nebalansinę apskaitą jos savininkas neatsirado, Savivaldybės administracijos Viešosios tvarkos skyrius visus su transporto priemonės pripažinimo bešeimininkiu turtu procedūromis susijusius dokumentus perduoda Savivaldybės administracijos Teisės skyriui. Savivaldybės administracijos Teisės skyrius parengia procesinius dokumentus ir kreipiasi į teismą dėl transporto priemonės pripažinimo bešeimininkiu turtu ir perdavimo Savivaldybei. Savivaldybės administracijos Teisės skyrius apie įsiteisėjusį teismo sprendimą dėl transporto priemonės pripažinimo bešeimininkiu turtu ir perdavimo Savivaldybei informuoja Savivaldybės administracijos Viešosios tvarkos bei Ekonomikos ir turto valdymo skyrius.</text:span></text:p>
      <text:p text:style-name="P189"><text:span text:style-name="T190">25</text:span><text:span text:style-name="T191">. Savivaldybės administracijos Viešosios tvarkos skyrius per 10 darbo dienų nuo įsiteisėjusio teismo sprendimo gavimo dienos parengia Aprašo 4 priede nustatytos formos Bešeimininkiu turtu pripažintos transporto priemonės perėmimo ir įvertinimo aktą ir perduoda jį Savivaldybės administracijos Finansų apskaitos ir biudžeto bei Ekonomikos ir turto valdymo skyriams.</text:span></text:p>
      <text:p text:style-name="P192"><text:span text:style-name="T193">26</text:span><text:span text:style-name="T194">. Įsiteisėjus teismo sprendimui dėl transporto priemonės pripažinimo bešeimininkiu turtu ir perdavimo savivaldybei bei Vilniaus rajono savivaldybės tarybai priėmus sprendimą dėl transporto priemonės perėmimo nuosavybėn ir valdytojo (patikėtinio) paskyrimo, paskirto valdytojo (patikėtinio) buhalterinę apskaitą tvarkantis asmuo užregistruoja perimtą transporto priemonę apskaitoje, o Savivaldybės administracijos Finansų apskaitos ir biudžeto skyrius išbraukia iš nebalansinės apskaitos. Vilniaus rajono savivaldybės tarybos sprendimo projektą rengia Savivaldybės administracijos Ekonomikos ir turto valdymo skyrius.</text:span></text:p>
      <text:p text:style-name="P195"/>
      <text:p text:style-name="P196"><text:span text:style-name="T197">IV</text:span><text:span text:style-name="T198"><text:s/>SKYRIUS</text:span></text:p>
      <text:p text:style-name="P199"><text:span text:style-name="T200">BEŠEIMININKIU TURTU PRIPAŽINTŲ NEEKSPLOATUOJAMŲ TRANSPORTO PRIEMONIŲ REALIZAVIMAS ARBA PRIPAŽINIMAS NEREIKALINGOMIS AR NETINKAMOMIS (NEGALIMOMIS) NAUDOTI</text:span></text:p>
      <text:p text:style-name="P201"/>
      <text:p text:style-name="P202"><text:span text:style-name="T203">27</text:span><text:span text:style-name="T204">. Bešeimininkiu turtu pripažintos transporto priemonės, perimtos Savivaldybės nuosavybėn teismo sprendimu apskaitomos Savivaldybės administracijos Ekonomikos ir turto valdymo skyriaus apskaitoje.</text:span></text:p>
      <text:p text:style-name="P205"><text:span text:style-name="T206">28</text:span><text:span text:style-name="T207">. Sprendimą dėl perimtų transporto priemonių pripažinimo nereikalingais, netinkamais (negalimais) naudoti priima Savivaldybės administracijos direktorius, vadovaudamasis Vilniaus rajono savivaldybės ir valstybės turto pripažinimo nereikalingu arba netinkamu (negalimu) naudoti nurašymo, išardymo ir likvidavimo tvarkos aprašo, patvirtinto Vilniaus rajono savivaldybės tarybos 2018 m. balandžio 18 d. sprendimu Nr. T3-121 „Dėl Vilniaus rajono savivaldybės ir valstybės turto pripažinimo nereikalingu arba netinkamu (negalimu) naudoti nurašymo, išardymo ir likvidavimo tvarkos aprašo patvirtinimo“, nustatyta tvarka.</text:span></text:p>
      <text:p text:style-name="P208"><text:span text:style-name="T209">29</text:span><text:span text:style-name="T210">. Tinkamos naudoti, bet nereikalingos savivaldybės funkcijoms vykdyti transporto priemonės Savivaldybės administracijos direktoriaus sprendimu parduodamos Vilniaus rajono savivaldybės administracijos patikėjimo teise valdomo valstybės ar savivaldybės turto pardavimo viešuose prekių aukcionuose informacinių technologijų priemonėmis taisyklių, patvirtintų Vilniaus rajono savivaldybės administracijos direktoriaus 2022 m. gruodžio 28 d. įsakymu Nr. A27(1)-3893 „Dėl Vilniaus rajono savivaldybės administracijos patikėjimo teise valdomo valstybės ar savivaldybės turto pardavimo viešuose prekių aukcionuose informacinių technologijų priemonėmis taisyklių patvirtinimo“ nustatyta tvarka.</text:span></text:p>
      <text:p text:style-name="P211"><text:span text:style-name="T212">30</text:span><text:span text:style-name="T213">. Jeigu bešeimininkiu turtu pripažintos transporto priemonės savininkas atsiranda po to, kai transporto priemonė buvo parduota ar nurašyta ir likviduota, savininkui gali būti grąžinama pinigų suma, kuri lygi iš už transporto priemonę, ją pardavus, arba metalo laužo pridavimą gautų pajamų atėmus transporto priemonės saugojimo ir (ar) nuvežimo išlaidas.</text:span></text:p>
      <text:p text:style-name="P214"/>
      <text:p text:style-name="P215"><text:span text:style-name="T216">V</text:span><text:span text:style-name="T217"><text:s/>SKYRIUS</text:span></text:p>
      <text:p text:style-name="P218"><text:span text:style-name="T219">BAIGIAMOSIOS NUOSTATOS</text:span></text:p>
      <text:p text:style-name="P220"/>
      <text:p text:style-name="P221"><text:span text:style-name="T222">31</text:span><text:span text:style-name="T223">.<text:s/></text:span><text:span text:style-name="T224">Ginčai dėl neeksploatuojamų transporto priemonių nuvežimo, pripažinimo bešeimininkiu turtu, apskaitymo, saugojimo, realizavimo arba pripažinimo nereikalingomis ar netinkamomis (negalimomis) naudoti procedūrų vykdymo sprendžiami Lietuvos Respublikos teisės aktų nustatyta tvarka.</text:span></text:p>
      <text:p text:style-name="P225"><text:span text:style-name="T226">32</text:span><text:span text:style-name="T227">. Atsakingi Savivaldybės administracijos darbuotojai su Aprašu bei jo pakeitimais yra supažindinami pasirašytinai arba elektroninėmis priemonėmis, sudarančiomis galimybę identifikuoti susipažįstantįjį asmenį.</text:span></text:p>
      <text:p text:style-name="P228"><text:span text:style-name="T229">33</text:span><text:span text:style-name="T230">. Šis Aprašas gali būti keičiamas, pildomas arba pripažįstamas netekusiu galios Savivaldybės administracijos direktoriaus įsakymu.</text:span></text:p>
      <text:p text:style-name="P231"/>
      <text:p text:style-name="P232"><text:span text:style-name="T233">_______________________________</text:span></text:p>
      <text:p text:style-name="Normal"/>
      <text:p text:style-name="P234">Neeksploatuojamų transporto priemonių</text:p>
      <text:p text:style-name="P236"><text:s/>nuvežimo, pripažinimo bešeimininkiu</text:p>
      <text:p text:style-name="P237"><text:s/>turtu, apskaitymo, saugojimo, realizavimo</text:p>
      <text:p text:style-name="P238">arba pripažinimo nereikalingomis ar</text:p>
      <text:p text:style-name="P239"><text:s/>netinkamomis (negalimomis) naudoti</text:p>
      <text:p text:style-name="P240"><text:span text:style-name="T241"><text:s/>procedūrų vykdymo tvarkos aprašo</text:span></text:p>
      <text:p text:style-name="P242"><text:span text:style-name="T243">1</text:span><text:span text:style-name="T244"><text:s/>priedas</text:span></text:p>
      <text:p text:style-name="P245"/>
      <text:p text:style-name="P246"><text:span text:style-name="T247">(Neeksploatuojamos transporto priemonės nuvežimo iš bendrojo naudojimo vietos akto forma)</text:span></text:p>
      <text:p text:style-name="P248"/>
      <text:p text:style-name="P249">VILNIAUS RAJONO SAVIVALDYBĖS ADMINISTRACIJOS</text:p>
      <text:p text:style-name="P250"><text:span text:style-name="T251">VIEŠOSIOS TVARKOS SKYRIUS</text:span></text:p>
      <text:p text:style-name="P252"/>
      <text:p text:style-name="P253">NEEKSPLOATUOJAMOS TRANSPORTO PRIEMONĖS NUVEŽIMO IŠ BENDROJO NAUDOJIMO VIETOS AKTAS</text:p>
      <text:p text:style-name="P254"/>
      <text:p text:style-name="P255">___________ Nr. __</text:p>
      <text:p text:style-name="P256"><text:span text:style-name="T257">__________</text:span></text:p>
      <text:p text:style-name="P258"><text:span text:style-name="T259">(data)</text:span></text:p>
      <text:p text:style-name="P260">Vilnius</text:p>
      <text:p text:style-name="P261"/>
      <text:p text:style-name="P262"><text:span text:style-name="T263">Vadovaudamiesi<text:s/></text:span><text:span text:style-name="T264">Bešeimininkio, konfiskuoto, valstybės paveldėto, valstybei perduoto turto, daiktinių įrodymų, lobių ir radinių perdavimo, apskaitymo, saugojimo, realizavimo, grąžinimo ir pripažinimo atliekomis<text:s/></text:span><text:span text:style-name="T265">taisyklėmis, patvirtintomis Lietuvos Respublikos Vyriausybės 2004 m. gegužės 26 d. nutarimu Nr. 634 „</text:span><text:span text:style-name="T266">Dėl Bešeimininkio, konfiskuoto, valstybės paveldėto, valstybei perduoto turto, daiktinių įrodymų, lobių ir radinių perdavimo, apskaitymo, saugojimo, realizavimo, grąžinimo ir pripažinimo atliekomis taisyklių patvirtinimo</text:span><text:span text:style-name="T267">“,<text:s/></text:span></text:p>
      <text:p text:style-name="P268">_______________________________________________________________________________,</text:p>
      <text:p text:style-name="P269">(aktą surašančio valstybės tarnautojo pareigos, vardas, pavardė)</text:p>
      <text:p text:style-name="Normal"><text:span text:style-name="T270">dalyvaujant<text:s/></text:span></text:p>
      <text:p text:style-name="P271"><text:span text:style-name="T272">_________________</text:span><text:span text:style-name="T273">_</text:span><text:span text:style-name="T274">______________________________________________________________</text:span></text:p>
      <text:p text:style-name="P275"><text:span text:style-name="T276">(surašant aktą dalyvaujančių asmenų pareigos, vardai, pavardės)</text:span></text:p>
      <text:p text:style-name="P277"/>
      <text:p text:style-name="P278">apžiūrėjo ir laikinai saugoti nuvežė bendrojo naudojimo vietoje paliktą neeksploatuojamą transporto priemonę.</text:p>
      <text:p text:style-name="P279"/>
      <text:p text:style-name="P280">Transporto priemonės duomenys (jeigu įmanoma nustatyti):</text:p>
      <text:p text:style-name="P281"><text:span text:style-name="T282">markė, modelis</text:span><text:span text:style-name="T283"><text:tab/></text:span><text:span text:style-name="T284">;</text:span></text:p>
      <text:p text:style-name="P285"><text:span text:style-name="T286">spalva</text:span><text:span text:style-name="T287"><text:tab/></text:span><text:span text:style-name="T288">;</text:span></text:p>
      <text:p text:style-name="P289"><text:span text:style-name="T290">valstybinis registracijos numeris</text:span><text:span text:style-name="T291"><text:tab/></text:span><text:span text:style-name="T292">;</text:span></text:p>
      <text:p text:style-name="P293"><text:span text:style-name="T294">identifikavimo numeris (VIN kodas)</text:span><text:span text:style-name="T295"><text:tab/></text:span><text:span text:style-name="T296">.</text:span></text:p>
      <text:p text:style-name="P297"/>
      <text:p text:style-name="P298"><text:span text:style-name="T299">Transporto priemonės nuvežimo priežastis</text:span><text:span text:style-name="T300"><text:s/>(tinkamą pažymėti<text:s/></text:span><text:span text:style-name="T301">X</text:span><text:span text:style-name="T302">):</text:span></text:p>
      <table:table table:style-name="Table303">
        <table:table-columns>
          <table:table-column table:style-name="TableColumn304"/>
        </table:table-columns>
        <table:table-row table:style-name="TableRow305">
          <table:table-cell table:style-name="TableCell306">
            <text:p text:style-name="P307"><text:span text:style-name="T308"></text:span><text:span text:style-name="T309"><text:s/>T</text:span><text:span text:style-name="T310">ransporto priemonė neturi savininko arba transporto priemonės savininko Lietuvos Respublikos teisės aktų nustatyta tvarka nepavyksta nustatyti.</text:span></text:p>
          </table:table-cell>
        </table:table-row>
        <table:table-row table:style-name="TableRow311">
          <table:table-cell table:style-name="TableCell312">
            <text:p text:style-name="P313"><text:span text:style-name="T314"></text:span><text:span text:style-name="T315"><text:s/>T</text:span><text:span text:style-name="T316">ransporto priemonės neįmanoma identifikuoti (transporto priemonė neturi valstybinio registracijos numerio ir identifikavimo numerio (VIN kodo), arba identifikavimo numerio nustatymas išoriškai apžiūrint transporto priemonę yra negalimas, arba neįmanoma identifikuoti pagal užsienio valstybės registracijos numerius).</text:span></text:p>
          </table:table-cell>
        </table:table-row>
        <table:table-row table:style-name="TableRow317">
          <table:table-cell table:style-name="TableCell318">
            <text:p text:style-name="P319"><text:span text:style-name="T320"></text:span><text:span text:style-name="T321"><text:s/></text:span><text:span text:style-name="T322">Įvykdžius privalomas administracinio nusižengimo dėl neeksploatuojamos transporto priemonės laikymo bendrojo naudojimo vietoje teisenos procedūras paaiškėjo, kad transporto priemonės savininkas ja galimai atsikratė (išmetė) ir neketina įgyvendinti savo turtinių teisių į transporto priemonę.<text:s/></text:span></text:p>
            <text:p text:style-name="P323"><text:span text:style-name="T324"></text:span><text:span text:style-name="T325"><text:s/>T</text:span><text:span text:style-name="T326">ransporto priemonė Lietuvos Respublikos teisės aktų nustatyta tvarka pripažįstama netinkama eksploatuoti (atlieka).</text:span></text:p>
          </table:table-cell>
        </table:table-row>
      </table:table>
      <text:p text:style-name="P327"/>
      <text:p text:style-name="P328"/>
      <text:p text:style-name="P329">Transporto priemonė nuvežta iš<text:tab/></text:p>
      <text:p text:style-name="P330">(adresas (vieta))</text:p>
      <text:p text:style-name="P331"/>
      <text:p text:style-name="P332">į transporto priemonių laikymo vietą<text:tab/></text:p>
      <text:p text:style-name="P333">(adresas(vieta))</text:p>
      <text:p text:style-name="P334"/>
      <text:p text:style-name="P335"/>
      <text:p text:style-name="P336">Nuvežant transporto priemonę dalyvavę asmenys:</text:p>
      <text:p text:style-name="P337">___________________________ <text:s text:c="3"/>__________________ <text:s text:c="3"/>_______________________________</text:p>
      <text:p text:style-name="P338">(pareigos)<text:tab/>(parašas)<text:tab/>(vardas, pavardė)</text:p>
      <text:p text:style-name="P339">___________________________ <text:s text:c="3"/>__________________ <text:s text:c="3"/>_______________________________</text:p>
      <text:p text:style-name="P340">(pareigos)<text:tab/>(parašas)<text:tab/>(vardas, pavardė)</text:p>
      <text:p text:style-name="P341">___________________________ <text:s text:c="3"/>__________________ <text:s text:c="3"/>_______________________________</text:p>
      <text:p text:style-name="P342">(pareigos)<text:tab/>(parašas)<text:tab/>(vardas, pavardė)</text:p>
      <text:p text:style-name="P343"/>
      <text:p text:style-name="P344">PRIDEDAMA:____________________________________________________________</text:p>
      <text:p text:style-name="P345">________________________________________________________________________________</text:p>
      <text:p text:style-name="P346">________________________________________________________________________________</text:p>
      <text:p text:style-name="P347">________________________________________________________________________________</text:p>
      <text:p text:style-name="P348">________________________________________________________________________________</text:p>
      <text:p text:style-name="P349">(nurodomi dokumentai, gauti akto surašymo metu, apžiūrėtos transporto priemonės nuotraukos ir kt.)</text:p>
      <text:p text:style-name="P350"/>
      <text:p text:style-name="P351"/>
      <text:p text:style-name="P352"/>
      <text:p text:style-name="P353">___________________________ <text:s text:c="3"/>__________________ <text:s text:c="3"/>_______________________________</text:p>
      <text:p text:style-name="P354">(pareigų pavadinimas)<text:tab/>(parašas)<text:tab/>(vardas, pavardė)</text:p>
      <text:p text:style-name="P355"/>
      <text:p text:style-name="P356"/>
      <text:p text:style-name="Normal"/>
      <text:p text:style-name="P357">Neeksploatuojamų transporto priemonių</text:p>
      <text:p text:style-name="P359"><text:s/>nuvežimo, pripažinimo bešeimininkiu</text:p>
      <text:p text:style-name="P360"><text:s/>turtu, apskaitymo, saugojimo, realizavimo</text:p>
      <text:p text:style-name="P361">arba pripažinimo nereikalingomis ar</text:p>
      <text:p text:style-name="P362"><text:s/>netinkamomis (negalimomis) naudoti</text:p>
      <text:p text:style-name="P363"><text:span text:style-name="T364">procedūrų vykdymo tvarkos aprašo</text:span></text:p>
      <text:p text:style-name="P365"><text:span text:style-name="T366">2</text:span><text:span text:style-name="T367"><text:s/>priedas</text:span></text:p>
      <text:p text:style-name="P368"/>
      <text:p text:style-name="P369"><text:span text:style-name="T370">(Savivaldybės administracijos žinion perimtinų neeksploatuojamų transporto priemonių sąrašo forma)</text:span></text:p>
      <text:p text:style-name="P371"/>
      <text:p text:style-name="P372">VILNIAUS RAJONO SAVIVALDYBĖS ADMINISTRACIJOS</text:p>
      <text:p text:style-name="P373"><text:span text:style-name="T374">VIEŠOSIOS TVARKOS SKYRIUS</text:span></text:p>
      <text:p text:style-name="P375"/>
      <text:p text:style-name="P376"/>
      <text:p text:style-name="P377">SAVIVALDYBĖS ŽINION PERIMTINŲ NEEKSPLOATUOJAMŲ TRANSPORTO PRIEMONIŲ SĄRAŠAS</text:p>
      <text:p text:style-name="P378"/>
      <text:p text:style-name="P379"><text:span text:style-name="T380">_______________<text:s/></text:span><text:span text:style-name="T381">Nr</text:span><text:span text:style-name="T382">. _______</text:span></text:p>
      <text:p text:style-name="P383"><text:span text:style-name="T384">(data)</text:span></text:p>
      <text:p text:style-name="P385"><text:span text:style-name="T386">Vilniu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Markė, modelis</text:p>
          </table:table-cell>
          <table:table-cell table:style-name="TableCell401">
            <text:p text:style-name="P402">Valstybinis registracijos numeris (jeigu yra)</text:p>
          </table:table-cell>
          <table:table-cell table:style-name="TableCell403">
            <text:p text:style-name="P404"><text:span text:style-name="T405">Identifikavimo numeris (VIN kodas) (jeigu yra ir galima nustatyti)</text:span></text:p>
          </table:table-cell>
          <table:table-cell table:style-name="TableCell406">
            <text:p text:style-name="P407">Spalva</text:p>
          </table:table-cell>
          <table:table-cell table:style-name="TableCell408">
            <text:p text:style-name="P409">Transporto priemonės buvimo vieta (adresas)</text:p>
          </table:table-cell>
          <table:table-cell table:style-name="TableCell410">
            <text:p text:style-name="P411">Seniūnija</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
      <text:p text:style-name="P489"/>
      <text:p text:style-name="P490"/>
      <text:p text:style-name="P491"/>
      <text:p text:style-name="P492">___________________________ <text:s text:c="3"/>__________________ <text:s text:c="3"/>_______________________________</text:p>
      <text:p text:style-name="P493">(pareigų pavadinimas)<text:tab/>(parašas)<text:tab/>(vardas, pavardė)</text:p>
      <text:p text:style-name="P494"/>
      <text:p text:style-name="P495"/>
      <text:p text:style-name="Normal"/>
      <text:p text:style-name="P496">Neeksploatuojamų transporto priemonių</text:p>
      <text:p text:style-name="P498"><text:s/>nuvežimo, pripažinimo bešeimininkiu</text:p>
      <text:p text:style-name="P499"><text:s/>turtu, apskaitymo, saugojimo, realizavimo</text:p>
      <text:p text:style-name="P500">arba pripažinimo nereikalingomis ar</text:p>
      <text:p text:style-name="P501"><text:s/>netinkamomis (negalimomis) naudoti</text:p>
      <text:p text:style-name="P502"><text:span text:style-name="T503"><text:s/>procedūrų vykdymo tvarkos aprašo</text:span></text:p>
      <text:p text:style-name="P504">3 priedas</text:p>
      <text:p text:style-name="P505"/>
      <text:p text:style-name="P506">(Nuvežtos neeksploatuojamos transporto priemonės grąžinimo savininkui (valdytojui) akto forma)</text:p>
      <text:p text:style-name="P507"/>
      <text:p text:style-name="P508">VILNIAUS RAJONO SAVIVALDYBĖS ADMINISTRACIJOS</text:p>
      <text:p text:style-name="P509">VIEŠOSIOS TVARKOS SKYRIUS</text:p>
      <text:p text:style-name="P510"/>
      <text:p text:style-name="P511">NUVEŽTOS NEEKSPLOATUOJAMOS TRANSPORTO PRIEMONĖS GRĄŽINIMO SAVININKUI (VALDYTOJUI) AKTAS</text:p>
      <text:p text:style-name="P512"/>
      <text:p text:style-name="P513"><text:span text:style-name="T514">___________ Nr. ____________</text:span></text:p>
      <text:p text:style-name="P515"><text:span text:style-name="T516">(data)</text:span></text:p>
      <text:p text:style-name="P517">Vilnius</text:p>
      <text:p text:style-name="P518"/>
      <text:p text:style-name="P519"><text:span text:style-name="T520">Vadovaujantis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buvo apžiūrėta ir savininkui (valdytojui) grąžinta (atiduota)<text:s/></text:span><text:span text:style-name="T521">Vilniaus miesto savivaldybės žinion perimta,<text:s/></text:span><text:span text:style-name="T522">laikinai saugoti iš bendrojo naudojimo vietos nuvežta<text:s/></text:span><text:span text:style-name="T523">neeksploatuojama transporto priemonė.</text:span></text:p>
      <text:p text:style-name="P524"/>
      <text:p text:style-name="P525">Transporto priemonės duomenys:</text:p>
      <text:p text:style-name="P526"><text:span text:style-name="T527">Markė, modelis</text:span><text:span text:style-name="T528"><text:tab/></text:span><text:span text:style-name="T529">;</text:span></text:p>
      <text:p text:style-name="P530"><text:span text:style-name="T531">Spalva</text:span><text:span text:style-name="T532"><text:tab/>;</text:span></text:p>
      <text:p text:style-name="P533"><text:span text:style-name="T534">Valstybinis registracijos numeris</text:span><text:span text:style-name="T535"><text:tab/>;</text:span></text:p>
      <text:p text:style-name="P536"><text:span text:style-name="T537">Identifikavimo numeris (VIN kodas</text:span><text:span text:style-name="T538">)<text:s/></text:span><text:span text:style-name="T539">(pildoma patikrinus vietoje</text:span><text:span text:style-name="T540">)</text:span><text:span text:style-name="T541"><text:tab/>.</text:span></text:p>
      <text:p text:style-name="P542"/>
      <text:p text:style-name="P543">Asmens, kuriam grąžinama (atiduodama) transporto priemonė, duomenys:</text:p>
      <text:p text:style-name="P544"><text:span text:style-name="T545">Vardas</text:span><text:span text:style-name="T546"><text:tab/></text:span></text:p>
      <text:p text:style-name="P547">Pavardė<text:tab/></text:p>
      <text:p text:style-name="P548">Asmens kodas<text:tab/></text:p>
      <text:p text:style-name="P549">Gyvenamoji vieta (deklaruota ir (ar) faktinė)<text:tab/></text:p>
      <text:p text:style-name="P550">Telefono numeris<text:tab/></text:p>
      <text:p text:style-name="P551">Elektroninis paštas<text:tab/></text:p>
      <text:p text:style-name="P552"><text:span text:style-name="T553">Asmuo yra transporto priemonės<text:s/></text:span><text:span text:style-name="T554">(tinkamą pažymėti<text:s/></text:span><text:span text:style-name="T555">X</text:span><text:span text:style-name="T556">)</text:span><text:span text:style-name="T557">:</text:span></text:p>
      <text:p text:style-name="P558"><text:span text:style-name="T559"><draw:custom-shape svg:x="0.77083in" svg:y="0.01389in" svg:width="0.17292in" svg:height="0.15in" draw:z-index="251659264" draw:id="id1" draw:style-name="a1" draw:name="Stačiakampis 2" text:anchor-type="paragraph"><svg:title/><svg:desc/><draw:enhanced-geometry draw:type="non-primitive" svg:viewBox="0 0 21600 21600" draw:enhanced-path="M 0 0 L 21600 0 21600 21600 0 21600 Z N"/></draw:custom-shape></text:span><text:span text:style-name="T560">savininkas <text:s/></text:span></text:p>
      <text:p text:style-name="P561"><text:span text:style-name="T562"><draw:custom-shape svg:x="0.77083in" svg:y="0.01806in" svg:width="0.17292in" svg:height="0.15in" draw:z-index="251660288" draw:id="id2" draw:style-name="a2" draw:name="Stačiakampis 1" text:anchor-type="paragraph"><svg:title/><svg:desc/><draw:enhanced-geometry draw:type="non-primitive" svg:viewBox="0 0 21600 21600" draw:enhanced-path="M 0 0 L 21600 0 21600 21600 0 21600 Z N"/></draw:custom-shape></text:span><text:span text:style-name="T563">valdytojas <text:s text:c="2"/></text:span></text:p>
      <text:p text:style-name="P564"/>
      <text:p text:style-name="P565"/>
      <text:p text:style-name="P566"/>
      <text:p text:style-name="P567"/>
      <text:p text:style-name="P568"/>
      <text:p text:style-name="P569">Transporto priemonė atsiimta (grąžinta) iš saugojimo vietos<text:s/><text:tab/></text:p>
      <text:p text:style-name="P570"><text:span text:style-name="T571"><text:tab/></text:span><text:span text:style-name="T572">(adresas)</text:span></text:p>
      <text:p text:style-name="P573"/>
      <text:p text:style-name="P574"><text:span text:style-name="T575">Transporto priemonę atsiėmęs asmuo yra supažindintas su už Lietuvos Respublikos administracinių nusižengimo kodekso 414 straipsnyje (</text:span><text:span text:style-name="T576">Neeksploatuojamų transporto priemonių laikymas bendrojo naudojimo vietose)</text:span><text:span text:style-name="T577"><text:s/>numatytą veiką taikoma administracine atsakomybe ir įsipareigoja transporto priemonės...................................., valstybinis registracijos numeris................,</text:span></text:p>
      <text:p text:style-name="P578">(markė, modelis)</text:p>
      <text:p text:style-name="P579"><text:span text:style-name="T580">nelaikyti bendrojo naudojimo vietose neeksploatuojamos, nepalikti be priežiūros.</text:span></text:p>
      <text:p text:style-name="P581"/>
      <text:p text:style-name="P582"><text:tab/><text:tab/>…………………..<text:s/></text:p>
      <text:p text:style-name="P583">(transporto priemonės savininko (valdytojo) vardas, pavardė)<text:tab/>(parašas)</text:p>
      <text:p text:style-name="P584"/>
      <text:p text:style-name="P585">PRIDEDAMA:<text:tab/></text:p>
      <text:p text:style-name="P586"><text:tab/></text:p>
      <text:p text:style-name="P587"><text:tab/></text:p>
      <text:p text:style-name="P588"><text:tab/></text:p>
      <text:p text:style-name="P589"><text:tab/></text:p>
      <text:p text:style-name="P590">(nurodomi dokumentai, jų kopijos (foto nuotraukos), pateikti transporto priemonės savininko (valdytojo) atsiimant transporto priemonę, transporto priemonės apžiūros metu darytos nuotraukos, ir kt.)</text:p>
      <text:p text:style-name="P591"/>
      <text:p text:style-name="P592"/>
      <text:p text:style-name="P593"><text:span text:style-name="T594">Transporto priemonę</text:span><text:span text:style-name="T595">..........................., valstybinis registracijos numeris................, atsiėmęs asmuo:</text:span></text:p>
      <text:p text:style-name="P596">(markė, modelis)</text:p>
      <text:p text:style-name="P597">Pretenzijų neturiu</text:p>
      <text:p text:style-name="P598"/>
      <text:p text:style-name="P599"><text:tab/><text:s/></text:p>
      <text:p text:style-name="P600">(transporto priemonės savininko (valdytojo) vardas, pavardė, parašas, data, laikas)</text:p>
      <text:p text:style-name="P601"/>
      <text:p text:style-name="P602"/>
      <text:p text:style-name="P603">Atsiimant (grąžinant) transporto priemonę dalyvavęs pareigūnas:</text:p>
      <text:p text:style-name="P604"/>
      <text:p text:style-name="P605">___________________________ <text:s text:c="3"/>__________________ <text:s text:c="3"/>_______________________________</text:p>
      <text:p text:style-name="P606">(pareigų pavadinimas)<text:tab/>(parašas)<text:tab/>(vardas, pavardė)</text:p>
      <text:p text:style-name="P607"/>
      <text:p text:style-name="P608"/>
      <text:p text:style-name="Normal"><text:span text:style-name="T609">Sprendimą grąžinti transporto priemonę priėmęs pareigūnas<text:s/></text:span><text:span text:style-name="T610">(pildoma, jei atsiimant (grąžinant) transporto priemonę dalyvavo ne sprendimą priėmęs pareigūnas)</text:span><text:span text:style-name="T611">:</text:span></text:p>
      <text:p text:style-name="P612"/>
      <text:p text:style-name="P613">___________________________ <text:s text:c="3"/>__________________ <text:s text:c="3"/>_______________________________</text:p>
      <text:p text:style-name="P614">(pareigų pavadinimas)<text:tab/>(parašas)<text:tab/>(vardas, pavardė)</text:p>
      <text:p text:style-name="P615"/>
      <text:p text:style-name="P616"/>
      <text:p text:style-name="P617"/>
      <text:p text:style-name="P618"/>
      <text:p text:style-name="P619"/>
      <text:p text:style-name="P620"/>
      <text:p text:style-name="P621"/>
      <text:p text:style-name="P622"/>
      <text:p text:style-name="Normal"><text:span text:style-name="T623">Pastaba.</text:span><text:span text:style-name="T624"><text:s/>Kas nereikalinga nepildoma (tuščioje vietoje braukiamas brūkšnys).</text:span></text:p>
      <text:p text:style-name="P625"/>
      <text:p text:style-name="Normal"/>
      <text:p text:style-name="P626">Neeksploatuojamų transporto priemonių nuvežimo,</text:p>
      <text:p text:style-name="P628"><text:s/>pripažinimo bešeimininkiu turtu, apskaitymo,</text:p>
      <text:p text:style-name="P629"><text:s/>saugojimo, realizavimo arba pripažinimo</text:p>
      <text:p text:style-name="P630">nereikalingomis ar netinkamomis (negalimomis) naudoti</text:p>
      <text:p text:style-name="P631"><text:span text:style-name="T632"><text:s/>procedūrų vykdymo tvarkos aprašo</text:span></text:p>
      <text:p text:style-name="P633">4 priedas</text:p>
      <text:p text:style-name="P634"/>
      <text:p text:style-name="P635">(Bešeimininkiu turtu pripažintų transporto priemonių perėmimo ir įvertinimo akto forma)</text:p>
      <text:p text:style-name="P636"/>
      <text:p text:style-name="P637">VILNIAUS RAJONO SAVIVALDYBĖS ADMINISTRACIJA</text:p>
      <text:p text:style-name="P638"/>
      <text:p text:style-name="P639">BEŠEIMININKIU TURTU PRIPAŽINTŲ TRANSPORTO PRIEMONIŲ PERĖMIMO IR ĮVERTINIMO AKTAS</text:p>
      <text:p text:style-name="P640"/>
      <text:p text:style-name="P641"><text:span text:style-name="T642">___________ Nr. ____________</text:span></text:p>
      <text:p text:style-name="P643"><text:span text:style-name="T644">(data)</text:span></text:p>
      <text:p text:style-name="P645">Vilnius</text:p>
      <text:p text:style-name="P646"/>
      <text:p text:style-name="P647">Vadovaudamasi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remdamasi įsiteisėjusiu (-ais) procesiniu (-ais) teismo sprendimu (-ais) civilinėje (-ėse) byloje (-ose),</text:p>
      <text:p text:style-name="P648">Vilniaus rajono savivaldybės administracija perėmė bešeimininkiu turtu pripažintą (-as) ir Vilniaus rajono savivaldybės nuosavybėn perduotą transporto priemonę (-es).</text:p>
      <text:p text:style-name="P649"/>
      <text:p text:style-name="P650"><text:span text:style-name="T651">Turto perėmimo pagrindas ir perimto bešeimininkio turto (transporto priemonės (-ių)) apibūdinimas.</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text:span text:style-name="T666">Eil.</text:span></text:p>
            <text:p text:style-name="P667">nr.</text:p>
          </table:table-cell>
          <table:table-cell table:style-name="TableCell668" table:number-rows-spanned="2">
            <text:p text:style-name="P669"/>
            <text:h text:style-name="P670" text:outline-level="8">Civilinės bylos numeris</text:h>
          </table:table-cell>
          <table:table-cell table:style-name="TableCell671" table:number-rows-spanned="2">
            <text:p text:style-name="P672"/>
            <text:h text:style-name="P673" text:outline-level="8">Teismo sprendimo data</text:h>
          </table:table-cell>
          <table:table-cell table:style-name="TableCell674" table:number-rows-spanned="2">
            <text:p text:style-name="P675"/>
            <text:h text:style-name="P676" text:outline-level="8">Transporto priemonės markė, modelis</text:h>
          </table:table-cell>
          <table:table-cell table:style-name="TableCell677" table:number-rows-spanned="2">
            <text:p text:style-name="P678">Transporto priemonės spalva</text:p>
          </table:table-cell>
          <table:table-cell table:style-name="TableCell679" table:number-rows-spanned="2">
            <text:p text:style-name="P680">Valstybinis numeris ir (ar) identifikavimo numeris (VIN kodas) (jeigu yra žinomi)</text:p>
          </table:table-cell>
          <table:table-cell table:style-name="TableCell681" table:number-rows-spanned="2">
            <text:p text:style-name="P682">Turto inventorinis numeris (nebalansinėje apskaitoje)</text:p>
          </table:table-cell>
          <table:table-cell table:style-name="TableCell683" table:number-rows-spanned="2">
            <text:p text:style-name="P684"/>
            <text:h text:style-name="P685" text:outline-level="8">Likutinė vertė (Eur)</text:h>
          </table:table-cell>
          <table:table-cell table:style-name="TableCell686" table:number-columns-spanned="2">
            <text:p text:style-name="P687">Transporto priemonė pripažįstama<text:s/></text:p>
            <text:p text:style-name="P688"><text:span text:style-name="T689">(tinkamą pažymėti<text:s/></text:span><text:span text:style-name="T690">X</text:span><text:span text:style-name="T691">)</text:span><text:span text:style-name="T692">:</text:span></text:p>
          </table:table-cell>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
            <text:h text:style-name="P704" text:outline-level="8">Realizuotina</text:h>
          </table:table-cell>
          <table:table-cell table:style-name="TableCell705">
            <text:p text:style-name="P706"/>
            <text:h text:style-name="P707" text:outline-level="8">Nereikalinga arba netinkama (negalima) naudoti (nerealizuotina)</text:h>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span text:style-name="T727"></text:span></text:p>
          </table:table-cell>
          <table:table-cell table:style-name="TableCell728">
            <text:p text:style-name="P729"><text:span text:style-name="T730"></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span text:style-name="T750"></text:span></text:p>
          </table:table-cell>
          <table:table-cell table:style-name="TableCell751">
            <text:p text:style-name="P752"><text:span text:style-name="T753"></text:span></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ext:span text:style-name="T773"></text:span></text:p>
          </table:table-cell>
          <table:table-cell table:style-name="TableCell774">
            <text:p text:style-name="P775"><text:span text:style-name="T776"></text:span></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span text:style-name="T796"></text:span></text:p>
          </table:table-cell>
          <table:table-cell table:style-name="TableCell797">
            <text:p text:style-name="P798"><text:span text:style-name="T799"></text:span></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span text:style-name="T819"></text:span></text:p>
          </table:table-cell>
          <table:table-cell table:style-name="TableCell820">
            <text:p text:style-name="P821"><text:span text:style-name="T822"></text:span></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text:span></text:p>
          </table:table-cell>
          <table:table-cell table:style-name="TableCell843">
            <text:p text:style-name="P844"><text:span text:style-name="T845"></text:span></text:p>
          </table:table-cell>
        </table:table-row>
      </table:table>
      <text:p text:style-name="P846"/>
      <text:p text:style-name="P847"><text:span text:style-name="T848">Pastaba.</text:span><text:span text:style-name="T849"><text:s/>Perimto turto likutinė vertė nustatoma atsižvelgiant į transporto priemonės būklę, įvertinus būtinas su transporto priemonės identifikavimu ir pripažinimu tinkama eksploatuoti susijusias išlaidas. Jei tikrosios transporto priemonės vertės patikimai nustatyti negalima, perimto turto vienetas vertinamas 1 Eur verte.</text:span></text:p>
      <text:p text:style-name="P850"/>
      <text:p text:style-name="P851"/>
      <text:p text:style-name="P852">___________________________ <text:s text:c="50"/>__________________ <text:s text:c="37"/>_______________________________</text:p>
      <text:p text:style-name="P853">(pareigų pavadinimas)<text:tab/>(parašas)<text:tab/>(vardas, pavardė)</text:p>
      <text:p text:style-name="P854"/>
      <text:p text:style-name="P8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235"><text:page-number text:fixed="false">2</text:page-number></text:p>
        <text:p text:style-name="Header"/>
      </style:header>
    </style:master-page>
    <style:master-page style:next-style-name="MP2" style:name="MPF2" style:page-layout-name="PL2"/>
    <style:master-page style:name="MP3" style:page-layout-name="PL3">
      <style:header>
        <text:p text:style-name="P358"><text:page-number text:fixed="false">2</text:page-number></text:p>
        <text:p text:style-name="Header"/>
      </style:header>
    </style:master-page>
    <style:master-page style:next-style-name="MP3" style:name="MPF3" style:page-layout-name="PL3"/>
    <style:master-page style:name="MP4" style:page-layout-name="PL4">
      <style:header>
        <text:p text:style-name="P497"><text:page-number text:fixed="false">2</text:page-number></text:p>
        <text:p text:style-name="Header"/>
      </style:header>
    </style:master-page>
    <style:master-page style:next-style-name="MP4" style:name="MPF4" style:page-layout-name="PL4"/>
    <style:master-page style:name="MP5" style:page-layout-name="PL5">
      <style:header>
        <text:p text:style-name="P627"><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Kizelevič</meta:initial-creator>
    <dc:creator>adlibuser</dc:creator>
    <meta:creation-date>2024-12-10T06:37:00Z</meta:creation-date>
    <dc:date>2024-12-10T06:37:00Z</dc:date>
    <meta:print-date>2023-06-23T07:40:00Z</meta:print-date>
    <meta:template xlink:href="Normal.dotm" xlink:type="simple"/>
    <meta:editing-cycles>2</meta:editing-cycles>
    <meta:editing-duration>PT0S</meta:editing-duration>
    <meta:document-statistic meta:page-count="3" meta:paragraph-count="372" meta:word-count="3567" meta:character-count="30201" meta:row-count="818" meta:non-whitespace-character-count="27006"/>
  </office:meta>
</office:document-meta>
</file>