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keep-with-next="always" fo:text-align="center"/>
    </style:style>
    <style:style style:name="T1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text-position="super 62.5%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text-position="super 62.5%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text-position="super 62.5%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text-position="super 62.5%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text-position="super 62.5%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9" style:parent-style-name="Normal" style:family="paragraph">
      <style:paragraph-properties fo:text-align="center" fo:text-indent="0.043in"/>
      <style:text-properties style:language-asian="lt" style:country-asian="LT"/>
    </style:style>
    <style:style style:name="P30" style:parent-style-name="Normal" style:family="paragraph">
      <style:paragraph-properties fo:text-align="center"/>
      <style:text-properties style:language-asian="lt" style:country-asian="LT"/>
    </style:style>
    <style:style style:name="P31" style:parent-style-name="Normal" style:family="paragraph">
      <style:paragraph-properties fo:text-align="center"/>
      <style:text-properties style:language-asian="lt" style:country-asian="LT"/>
    </style:style>
    <style:style style:name="P32" style:parent-style-name="Normal" style:family="paragraph">
      <style:paragraph-properties fo:text-align="center"/>
      <style:text-properties style:language-asian="lt" style:country-asian="LT"/>
    </style:style>
    <style:style style:name="P33" style:parent-style-name="Normal" style:family="paragraph">
      <style:paragraph-properties fo:text-align="justify" style:line-height-at-least="0.25in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letter-spacing="0.0694in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text-position="super 62.5%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text-position="super 62.5%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text-position="super 62.5%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text-position="super 62.5%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text-position="super 62.5%"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weight-complex="bold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font-weight-complex="bold"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P62" style:parent-style-name="Normal" style:family="paragraph">
      <style:paragraph-properties fo:text-align="justify"/>
      <style:text-properties style:language-asian="lt" style:country-asian="LT"/>
    </style:style>
    <style:style style:name="P6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4" style:parent-style-name="Normal" style:family="paragraph">
      <style:paragraph-properties style:line-height-at-least="0.25in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indent="4.3312in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2" style:parent-style-name="Normal" style:family="paragraph">
      <style:paragraph-properties>
        <style:tab-stops>
          <style:tab-stop style:type="center" style:position="-5.4166in"/>
          <style:tab-stop style:type="left" style:position="5.0208in"/>
          <style:tab-stop style:type="right" style:position="5.768in"/>
        </style:tab-stops>
      </style:paragraph-properties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 LIETUVOS RESPUBLIKOS TABAKO, TABAKO GAMINIŲ IR SU JAIS SUSIJUSIŲ GAMINIŲ KONTROLĖS ĮSTATYMO NR. I-1143<text:s/></text:span><text:span text:style-name="T16">2, 9, 9</text:span><text:span text:style-name="T17">2</text:span><text:span text:style-name="T18">, 9</text:span><text:span text:style-name="T19">3</text:span><text:span text:style-name="T20">, 9</text:span><text:span text:style-name="T21">10</text:span><text:span text:style-name="T22">, 9</text:span><text:span text:style-name="T23">11</text:span><text:span text:style-name="T24">, 14, 14</text:span><text:span text:style-name="T25">1</text:span><text:span text:style-name="T26">, 16, 18, 25 ir 26<text:s/></text:span><text:span text:style-name="T27">STRAIPSNIŲ PAKEITIMO ĮSTATYMo PROJEKTO PAteikimo Lietuvos Respublikos Seimui</text:span></text:p>
      <text:p text:style-name="P28"/>
      <text:p text:style-name="P29">2020 m. kovo 10 d. Nr. 205</text:p>
      <text:p text:style-name="P30">Vilnius</text:p>
      <text:p text:style-name="P31"/>
      <text:p text:style-name="P32"/>
      <text:p text:style-name="P33"><text:span text:style-name="T34">Lietuvos Respublikos Vyriausybė</text:span><text:span text:style-name="T35"><text:s/>nutari</text:span><text:span text:style-name="T36">a:</text:span></text:p>
      <text:p text:style-name="P37"><text:span text:style-name="T38">1</text:span><text:span text:style-name="T39">. Pritarti<text:s/></text:span><text:span text:style-name="T40">Lietuvos Respublikos tabako, tabako gaminių ir su jais susijusių gaminių kontrolės įstatymo Nr. I-1143<text:s/></text:span><text:span text:style-name="T41">2, 9, 9</text:span><text:span text:style-name="T42">2</text:span><text:span text:style-name="T43">, 9</text:span><text:span text:style-name="T44">3</text:span><text:span text:style-name="T45">, 9</text:span><text:span text:style-name="T46">10</text:span><text:span text:style-name="T47">, 9</text:span><text:span text:style-name="T48">11</text:span><text:span text:style-name="T49">, 14, 14</text:span><text:span text:style-name="T50">1</text:span><text:span text:style-name="T51">, 16, 18, 25 ir 26<text:s/></text:span><text:span text:style-name="T52">straipsnių</text:span><text:span text:style-name="T53"><text:s/></text:span><text:span text:style-name="T54">pakeitimo įstatymo projektui</text:span><text:span text:style-name="T55"><text:s/></text:span><text:span text:style-name="T56">ir pateikti jį Lietuvos Respublikos Seimui.</text:span></text:p>
      <text:p text:style-name="P57"><text:span text:style-name="T58">2</text:span><text:span text:style-name="T59">. Įgalioti sveikatos apsaugos ministrą Aurelijų Verygą, jam negalint dalyvauti – sveikatos apsaugos viceministrą Algirdą Šešelgį atstovauti<text:s/></text:span><text:span text:style-name="T60">Lietuvos Respublikos<text:s/></text:span><text:span text:style-name="T61">Vyriausybei svarstant nurodytą įstatymo projektą Lietuvos Respublikos Seime.</text:span></text:p>
      <text:p text:style-name="P62"/>
      <text:p text:style-name="P63"/>
      <text:p text:style-name="P64"><text:span text:style-name="T65">Ministras Pirmininkas</text:span><text:span text:style-name="T66"><text:tab/></text:span><text:span text:style-name="T67"><text:tab/><text:s text:c="72"/></text:span><text:span text:style-name="T68">Saulius Skvernelis</text:span></text:p>
      <text:p text:style-name="P69"/>
      <text:p text:style-name="P70"/>
      <text:p text:style-name="P71"/>
      <text:p text:style-name="P72"><text:span text:style-name="T73">Sveikatos apsaugos ministras</text:span><text:span text:style-name="T74"><text:tab/></text:span><text:span text:style-name="T75"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81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0-03-13T09:31:00Z</meta:creation-date>
    <dc:date>2020-03-13T09:31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53" meta:character-count="1024" meta:row-count="7" meta:non-whitespace-character-count="873"/>
  </office:meta>
</office:document-meta>
</file>