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1.5pt" style:font-size-asian="11.5pt" style:font-size-complex="11.5pt"/>
    </style:style>
    <style:style style:name="P17" style:parent-style-name="Normal" style:family="paragraph">
      <style:text-properties fo:font-size="11.5pt" style:font-size-asian="11.5pt" style:font-size-complex="11.5pt"/>
    </style:style>
    <style:style style:name="P18" style:parent-style-name="Normal" style:family="paragraph">
      <style:paragraph-properties fo:text-align="justify" fo:text-indent="0.4923in"/>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4923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4923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text-indent="0.4923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4923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4923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4923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4923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4923in"/>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6 M. GRUODŽIO 20 D. SPRENDIMO NR. T-352 „DĖL ŠIAULIŲ RAJONO SAVIVALDYBĖS SENIŪNAIČIŲ SUEIGOS NUOSTATŲ PATVIRTINIMO“ PAKEITIMO</text:p>
      <text:p text:style-name="P13"/>
      <text:p text:style-name="P14">2021 m. sausio 26 d. Nr. T-3</text:p>
      <text:p text:style-name="P15">Šiauliai</text:p>
      <text:p text:style-name="P16"/>
      <text:p text:style-name="P17"/>
      <text:p text:style-name="P18"><text:span text:style-name="T19">Vadovaudamasi Lietuvos Respublikos vietos savivaldos įstatymo 18 straipsnio 1 dalimi, Šiaulių rajono savivaldybės taryba <text:s/>n u s p r e n d ž i a:</text:span></text:p>
      <text:p text:style-name="P20"><text:span text:style-name="T21">1</text:span><text:span text:style-name="T22">. Pakeisti Šiaulių rajono savivaldybės seniūnaičių sueigos nuostatų, patvirtintų Šiaulių rajono savivaldybės tarybos 2016 m. gruodžio 20 d. sprendimu Nr. T-352 „Dėl Šiaulių rajono savivaldybės seniūnaičių sueigos nuostatų patvirtinimo“:</text:span></text:p>
      <text:p text:style-name="P23"><text:span text:style-name="T24">1.1</text:span><text:span text:style-name="T25">. 10 punktą ir jį išdėstyti taip:</text:span></text:p>
      <text:p text:style-name="P26"><text:span text:style-name="T27">„</text:span><text:span text:style-name="T28">10</text:span><text:span text:style-name="T29">. Seniūnaičių sueiga teisėta, jeigu joje dalyvauja daugiau kaip pusė tos seniūnijos seniūnaičių. Seniūnaičių sueigoms pirmininkauja po seniūnaičių rinkimų pirmoje seniūnaičių sueigoje dalyvaujančių seniūnaičių išrinktas sueigos pirmininkas. Kai seniūnaičiai į sueigą renkasi pirmą kartą po seniūnaičių rinkimų, seniūnaičių sueigai pirmininkauja seniūnas. Sueigos pirmininkui dėl objektyvių priežasčių negalint dalyvauti sueigoje (liga ar kt.), šiai sueigai pirmininkauja sueigoje dalyvaujančių seniūnaičių paprasta balsų dauguma išrinktas seniūnaitis.“</text:span></text:p>
      <text:p text:style-name="P30"><text:span text:style-name="T31">1.2</text:span><text:span text:style-name="T32">. 20 punktą ir jį išdėstyti taip:</text:span></text:p>
      <text:p text:style-name="P33"><text:span text:style-name="T34">„</text:span><text:span text:style-name="T35">20</text:span><text:span text:style-name="T36">. Seniūnaičių sueigos sprendimai per penkias darbo dienas surašomi sueigos protokole, kurį pasirašo seniūnaičių sueigos pirmininkas ir sueigos sekretorius. Sueigos sekretoriaus pareigas atlieka seniūnijos darbuotojas, kurį paskiria Šiaulių rajono savivaldybės administracijos direktorius (toliau – administracijos direktorius) įsakymu, o šios funkcijos įrašomos į jo pareigybės aprašymą. Jei paskirtasis sueigos sekretorius negali eiti pareigų dėl objektyvių priežasčių (ligos ar kt.), ir nėra asmens, kuris jį pavaduotų, administracijos direktorius įsakymu paskiria kitą seniūnijos darbuotoją, kuris sekretoriautų konkrečiai sueigai. Administracijos direktoriaus įsakymo projektą rengia atitinkamos seniūnijos seniūnas.“</text:span></text:p>
      <text:p text:style-name="P37"><text:span text:style-name="T38">1.3</text:span><text:span text:style-name="T39">. 22 punktą ir jį išdėstyti taip:</text:span></text:p>
      <text:p text:style-name="P40"><text:span text:style-name="T41">„</text:span><text:span text:style-name="T42">22</text:span><text:span text:style-name="T43">.Seniūnaičių sueigos protokolai saugomi atitinkamoje seniūnijoje, <text:s/>nuasmenintas sueigos protokolas per 5 darbo dienas išpublikuojamas seniūnijos interneto svetainėje.“</text:span></text:p>
      <text:p text:style-name="P44"><text:span text:style-name="T45">1.4</text:span><text:span text:style-name="T46">. 23 punktą ir jį išdėstyti taip:</text:span></text:p>
      <text:p text:style-name="P47"><text:span text:style-name="T48">„</text:span><text:span text:style-name="T49">23</text:span><text:span text:style-name="T50">. Seniūnaičių sueigos ir išplėstinės seniūnaičių sueigos sprendimai yra rekomendaciniai,<text:s/></text:span><text:span text:style-name="T51">tačiau atitinkamos<text:s/></text:span><text:span text:style-name="T52">Šiaulių rajono</text:span><text:span text:style-name="T53"><text:s/>savivaldybės institucijos privalo juos įvertinti. Jeigu <text:s/>seniūnaičių <text:s/>sueigos sprendimų vertinimas yra savivaldybės tarybos kompetencija, jie vertinami ir sprendimas priimamas artimiausiame<text:s/></text:span><text:span text:style-name="T54">Šiaulių rajono</text:span><text:span text:style-name="T55"><text:s/>savivaldybės tarybos posėdyje; jeigu seniūnaičių sueigos sprendimų vertinimas yra administracijos direktoriaus kompetencija, administracijos direktorius priima dėl jų sprendimą ne vėliau kaip per 20 darbo dienų nuo seniūnaičių sueigos sprendimo gavimo. Savivaldybės institucijos privalo nurodyti savo sprendimų priėmimo motyvus.<text:s/></text:span><text:span text:style-name="T56">Savivaldybės institucijos, laikydamosi Lietuvos Respublikos vietos savivaldos įstatymo 37 straipsnyje nustatytų reikalavimų, privalo paskelbti savo vertinimus dėl išplėstinės seniūnaičių sueigos sprendimų, nurodydamos vertinimo motyvus ir numatomus veiksmus, jeigu tokių veiksmų bus imtasi.<text:s/></text:span><text:span text:style-name="T57">Atitinkamų savivaldybės institucijų sprendimai per 5 darbo dienas nuo motyvuoto sprendimo priėmimo dėl seniūnaičių sueigos sprendimų turi būti paskelbti<text:s/></text:span><text:span text:style-name="T58">Šiaulių rajono</text:span><text:span text:style-name="T59"><text:s/>savivaldybės interneto ir seniūnijų interneto svetainėse, <text:s/>seniūnijų skelbimų lentose.“</text:span></text:p>
      <text:p text:style-name="P60"><text:span text:style-name="T61">1.5</text:span><text:span text:style-name="T62">. 29 punktą ir jį išdėstyti taip:</text:span></text:p>
      <text:p text:style-name="P63"><text:span text:style-name="T64">„</text:span><text:span text:style-name="T65">29</text:span><text:span text:style-name="T66">. Išplėstinė seniūnaičių sueiga teisėta, jeigu joje dalyvauja daugiau kaip pusė tos seniūnijos seniūnaičių ir atstovų. Išplėstinėms seniūnaičių sueigoms pirmininkauja po seniūnaičių rinkimų pirmoje seniūnaičių sueigoje dalyvaujančių seniūnaičių ir atstovų išrinktas sueigos pirmininkas – seniūnaitis. Kai po seniūnaičių rinkimų į pirmą išplėstinę seniūnaičių sueigą renkasi seniūnaičiai ir atstovai, jai pirmininkauja seniūnas. Išplėstinės seniūnaičių sueigos pirmininkui dėl objektyvių priežasčių negalint dalyvauti sueigoje (liga ar kt.), šiai sueigai pirmininkauja sueigoje dalyvaujančių seniūnaičių paprasta balsų dauguma išrinktas seniūnaitis.“</text:span></text:p>
      <text:p text:style-name="P67"><text:span text:style-name="T68">Šis sprendimas skelbiamas Teisės aktų registre ir gali būti skundžiamas Lietuvos Respublikos administracinių bylų teisenos įstatymo nustatyta tvarka.</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 text:c="49"/>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Bartulienė</meta:initial-creator>
    <dc:creator>adlibuser</dc:creator>
    <meta:creation-date>2023-02-01T12:16:00Z</meta:creation-date>
    <dc:date>2023-02-01T12:16:00Z</dc:date>
    <meta:print-date>2020-11-19T07:57:00Z</meta:print-date>
    <meta:template xlink:href="Normal.dotm" xlink:type="simple"/>
    <meta:editing-cycles>2</meta:editing-cycles>
    <meta:editing-duration>PT0S</meta:editing-duration>
    <meta:document-statistic meta:page-count="3" meta:paragraph-count="42" meta:word-count="514" meta:character-count="4400" meta:row-count="130" meta:non-whitespace-character-count="3928"/>
  </office:meta>
</office:document-meta>
</file>