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USISIEKIMO MINISTRAS</text:span></text:p>
      <text:p text:style-name="P13"/>
      <text:p text:style-name="P14"><text:span text:style-name="T15">ĮSAKYMAS</text:span></text:p>
      <text:p text:style-name="P16"><text:span text:style-name="T17">DĖL LIETUVOS RESPUBLIKOS SUSISIEKIMO MINISTRO 2007 M. gruodžio 20 D. ĮSAKYMO NR. 3-413 „</text:span><text:span text:style-name="T18">DĖL ANTŽEMINIŲ PASLAUGŲ SAVATEIKIO AB „FLYLAL – LITHUANIAN AIRLINES“ PATVIRTINIMO</text:span><text:span text:style-name="T19">“ PRIPAŽINIMO NETEKUSIU GALIOS</text:span></text:p>
      <text:p text:style-name="P20"/>
      <text:p text:style-name="P21"><text:span text:style-name="T22">2022 m. birželio<text:s/></text:span><text:span text:style-name="T23">8</text:span><text:span text:style-name="T24"><text:s/>d. Nr. 3-294</text:span></text:p>
      <text:p text:style-name="P25">Vilnius</text:p>
      <text:p text:style-name="P26"/>
      <text:p text:style-name="P27"/>
      <text:p text:style-name="P28"><text:span text:style-name="T29">Vadovaudamasis Lietuvos Respublikos aviacijos įstatymo 49 straipsnio 9 dalies 3 punktu ir atsižvelgdamas į valstybės įmonės Lietuvos oro uostų 2022 m. balandžio 14 d. raštą Nr. 4R-273 „Dėl informacijos pateikimo“, kuriame informuojama, kad akcinė bendrovė</text:span><text:span text:style-name="T30"><text:s/>„flyLAL – Lithuanian Airlines“</text:span><text:span text:style-name="T31"><text:s/>daugiau nei 6 mėnesius iš eilės nevykdė antžeminių paslaugų teikimo veiklos, ir į Nuolatinės komisijos<text:s/></text:span><text:span text:style-name="T32">paraiškoms patvirtinti antžeminių paslaugų teikėją arba savateikį ir klausimams dėl sprendimo patvirtinti antžeminių paslaugų teikėją arba savateikį galiojimo sustabdymo, galiojimo sustabdymo panaikinimo ir galiojimo panaikinimo nagrinėti, sudarytos<text:s/></text:span><text:soft-page-break/><text:span text:style-name="T33">Lietuvos Respublikos susisiekimo ministro 2020 m. balandžio 20 d. įsakymu Nr. 3-221 „Dėl komisijos sudarymo“, sprendimą (2022 m. gegužės 17 d. protokolas Nr. 5-46):</text:span></text:p>
      <text:p text:style-name="P34"><text:span text:style-name="T35">1</text:span><text:span text:style-name="T36">.</text:span><text:span text:style-name="T37"><text:tab/></text:span><text:span text:style-name="T38">P r i p a ž į s t u</text:span><text:span text:style-name="T39"><text:s/>netekusiu galios<text:s/></text:span><text:span text:style-name="T40">Lietuvos Respublikos susisiekimo ministro<text:s/></text:span><text:span text:style-name="T41">2007 m. gruodžio 20 d. įsakymą Nr. 3-413 „</text:span><text:span text:style-name="T42">Dėl antžeminių paslaugų savateikio AB „flyLAL – Lithuanian Airlines“ patvirtinimo“.</text:span></text:p>
      <text:p text:style-name="P43"><text:span text:style-name="T44">2</text:span><text:span text:style-name="T45">.</text:span><text:span text:style-name="T46"><text:tab/>I n f o r m u o j u, kad šis įsaky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usisiekimo ministras    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KTP</meta:initial-creator>
    <dc:creator>adlibuser</dc:creator>
    <meta:creation-date>2022-06-08T09:21:00Z</meta:creation-date>
    <dc:date>2022-06-08T09:21:00Z</dc:date>
    <meta:template xlink:href="Normal.dotm" xlink:type="simple"/>
    <meta:editing-cycles>2</meta:editing-cycles>
    <meta:editing-duration>PT0S</meta:editing-duration>
    <meta:document-statistic meta:page-count="2" meta:paragraph-count="9" meta:word-count="182" meta:character-count="1532" meta:row-count="41" meta:non-whitespace-character-count="1359"/>
  </office:meta>
</office:document-meta>
</file>