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keep-with-next="always" fo:keep-together="always" fo:widows="0" fo:orphans="0" fo:text-align="center" fo:margin-left="0.070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keep-together="always" fo:widows="0" fo:orphans="0" fo:text-align="center" fo:margin-left="0.070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fo:margin-left="0.0708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138in"/>
    </style:style>
    <style:style style:name="P20" style:parent-style-name="Normal" style:family="paragraph">
      <style:paragraph-properties fo:text-align="justify" fo:text-indent="0.3937in">
        <style:tab-stops>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right" style:position="5.768in"/>
        </style:tab-stops>
      </style:paragraph-propertie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master-page-name="MPF1" style:family="paragraph">
      <style:paragraph-properties fo:break-before="page" fo:text-align="justify" fo:margin-left="3.3472in" style:page-number="1">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37"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38"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39"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63"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text-properties style:font-size-complex="12pt"/>
    </style:style>
    <style:style style:name="P69" style:parent-style-name="Normal" style:family="paragraph">
      <style:paragraph-properties fo:widows="0" fo:orphans="0" fo:text-align="justify" fo:line-height="0.1902in" fo:text-indent="0.5in">
        <style:tab-stops>
          <style:tab-stop style:type="left" style:position="0.4923in"/>
          <style:tab-stop style:type="left" style:position="1.1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0.1902in" fo:text-indent="0.5in">
        <style:tab-stops>
          <style:tab-stop style:type="left" style:position="0.4923in"/>
          <style:tab-stop style:type="left" style:position="1.23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1902in" fo:text-indent="0.5in">
        <style:tab-stops>
          <style:tab-stop style:type="left" style:position="0.4923in"/>
          <style:tab-stop style:type="left" style:position="1.22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0.1902in" fo:text-indent="0.5in">
        <style:tab-stops>
          <style:tab-stop style:type="left" style:position="0.4923in"/>
          <style:tab-stop style:type="left" style:position="1.22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line-height="0.1902in" fo:text-indent="0.5in">
        <style:tab-stops>
          <style:tab-stop style:type="left" style:position="0.4923in"/>
          <style:tab-stop style:type="left" style:position="1.10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0.1902in" fo:text-indent="0.5in">
        <style:tab-stops>
          <style:tab-stop style:type="left" style:position="0.4923in"/>
          <style:tab-stop style:type="left" style:position="1.213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0.1902in" fo:text-indent="0.5in">
        <style:tab-stops>
          <style:tab-stop style:type="left" style:position="0.4923in"/>
          <style:tab-stop style:type="left" style:position="1.217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P152" style:parent-style-name="Normal" style:family="paragraph">
      <style:paragraph-properties fo:widows="0" fo:orphans="0" fo:text-align="center">
        <style:tab-stops>
          <style:tab-stop style:type="left" style:position="1.34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text-indent="0.043in">
        <style:tab-stops>
          <style:tab-stop style:type="left" style:position="1.34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tab-stops>
          <style:tab-stop style:type="left" style:position="1.343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0.1902in">
        <style:tab-stops>
          <style:tab-stop style:type="left" style:position="1.202in"/>
        </style:tab-stops>
      </style:paragraph-properties>
      <style:text-properties fo:font-size="11pt" style:font-size-asian="11pt" style:font-size-complex="11pt" style:language-asian="lt" style:country-asian="LT"/>
    </style:style>
    <style:style style:name="TableColumn170" style:family="table-column">
      <style:table-column-properties style:column-width="0.7034in" style:use-optimal-column-width="false"/>
    </style:style>
    <style:style style:name="TableColumn171" style:family="table-column">
      <style:table-column-properties style:column-width="4.8868in" style:use-optimal-column-width="false"/>
    </style:style>
    <style:style style:name="TableColumn172" style:family="table-column">
      <style:table-column-properties style:column-width="1.2631in" style:use-optimal-column-width="false"/>
    </style:style>
    <style:style style:name="Table169" style:family="table">
      <style:table-properties style:width="6.8534in" fo:margin-left="0in" table:align="center"/>
    </style:style>
    <style:style style:name="TableRow173" style:family="table-row">
      <style:table-row-properties style:row-height="0.7993in" style:use-optimal-row-height="false"/>
    </style:style>
    <style:style style:name="TableCell1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5"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1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7"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17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79"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180" style:family="table-row">
      <style:table-row-properties style:row-height="0.5833in" style:use-optimal-row-height="false"/>
    </style:style>
    <style:style style:name="TableCell1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84" style:parent-style-name="Normal" style:family="paragraph">
      <style:paragraph-properties fo:widows="0" fo:orphans="0" fo:line-height="0.1902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18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8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89" style:family="table-row">
      <style:table-row-properties style:row-height="0.2333in" style:use-optimal-row-height="false"/>
    </style:style>
    <style:style style:name="TableCell19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9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9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9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96" style:family="table-row">
      <style:table-row-properties style:row-height="0.1965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9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0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03" style:family="table-row">
      <style:table-row-properties style:row-height="0.2in" style:use-optimal-row-height="false"/>
    </style:style>
    <style:style style:name="TableCell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0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0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0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0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10" style:family="table-row">
      <style:table-row-properties style:row-height="0.2069in" style:use-optimal-row-height="false"/>
    </style:style>
    <style:style style:name="TableCell211"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1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1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1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15" style:family="table-cell">
      <style:table-cell-properties fo:border="0.0069in solid #000000" fo:background-color="#FFFFFF" style:vertical-align="bottom" fo:padding-top="0in" fo:padding-left="0.0069in" fo:padding-bottom="0in" fo:padding-right="0.0069in"/>
    </style:style>
    <style:style style:name="P21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P217" style:parent-style-name="Normal" style:family="paragraph">
      <style:text-properties style:font-size-complex="12pt"/>
    </style:style>
    <style:style style:name="P218"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0.1902in" fo:text-indent="0.4923in">
        <style:tab-stops>
          <style:tab-stop style:type="left" style:position="1.256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1.34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ab-stops>
          <style:tab-stop style:type="left" style:position="0.75in"/>
        </style:tab-stops>
      </style:paragraph-properties>
    </style:style>
    <style:style style:name="P280" style:parent-style-name="Normal" style:family="paragraph">
      <style:paragraph-properties fo:text-align="center">
        <style:tab-stops>
          <style:tab-stop style:type="left" style:position="0.75in"/>
        </style:tab-stops>
      </style:paragraph-properties>
    </style:style>
    <style:style style:name="T281" style:parent-style-name="DefaultParagraphFont" style:family="text">
      <style:text-properties fo:font-weight="bold" style:font-weight-asian="bold" style:font-weight-complex="bold" style:font-size-complex="12pt" style:language-asian="ru" style:country-asian="RU"/>
    </style:style>
    <style:style style:name="T282" style:parent-style-name="DefaultParagraphFont" style:family="text">
      <style:text-properties fo:font-weight="bold" style:font-weight-asian="bold" style:font-weight-complex="bold" style:font-size-complex="12pt" style:language-asian="ru" style:country-asian="RU"/>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0.75in"/>
        </style:tab-stops>
      </style:paragraph-properties>
    </style:style>
    <style:style style:name="T285" style:parent-style-name="DefaultParagraphFont" style:family="text">
      <style:text-properties fo:font-weight="bold" style:font-weight-asian="bold" style:font-weight-complex="bold" style:font-size-complex="12pt" style:language-asian="ru" style:country-asian="RU"/>
    </style:style>
    <style:style style:name="P286"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text-properties style:font-size-complex="12pt"/>
    </style:style>
    <style:style style:name="P287" style:parent-style-name="Normal" style:family="paragraph">
      <style:paragraph-properties fo:widows="0" fo:orphans="0"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widows="0" fo:orphans="0" fo:text-align="justify" fo:text-indent="0.4923in">
        <style:tab-stops>
          <style:tab-stop style:type="left" style:position="0in"/>
        </style:tab-stops>
      </style:paragraph-properties>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style>
    <style:style style:name="P30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text-properties style:font-size-complex="12pt"/>
    </style:style>
    <style:style style:name="P3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text-indent="0.7479in">
        <style:tab-stops>
          <style:tab-stop style:type="left" style:position="0.3333in"/>
          <style:tab-stop style:type="left" style:position="0.8979in"/>
          <style:tab-stop style:type="left" style:position="1in"/>
        </style:tab-stops>
      </style:paragraph-properties>
    </style:style>
    <style:style style:name="P31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style:punctuation-wrap="simple" fo:text-align="justify" style:vertical-align="baseline" fo:text-indent="0.7479in">
        <style:tab-stops>
          <style:tab-stop style:type="left" style:position="0.8979in"/>
        </style:tab-stops>
      </style:paragraph-properties>
      <style:text-properties style:font-size-complex="12pt"/>
    </style:style>
    <style:style style:name="P325"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7" style:parent-style-name="DefaultParagraphFont" style:family="text">
      <style:text-properties style:font-size-complex="12pt"/>
    </style:style>
    <style:style style:name="P338" style:parent-style-name="Normal" style:master-page-name="MPF2" style:family="paragraph">
      <style:paragraph-properties fo:widows="0" fo:orphans="0" fo:break-before="page" fo:margin-left="4.0555in">
        <style:tab-stops/>
      </style:paragraph-properties>
      <style:text-properties fo:font-size="11pt" style:font-size-asian="11pt" style:font-size-complex="11pt" style:language-asian="lt" style:country-asian="LT"/>
    </style:style>
    <style:style style:name="P343"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344"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345"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346"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347"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348" style:parent-style-name="Normal" style:family="paragraph">
      <style:paragraph-properties fo:widows="0" fo:orphans="0" fo:margin-left="4.055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fo:text-align="center" fo:line-height="0.1666in"/>
      <style:text-properties fo:font-style="italic" style:font-style-asian="italic" style:font-style-complex="italic" style:font-size-complex="12pt" style:language-asian="lt" style:country-asian="LT"/>
    </style:style>
    <style:style style:name="P352" style:parent-style-name="Normal" style:family="paragraph">
      <style:text-properties fo:font-size="2pt" style:font-size-asian="2pt" style:font-size-complex="2pt"/>
    </style:style>
    <style:style style:name="P353" style:parent-style-name="Normal" style:family="paragraph">
      <style:paragraph-properties fo:widows="0" fo:orphans="0" fo:line-height="0.3868in" fo:margin-right="1.7777in" fo:text-indent="1.7777in"/>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language-complex="lt" style:country-complex="LT"/>
    </style:style>
    <style:style style:name="P356" style:parent-style-name="Normal" style:family="paragraph">
      <style:text-properties style:font-size-complex="12pt"/>
    </style:style>
    <style:style style:name="P357" style:parent-style-name="Normal" style:family="paragraph">
      <style:paragraph-properties fo:keep-with-next="always" fo:keep-together="always" fo:widows="0" fo:orphans="0" fo:text-align="center" fo:line-height="0.1666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keep-with-next="always" fo:keep-together="always" fo:widows="0" fo:orphans="0" fo:text-align="center" fo:line-height="0.1666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style="italic" style:font-style-asian="italic" style:font-style-complex="italic" style:font-size-complex="12pt" fo:background-color="#FFFFFF"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widows="0" fo:orphans="0" fo:text-align="justify" fo:line-height="0.1902in" fo:text-indent="0.5277in"/>
      <style:text-properties style:font-size-complex="12pt" style:language-asian="lt" style:country-asian="LT"/>
    </style:style>
    <style:style style:name="P366" style:parent-style-name="Normal" style:family="paragraph">
      <style:paragraph-properties fo:widows="0" fo:orphans="0" fo:text-align="justify" fo:line-height="0.1902in" fo:margin-left="0.4305in">
        <style:tab-stops>
          <style:tab-stop style:type="left" style:position="0.3333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size-complex="12pt"/>
    </style:style>
    <style:style style:name="P371"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widows="0" fo:orphans="0" fo:text-align="justify" fo:line-height="0.1666in" fo:margin-left="0.4305in">
        <style:tab-stops>
          <style:tab-stop style:type="left" style:position="0.2423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size-complex="12pt"/>
    </style:style>
    <style:style style:name="P381"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paragraph-properties fo:widows="0" fo:orphans="0" fo:text-align="justify" fo:line-height="0.1902in" fo:margin-left="0.4305in">
        <style:tab-stops/>
      </style:paragraph-properties>
      <style:text-properties style:font-size-complex="12pt" style:language-asian="lt" style:country-asian="LT"/>
    </style:style>
    <style:style style:name="P387" style:parent-style-name="Normal" style:family="paragraph">
      <style:paragraph-properties fo:widows="0" fo:orphans="0" fo:text-align="justify" fo:line-height="0.1902in" fo:margin-left="0.4305in">
        <style:tab-stops>
          <style:tab-stop style:type="left" style:position="0.2291in"/>
          <style:tab-stop style:type="left" style:leader-style="dotted" style:leader-text="." style:position="1.95in"/>
        </style:tab-stops>
      </style:paragraph-properties>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style>
    <style:style style:name="P405" style:parent-style-name="Normal" style:family="paragraph">
      <style:paragraph-properties fo:widows="0" fo:orphans="0" fo:text-align="justify" fo:line-height="0.1902in">
        <style:tab-stops>
          <style:tab-stop style:type="left" style:position="0.6763in"/>
        </style:tab-stops>
      </style:paragraph-properties>
      <style:text-properties style:font-size-complex="12pt" style:language-asian="lt" style:country-asian="LT"/>
    </style:style>
    <style:style style:name="P406" style:parent-style-name="Normal" style:family="paragraph">
      <style:text-properties style:font-size-complex="12pt"/>
    </style:style>
    <style:style style:name="P407" style:parent-style-name="Normal" style:family="paragraph">
      <style:paragraph-properties fo:widows="0" fo:orphans="0" fo:text-align="justify" fo:line-height="0.1902in" fo:text-indent="1.2486in">
        <style:tab-stops>
          <style:tab-stop style:type="left" style:position="0.67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master-page-name="MPF3" style:family="paragraph">
      <style:paragraph-properties fo:widows="0" fo:orphans="0" fo:break-before="page" fo:line-height="0.1902in" fo:margin-left="3.625in">
        <style:tab-stops/>
      </style:paragraph-properties>
      <style:text-properties fo:font-size="11pt" style:font-size-asian="11pt" style:font-size-complex="11pt" style:language-asian="lt" style:country-asian="LT"/>
    </style:style>
    <style:style style:name="P418"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19"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20"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21"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22" style:parent-style-name="Normal" style:family="paragraph">
      <style:paragraph-properties fo:widows="0" fo:orphans="0" fo:line-height="0.1902in" fo:margin-left="3.62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text-properties style:font-size-complex="12pt"/>
    </style:style>
    <style:style style:name="P426" style:parent-style-name="Normal" style:family="paragraph">
      <style:paragraph-properties fo:widows="0" fo:orphans="0" fo:line-height="0.1902in" fo:margin-left="3.625in">
        <style:tab-stops/>
      </style:paragraph-properties>
      <style:text-properties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paragraph-properties fo:widows="0" fo:orphans="0" fo:text-align="justify" fo:line-height="0.1666in"/>
      <style:text-properties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keep-with-next="always" fo:keep-together="always" fo:widows="0" fo:orphans="0" fo:text-align="center" fo:line-height="0.1666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keep-with-next="always" fo:keep-together="always" fo:widows="0" fo:orphans="0" fo:text-align="center" fo:line-height="0.1666in" fo:margin-right="0.0138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style="italic" style:font-style-asian="italic" style:font-style-complex="italic" style:font-size-complex="12pt" fo:background-color="#FFFFFF" style:language-asian="lt" style:country-asian="LT"/>
    </style:style>
    <style:style style:name="P436" style:parent-style-name="Normal" style:family="paragraph">
      <style:text-properties style:font-size-complex="12pt"/>
    </style:style>
    <style:style style:name="P437"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style:font-size-complex="12pt" style:language-asian="lt" style:country-asian="LT"/>
    </style:style>
    <style:style style:name="P438" style:parent-style-name="Normal" style:family="paragraph">
      <style:paragraph-properties fo:widows="0" fo:orphans="0" fo:line-height="0.3833in" fo:margin-left="1.8333in">
        <style:tab-stops/>
      </style:paragraph-properties>
      <style:text-properties fo:font-style="italic" style:font-style-asian="italic" style:font-style-complex="italic" style:font-size-complex="12pt" style:language-asian="lt" style:country-asian="LT"/>
    </style:style>
    <style:style style:name="P439" style:parent-style-name="Normal" style:family="paragraph">
      <style:paragraph-properties fo:widows="0" fo:orphans="0" fo:text-align="justify" fo:line-height="0.3833in"/>
      <style:text-properties style:font-size-complex="12pt" style:language-asian="lt" style:country-asian="LT"/>
    </style:style>
    <style:style style:name="P440"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style:font-size-complex="12pt" style:language-asian="lt" style:country-asian="LT"/>
    </style:style>
    <style:style style:name="P441" style:parent-style-name="Normal" style:family="paragraph">
      <style:paragraph-properties fo:widows="0" fo:orphans="0" fo:text-align="justify" fo:line-height="0.3833in"/>
      <style:text-properties style:font-size-complex="12pt" style:language-asian="lt" style:country-asian="LT"/>
    </style:style>
    <style:style style:name="P442"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style:font-size-complex="12pt" style:language-asian="lt" style:country-asian="LT"/>
    </style:style>
    <style:style style:name="P443" style:parent-style-name="Normal" style:family="paragraph">
      <style:paragraph-properties fo:widows="0" fo:orphans="0" fo:line-height="0.1666in" fo:margin-left="1.5138in">
        <style:tab-stops/>
      </style:paragraph-properties>
      <style:text-properties fo:font-style="italic" style:font-style-asian="italic" style:font-style-complex="italic" style:font-size-complex="12pt" style:language-asian="lt" style:country-asian="LT"/>
    </style:style>
    <style:style style:name="P444" style:parent-style-name="Normal" style:family="paragraph">
      <style:text-properties style:font-size-complex="12pt"/>
    </style:style>
    <style:style style:name="P445" style:parent-style-name="Normal" style:family="paragraph">
      <style:paragraph-properties fo:widows="0" fo:orphans="0" fo:text-align="justify" fo:line-height="0.1666in"/>
      <style:text-properties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widows="0" fo:orphans="0" fo:text-align="justify" fo:line-height="0.1666in"/>
      <style:text-properties style:font-size-complex="12pt" style:language-asian="lt" style:country-asian="LT"/>
    </style:style>
    <style:style style:name="P448" style:parent-style-name="Normal" style:family="paragraph">
      <style:paragraph-properties fo:widows="0" fo:orphans="0" fo:text-align="justify" fo:line-height="0.1666in"/>
      <style:text-properties style:font-size-complex="12pt" style:language-asian="lt" style:country-asian="LT"/>
    </style:style>
    <style:style style:name="P449" style:parent-style-name="Normal" style:family="paragraph">
      <style:paragraph-properties fo:widows="0" fo:orphans="0" fo:text-align="justify" fo:line-height="0.1666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master-page-name="MPF4" style:family="paragraph">
      <style:paragraph-properties fo:widows="0" fo:orphans="0" fo:break-before="page" fo:text-align="justify" fo:line-height="0.1902in" fo:margin-left="4.0555in" style:page-number="1">
        <style:tab-stops/>
      </style:paragraph-properties>
      <style:text-properties fo:font-size="11pt" style:font-size-asian="11pt" style:font-size-complex="11pt" style:language-asian="lt" style:country-asian="LT"/>
    </style:style>
    <style:style style:name="P462"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63"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64"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65"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66"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67" style:parent-style-name="Normal" style:family="paragraph">
      <style:paragraph-properties fo:widows="0" fo:orphans="0" fo:text-align="justify" fo:line-height="0.1902in" fo:margin-left="4.055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fo:font-size="6pt" style:font-size-asian="6pt" style:font-size-complex="6pt"/>
    </style:style>
    <style:style style:name="P471"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72" style:parent-style-name="Normal" style:family="paragraph">
      <style:text-properties fo:font-size="6pt" style:font-size-asian="6pt" style:font-size-complex="6pt"/>
    </style:style>
    <style:style style:name="P473" style:parent-style-name="Normal" style:family="paragraph">
      <style:paragraph-properties fo:keep-with-next="always" fo:keep-together="always" fo:widows="0" fo:orphans="0" fo:text-align="center" fo:line-height="0.1666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font-size="9pt" style:font-size-asian="9pt" style:font-size-complex="9pt"/>
    </style:style>
    <style:style style:name="P476" style:parent-style-name="Normal" style:family="paragraph">
      <style:paragraph-properties fo:widows="0" fo:orphans="0" fo:text-align="justify" fo:line-height="0.1902in" fo:margin-left="2.5555in">
        <style:tab-stops>
          <style:tab-stop style:type="left" style:position="1.2534in"/>
        </style:tab-stops>
      </style:paragraph-properties>
      <style:text-properties style:font-size-complex="12pt" style:language-asian="lt" style:country-asian="LT"/>
    </style:style>
    <style:style style:name="P477" style:parent-style-name="Normal" style:family="paragraph">
      <style:paragraph-properties fo:widows="0" fo:orphans="0" fo:text-align="justify" fo:line-height="0.1902in" fo:margin-left="2.5555in">
        <style:tab-stops>
          <style:tab-stop style:type="left" style:position="1.2534in"/>
        </style:tab-stops>
      </style:paragraph-properties>
      <style:text-properties style:font-size-complex="12pt" style:language-asian="lt" style:country-asian="LT"/>
    </style:style>
    <style:style style:name="P478" style:parent-style-name="Normal" style:family="paragraph">
      <style:paragraph-properties fo:widows="0" fo:orphans="0" fo:text-align="center" fo:line-height="0.1902in"/>
      <style:text-properties style:font-size-complex="12pt" style:language-asian="lt" style:country-asian="LT"/>
    </style:style>
    <style:style style:name="P479" style:parent-style-name="Normal" style:family="paragraph">
      <style:paragraph-properties fo:widows="0" fo:orphans="0" fo:text-align="justify" fo:line-height="0.1902in"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0.1902in">
        <style:tab-stops>
          <style:tab-stop style:type="left" style:leader-style="solid" style:leader-text="_" style:position="0.5868in"/>
        </style:tab-stops>
      </style:paragraph-properties>
      <style:text-properties style:font-size-complex="12pt" style:language-asian="lt" style:country-asian="LT"/>
    </style:style>
    <style:style style:name="P485" style:parent-style-name="Normal" style:family="paragraph">
      <style:paragraph-properties fo:widows="0" fo:orphans="0" fo:text-align="justify" fo:line-height="0.1902in"/>
      <style:text-properties style:font-size-complex="12pt" style:language-asian="lt" style:country-asian="LT"/>
    </style:style>
    <style:style style:name="P486" style:parent-style-name="Normal" style:family="paragraph">
      <style:paragraph-properties fo:keep-with-next="always" fo:keep-together="always" fo:widows="0" fo:orphans="0" fo:text-align="center" fo:line-height="0.1666in" fo:margin-right="0.2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text-properties fo:font-size="8pt" style:font-size-asian="8pt" style:font-size-complex="8pt"/>
    </style:style>
    <style:style style:name="P491" style:parent-style-name="Normal" style:family="paragraph">
      <style:paragraph-properties fo:widows="0" fo:orphans="0" fo:text-align="justify" fo:line-height="0.1902in">
        <style:tab-stops>
          <style:tab-stop style:type="left" style:position="0.352in"/>
          <style:tab-stop style:type="left" style:position="4.2569in"/>
          <style:tab-stop style:type="left" style:position="5.0763in"/>
        </style:tab-stops>
      </style:paragraph-properties>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0.1902in">
        <style:tab-stops>
          <style:tab-stop style:type="left" style:position="2.2416in"/>
        </style:tab-stops>
      </style:paragraph-properties>
      <style:text-properties style:font-size-complex="12pt" style:language-asian="lt" style:country-asian="LT"/>
    </style:style>
    <style:style style:name="P499" style:parent-style-name="Normal" style:family="paragraph">
      <style:text-properties fo:font-size="10pt" style:font-size-asian="10pt"/>
    </style:style>
    <style:style style:name="P500" style:parent-style-name="Normal" style:family="paragraph">
      <style:paragraph-properties fo:widows="0" fo:orphans="0" fo:text-align="justify" fo:line-height="0.1902in">
        <style:tab-stops>
          <style:tab-stop style:type="left" style:position="2.2416in"/>
        </style:tab-stops>
      </style:paragraph-properties>
      <style:text-properties style:font-size-complex="12pt" style:language-asian="lt" style:country-asian="LT"/>
    </style:style>
    <style:style style:name="P501" style:parent-style-name="Normal" style:family="paragraph">
      <style:paragraph-properties fo:keep-with-next="always" fo:keep-together="always" fo:widows="0" fo:orphans="0" fo:text-align="center" fo:line-height="0.1902in" fo:margin-right="0.2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justify" fo:line-height="0.1902in">
        <style:tab-stops>
          <style:tab-stop style:type="left" style:position="0.3687in"/>
        </style:tab-stops>
      </style:paragraph-properties>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0.1902in">
        <style:tab-stops>
          <style:tab-stop style:type="left" style:position="0.4986in"/>
        </style:tab-stops>
      </style:paragraph-properties>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0.1902in">
        <style:tab-stops>
          <style:tab-stop style:type="left" style:position="0.4958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0.1902in">
        <style:tab-stops>
          <style:tab-stop style:type="left" style:position="0.4958in"/>
          <style:tab-stop style:type="left" style:leader-style="solid" style:leader-text="_" style:position="6.6902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0.1902in"/>
      <style:text-properties style:font-size-complex="12pt" style:language-asian="lt" style:country-asian="LT"/>
    </style:style>
    <style:style style:name="P527" style:parent-style-name="Normal" style:family="paragraph">
      <style:paragraph-properties fo:keep-with-next="always" fo:keep-together="always" fo:widows="0" fo:orphans="0" fo:text-align="center" fo:line-height="0.1666in">
        <style:tab-stops>
          <style:tab-stop style:type="left" style:position="2.8402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text-properties fo:font-size="9pt" style:font-size-asian="9pt" style:font-size-complex="9pt"/>
    </style:style>
    <style:style style:name="P532" style:parent-style-name="Normal" style:family="paragraph">
      <style:paragraph-properties fo:widows="0" fo:orphans="0" fo:text-align="justify" fo:line-height="0.1902in">
        <style:tab-stops>
          <style:tab-stop style:type="left" style:position="0.3722in"/>
        </style:tab-stops>
      </style:paragraph-properties>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0.1902in">
        <style:tab-stops>
          <style:tab-stop style:type="left" style:position="0.3722in"/>
        </style:tab-stops>
      </style:paragraph-properties>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keep-together="always" fo:widows="0" fo:orphans="0" fo:text-align="center" fo:line-height="0.1666in">
        <style:tab-stops>
          <style:tab-stop style:type="left" style:position="1.7395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widows="0" fo:orphans="0" fo:text-align="justify" fo:line-height="0.1902in">
        <style:tab-stops>
          <style:tab-stop style:type="left" style:position="0.3722in"/>
        </style:tab-stops>
      </style:paragraph-properties>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0.1902in">
        <style:tab-stops>
          <style:tab-stop style:type="left" style:position="0.3687in"/>
        </style:tab-stops>
      </style:paragraph-propertie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fo:font-size="10pt" style:font-size-asian="10pt"/>
    </style:style>
    <style:style style:name="P564"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style:font-size-complex="12pt" style:language-asian="lt" style:country-asian="LT"/>
    </style:style>
    <style:style style:name="P565" style:parent-style-name="Normal" style:family="paragraph">
      <style:text-properties fo:font-size="10pt" style:font-size-asian="10pt"/>
    </style:style>
    <style:style style:name="P566" style:parent-style-name="Normal" style:family="paragraph">
      <style:paragraph-properties fo:widows="0" fo:orphans="0" fo:line-height="0.1902in" fo:margin-right="4.8472in"/>
      <style:text-properties style:font-size-complex="12pt" style:language-asian="lt" style:country-asian="LT"/>
    </style:style>
    <style:style style:name="P567" style:parent-style-name="Normal" style:family="paragraph">
      <style:paragraph-properties fo:widows="0" fo:orphans="0" fo:line-height="0.1902in" fo:margin-right="4in"/>
      <style:text-properties style:font-size-complex="12pt" style:language-asian="lt" style:country-asian="LT"/>
    </style:style>
    <style:style style:name="P568" style:parent-style-name="Normal" style:family="paragraph">
      <style:paragraph-properties fo:widows="0" fo:orphans="0" fo:text-align="justify" fo:line-height="0.193in" fo:margin-left="1.4305in">
        <style:tab-stops/>
      </style:paragraph-properties>
    </style:style>
    <style:style style:name="T569" style:parent-style-name="DefaultParagraphFont" style:family="text">
      <style:text-properties style:font-size-complex="12pt" style:language-asian="lt" style:country-asian="LT"/>
    </style:style>
    <style:style style:name="P570" style:parent-style-name="Normal" style:master-page-name="MPF5" style:family="paragraph">
      <style:paragraph-properties fo:widows="0" fo:orphans="0" fo:break-before="page" fo:text-align="justify" fo:line-height="0.193in" fo:margin-left="1.4305in" fo:text-indent="2.5069in" style:page-number="1">
        <style:tab-stops/>
      </style:paragraph-properties>
      <style:text-properties fo:font-size="11pt" style:font-size-asian="11pt" style:font-size-complex="11pt" style:language-asian="lt" style:country-asian="LT"/>
    </style:style>
    <style:style style:name="P575"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576"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577"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578"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579"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580" style:parent-style-name="Normal" style:family="paragraph">
      <style:paragraph-properties fo:widows="0" fo:orphans="0" fo:text-align="justify" fo:line-height="0.193in" fo:margin-left="1.4305in" fo:text-indent="2.5069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widows="0" fo:orphans="0" fo:line-height="0.193in" fo:margin-left="1.4305in">
        <style:tab-stops/>
      </style:paragraph-properties>
      <style:text-properties fo:font-size="11pt" style:font-size-asian="11pt" style:font-size-complex="11pt" style:language-asian="lt" style:country-asian="LT"/>
    </style:style>
    <style:style style:name="P584" style:parent-style-name="Normal" style:family="paragraph">
      <style:paragraph-properties fo:keep-with-next="always" fo:keep-together="always" fo:widows="0" fo:orphans="0" fo:text-align="center" fo:line-height="0.1666in"/>
      <style:text-properties fo:font-weight="bold" style:font-weight-asian="bold" style:font-weight-complex="bold" fo:font-size="11pt" style:font-size-asian="11pt" style:font-size-complex="11pt" style:language-asian="lt" style:country-asian="LT"/>
    </style:style>
    <style:style style:name="P585" style:parent-style-name="Normal" style:family="paragraph">
      <style:text-properties fo:font-size="6pt" style:font-size-asian="6pt" style:font-size-complex="6pt"/>
    </style:style>
    <style:style style:name="P586" style:parent-style-name="Normal" style:family="paragraph">
      <style:paragraph-properties fo:keep-with-next="always" fo:keep-together="always" fo:widows="0" fo:orphans="0" fo:text-align="center" fo:line-height="0.1666in"/>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8" style:parent-style-name="Normal" style:family="paragraph">
      <style:text-properties fo:font-size="6pt" style:font-size-asian="6pt" style:font-size-complex="6pt"/>
    </style:style>
    <style:style style:name="P589" style:parent-style-name="Normal" style:family="paragraph">
      <style:paragraph-properties fo:widows="0" fo:orphans="0" fo:text-align="justify" fo:line-height="0.1902in">
        <style:tab-stops>
          <style:tab-stop style:type="left" style:position="0.1631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widows="0" fo:orphans="0" fo:text-align="justify" fo:line-height="0.1902in">
        <style:tab-stops>
          <style:tab-stop style:type="left" style:position="0.2069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2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628" style:family="table-column">
      <style:table-column-properties style:column-width="1.9701in" style:use-optimal-column-width="false"/>
    </style:style>
    <style:style style:name="TableColumn629" style:family="table-column">
      <style:table-column-properties style:column-width="4.7236in" style:use-optimal-column-width="false"/>
    </style:style>
    <style:style style:name="Table627" style:family="table">
      <style:table-properties style:width="6.6937in" fo:margin-left="0in" table:align="center"/>
    </style:style>
    <style:style style:name="TableRow630" style:family="table-row">
      <style:table-row-properties style:row-height="0.2in" style:use-optimal-row-height="false"/>
    </style:style>
    <style:style style:name="TableCell63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32" style:parent-style-name="Normal" style:family="paragraph">
      <style:paragraph-properties fo:widows="0" fo:orphans="0" fo:text-align="center" fo:line-height="0.1666in"/>
    </style:style>
    <style:style style:name="T63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3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35" style:parent-style-name="Normal" style:family="paragraph">
      <style:paragraph-properties fo:widows="0" fo:orphans="0" fo:text-align="center" fo:line-height="0.1666in"/>
    </style:style>
    <style:style style:name="T63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637" style:family="table-row">
      <style:table-row-properties style:row-height="0.393in" style:use-optimal-row-height="false"/>
    </style:style>
    <style:style style:name="TableCell63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3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1" style:parent-style-name="Normal" style:family="paragraph">
      <style:paragraph-properties fo:widows="0" fo:orphans="0" fo:line-height="0.193in"/>
      <style:text-properties fo:font-size="11pt" style:font-size-asian="11pt" style:font-size-complex="11pt" style:language-asian="lt" style:country-asian="LT"/>
    </style:style>
    <style:style style:name="TableRow642" style:family="table-row">
      <style:table-row-properties style:row-height="1.3465in" style:use-optimal-row-height="false"/>
    </style:style>
    <style:style style:name="TableCell6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4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46" style:parent-style-name="Normal" style:family="paragraph">
      <style:paragraph-properties fo:widows="0" fo:orphans="0" fo:text-align="justify" fo:line-height="0.1902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51" style:parent-style-name="DefaultParagraphFont" style:family="text">
      <style:text-properties fo:font-size="11pt" style:font-size-asian="11pt" style:font-size-complex="11pt" style:language-asian="lt" style:country-asian="LT"/>
    </style:style>
    <style:style style:name="TableRow652" style:family="table-row">
      <style:table-row-properties style:row-height="1.35in" style:use-optimal-row-height="false"/>
    </style:style>
    <style:style style:name="TableCell6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5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657" style:family="table-row">
      <style:table-row-properties style:row-height="0.5798in" style:use-optimal-row-height="false"/>
    </style:style>
    <style:style style:name="TableCell6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6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61"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662" style:family="table-row">
      <style:table-row-properties style:row-height="0.2034in" style:use-optimal-row-height="false"/>
    </style:style>
    <style:style style:name="TableCell66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66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65" style:family="table-cell">
      <style:table-cell-properties fo:border="0.0069in solid #000000" fo:background-color="#FFFFFF" style:vertical-align="bottom" fo:padding-top="0in" fo:padding-left="0.0069in" fo:padding-bottom="0in" fo:padding-right="0.0069in"/>
    </style:style>
    <style:style style:name="P666"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TableColumn668" style:family="table-column">
      <style:table-column-properties style:column-width="1.9701in" style:use-optimal-column-width="false"/>
    </style:style>
    <style:style style:name="TableColumn669" style:family="table-column">
      <style:table-column-properties style:column-width="4.7236in" style:use-optimal-column-width="false"/>
    </style:style>
    <style:style style:name="Table667" style:family="table">
      <style:table-properties style:width="6.6937in" fo:margin-left="0in" table:align="center"/>
    </style:style>
    <style:style style:name="TableRow670" style:family="table-row">
      <style:table-row-properties style:row-height="0.2in" style:use-optimal-row-height="false"/>
    </style:style>
    <style:style style:name="TableCell67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672" style:parent-style-name="Normal" style:family="paragraph">
      <style:paragraph-properties fo:widows="0" fo:orphans="0" fo:text-align="center" fo:line-height="0.1666in"/>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7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75" style:parent-style-name="Normal" style:family="paragraph">
      <style:paragraph-properties fo:widows="0" fo:orphans="0" fo:text-align="center" fo:line-height="0.1666in"/>
    </style:style>
    <style:style style:name="T67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677" style:family="table-row">
      <style:table-row-properties style:row-height="0.393in" style:use-optimal-row-height="false"/>
    </style:style>
    <style:style style:name="TableCell6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7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1" style:parent-style-name="Normal" style:family="paragraph">
      <style:paragraph-properties fo:widows="0" fo:orphans="0" fo:line-height="0.193in"/>
      <style:text-properties fo:font-size="11pt" style:font-size-asian="11pt" style:font-size-complex="11pt" style:language-asian="lt" style:country-asian="LT"/>
    </style:style>
    <style:style style:name="TableRow682" style:family="table-row">
      <style:table-row-properties style:row-height="0.9666in" style:use-optimal-row-height="false"/>
    </style:style>
    <style:style style:name="TableCell68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8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85" style:family="table-cell">
      <style:table-cell-properties fo:border="0.0069in solid #000000" fo:background-color="#FFFFFF" style:vertical-align="bottom" fo:padding-top="0in" fo:padding-left="0.0069in" fo:padding-bottom="0in" fo:padding-right="0.0069in"/>
    </style:style>
    <style:style style:name="P68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687" style:parent-style-name="Normal" style:family="paragraph">
      <style:text-properties text:display="none"/>
    </style:style>
    <style:style style:name="TableColumn689" style:family="table-column">
      <style:table-column-properties style:column-width="1.9736in" style:use-optimal-column-width="false"/>
    </style:style>
    <style:style style:name="TableColumn690" style:family="table-column">
      <style:table-column-properties style:column-width="4.7298in" style:use-optimal-column-width="false"/>
    </style:style>
    <style:style style:name="Table688" style:family="table">
      <style:table-properties style:width="6.7034in" fo:margin-left="0in" table:align="center"/>
    </style:style>
    <style:style style:name="TableRow691" style:family="table-row">
      <style:table-row-properties style:row-height="0.5868in" style:use-optimal-row-height="false"/>
    </style:style>
    <style:style style:name="TableCell6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9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695"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696" style:family="table-row">
      <style:table-row-properties style:row-height="0.2069in" style:use-optimal-row-height="false"/>
    </style:style>
    <style:style style:name="TableCell69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69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99" style:family="table-cell">
      <style:table-cell-properties fo:border="0.0069in solid #000000" fo:background-color="#FFFFFF" style:vertical-align="bottom" fo:padding-top="0in" fo:padding-left="0.0069in" fo:padding-bottom="0in" fo:padding-right="0.0069in"/>
    </style:style>
    <style:style style:name="P700"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701" style:parent-style-name="Normal" style:family="paragraph">
      <style:text-properties fo:font-size="1pt" style:font-size-asian="1pt" style:font-size-complex="1pt"/>
    </style:style>
    <style:style style:name="P702" style:parent-style-name="Normal" style:family="paragraph">
      <style:paragraph-properties fo:line-height="0.1666in"/>
      <style:text-properties fo:color="#000000" style:font-size-complex="12pt" style:language-asian="lt" style:country-asian="LT" style:language-complex="lt" style:country-complex="LT"/>
    </style:style>
    <style:style style:name="F703"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ableColumn705" style:family="table-column">
      <style:table-column-properties style:column-width="1.9736in" style:use-optimal-column-width="false"/>
    </style:style>
    <style:style style:name="TableColumn706" style:family="table-column">
      <style:table-column-properties style:column-width="4.7298in" style:use-optimal-column-width="false"/>
    </style:style>
    <style:style style:name="Table704" style:family="table">
      <style:table-properties style:width="6.7034in" fo:margin-left="0in" table:align="center"/>
    </style:style>
    <style:style style:name="TableRow707" style:family="table-row">
      <style:table-row-properties style:row-height="0.2034in" style:use-optimal-row-height="false"/>
    </style:style>
    <style:style style:name="TableCell70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09" style:parent-style-name="Normal" style:family="paragraph">
      <style:paragraph-properties fo:widows="0" fo:orphans="0" fo:text-align="center" fo:line-height="0.1666in"/>
    </style:style>
    <style:style style:name="T71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1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12" style:parent-style-name="Normal" style:family="paragraph">
      <style:paragraph-properties fo:widows="0" fo:orphans="0" fo:text-align="center" fo:line-height="0.1666in"/>
    </style:style>
    <style:style style:name="T71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14" style:family="table-row">
      <style:table-row-properties style:row-height="0.3902in" style:use-optimal-row-height="false"/>
    </style:style>
    <style:style style:name="TableCell7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16"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18" style:parent-style-name="Normal" style:family="paragraph">
      <style:paragraph-properties fo:widows="0" fo:orphans="0" fo:text-align="justify" fo:line-height="0.193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row-height="0.3902in" style:use-optimal-row-height="false"/>
    </style:style>
    <style:style style:name="TableCell7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26"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727" style:family="table-row">
      <style:table-row-properties style:row-height="0.3902in" style:use-optimal-row-height="false"/>
    </style:style>
    <style:style style:name="TableCell7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31"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732" style:family="table-row">
      <style:table-row-properties style:row-height="0.3687in" style:use-optimal-row-height="false"/>
    </style:style>
    <style:style style:name="TableCell733"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73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35" style:family="table-cell">
      <style:table-cell-properties fo:border="0.0069in solid #000000" fo:background-color="#FFFFFF" style:vertical-align="bottom" fo:padding-top="0in" fo:padding-left="0.0069in" fo:padding-bottom="0in" fo:padding-right="0.0069in"/>
    </style:style>
    <style:style style:name="P736"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737" style:parent-style-name="Normal" style:family="paragraph">
      <style:paragraph-properties fo:line-height="0.1666in"/>
    </style:style>
    <style:style style:name="P738" style:parent-style-name="Normal" style:family="paragraph">
      <style:text-properties fo:font-size="1pt" style:font-size-asian="1pt" style:font-size-complex="1pt"/>
    </style:style>
    <style:style style:name="F739"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DefaultParagraphFont" style:family="text">
      <style:text-properties fo:color="#000000" style:font-size-complex="12pt" style:language-asian="lt" style:country-asian="LT" style:language-complex="lt" style:country-complex="LT"/>
    </style:style>
    <style:style style:name="P741" style:parent-style-name="Normal" style:family="paragraph">
      <style:paragraph-properties fo:widows="0" fo:orphans="0" fo:text-align="justify" fo:line-height="0.1902in"/>
    </style:style>
    <style:style style:name="T74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4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44" style:parent-style-name="DefaultParagraphFont" style:family="text">
      <style:text-properties fo:font-size="11pt" style:font-size-asian="11pt" style:font-size-complex="11pt" style:language-asian="lt" style:country-asian="LT"/>
    </style:style>
    <style:style style:name="TableColumn746" style:family="table-column">
      <style:table-column-properties style:column-width="1.95in" style:use-optimal-column-width="false"/>
    </style:style>
    <style:style style:name="TableColumn747" style:family="table-column">
      <style:table-column-properties style:column-width="4.7298in" style:use-optimal-column-width="false"/>
    </style:style>
    <style:style style:name="Table745" style:family="table">
      <style:table-properties style:width="6.6798in" fo:margin-left="0in" table:align="center"/>
    </style:style>
    <style:style style:name="TableRow748" style:family="table-row">
      <style:table-row-properties style:row-height="0.2in" style:use-optimal-row-height="false"/>
    </style:style>
    <style:style style:name="TableCell74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50" style:parent-style-name="Normal" style:family="paragraph">
      <style:paragraph-properties fo:widows="0" fo:orphans="0" fo:text-align="center" fo:line-height="0.1666in"/>
    </style:style>
    <style:style style:name="T7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5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53" style:parent-style-name="Normal" style:family="paragraph">
      <style:paragraph-properties fo:widows="0" fo:orphans="0" fo:text-align="center" fo:line-height="0.1666in"/>
    </style:style>
    <style:style style:name="T7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55" style:family="table-row">
      <style:table-row-properties style:row-height="0.5833in" style:use-optimal-row-height="false"/>
    </style:style>
    <style:style style:name="TableCell7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5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59" style:parent-style-name="Normal" style:family="paragraph">
      <style:paragraph-properties fo:widows="0" fo:orphans="0" fo:line-height="0.1902in">
        <style:tab-stops>
          <style:tab-stop style:type="left" style:position="0.0902in"/>
        </style:tab-stops>
      </style:paragraph-properties>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765" style:family="table-column">
      <style:table-column-properties style:column-width="1.95in" style:use-optimal-column-width="false"/>
    </style:style>
    <style:style style:name="TableColumn766" style:family="table-column">
      <style:table-column-properties style:column-width="4.7298in" style:use-optimal-column-width="false"/>
    </style:style>
    <style:style style:name="Table764" style:family="table">
      <style:table-properties style:width="6.6798in" fo:margin-left="0in" table:align="center"/>
    </style:style>
    <style:style style:name="TableRow767" style:family="table-row">
      <style:table-row-properties style:row-height="0.7041in" style:use-optimal-row-height="false"/>
    </style:style>
    <style:style style:name="TableCell7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771" style:parent-style-name="Normal" style:family="paragraph">
      <style:paragraph-properties fo:widows="0" fo:orphans="0" fo:text-align="justify" fo:line-height="0.1666in">
        <style:tab-stops>
          <style:tab-stop style:type="left" style:position="0.093in"/>
        </style:tab-stops>
      </style:paragraph-properties>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widows="0" fo:orphans="0" fo:text-align="justify" fo:line-height="0.1666in">
        <style:tab-stops>
          <style:tab-stop style:type="left" style:position="0.0902in"/>
        </style:tab-stops>
      </style:paragraph-properties>
    </style:style>
    <style:style style:name="P777" style:parent-style-name="Normal" style:family="paragraph">
      <style:text-properties fo:font-size="3pt" style:font-size-asian="3pt" style:font-size-complex="3pt"/>
    </style:style>
    <style:style style:name="F778"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783" style:parent-style-name="Normal" style:family="paragraph">
      <style:text-properties fo:font-size="3pt" style:font-size-asian="3pt" style:font-size-complex="3pt"/>
    </style:style>
    <style:style style:name="F784"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785" style:parent-style-name="Normal" style:family="paragraph">
      <style:paragraph-properties fo:widows="0" fo:orphans="0" fo:text-align="justify" fo:line-height="0.1666in">
        <style:tab-stops>
          <style:tab-stop style:type="left" style:position="0.0902in"/>
        </style:tab-stops>
      </style:paragraph-properties>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color="#000000" style:font-size-complex="12pt" style:language-asian="lt" style:country-asian="LT" style:language-complex="lt" style:country-complex="LT"/>
    </style:style>
    <style:style style:name="TableRow788" style:family="table-row">
      <style:table-row-properties style:row-height="0.3965in" style:use-optimal-row-height="false"/>
    </style:style>
    <style:style style:name="TableCell78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9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91" style:family="table-cell">
      <style:table-cell-properties fo:border="0.0069in solid #000000" fo:background-color="#FFFFFF" style:vertical-align="bottom" fo:padding-top="0in" fo:padding-left="0.0069in" fo:padding-bottom="0in" fo:padding-right="0.0069in"/>
    </style:style>
    <style:style style:name="P792" style:parent-style-name="Normal" style:family="paragraph">
      <style:paragraph-properties fo:widows="0" fo:orphans="0" fo:line-height="0.1902in"/>
      <style:text-properties fo:font-size="11pt" style:font-size-asian="11pt" style:font-size-complex="11pt" style:language-asian="lt" style:country-asian="LT"/>
    </style:style>
    <style:style style:name="P793" style:parent-style-name="Normal" style:family="paragraph">
      <style:paragraph-properties fo:widows="0" fo:orphans="0" fo:text-align="justify" fo:line-height="0.1902in"/>
    </style:style>
    <style:style style:name="T79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798" style:parent-style-name="DefaultParagraphFont" style:family="text">
      <style:text-properties fo:color="#000000" style:font-size-complex="12pt" style:language-asian="lt" style:country-asian="LT" style:language-complex="lt" style:country-complex="LT"/>
    </style:style>
    <style:style style:name="T799" style:parent-style-name="DefaultParagraphFont" style:family="text">
      <style:text-properties fo:color="#000000" style:font-size-complex="12pt" style:language-asian="lt" style:country-asian="LT" style:language-complex="lt" style:country-complex="LT"/>
    </style:style>
    <style:style style:name="T800" style:parent-style-name="DefaultParagraphFont" style:family="text">
      <style:text-properties fo:color="#000000" style:font-size-complex="12pt" style:language-asian="lt" style:country-asian="LT" style:language-complex="lt" style:country-complex="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03" style:parent-style-name="DefaultParagraphFont" style:family="text">
      <style:text-properties fo:color="#000000" style:font-size-complex="12pt" style:language-asian="lt" style:country-asian="LT" style:language-complex="lt" style:country-complex="LT"/>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fo:color="#000000" style:font-size-complex="12pt" style:language-asian="lt" style:country-asian="LT" style:language-complex="lt" style:country-complex="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text:span><text:span text:style-name="T13">PASVALIO RAJONO SAVIVALDYBĖS TARYBOS 2015 M. VASARIO 19 D. SPRENDIMO NR. T1-21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4"/>
      <text:p text:style-name="P15">2020 m. gegužės 27 d. Nr. T1-111</text:p>
      <text:p text:style-name="P16">Pasvalys</text:p>
      <text:p text:style-name="Normal"/>
      <text:p text:style-name="Normal"/>
      <text:p text:style-name="P17">Vadovaudamasi Lietuvos Respublikos vietos savivaldos įstatymo 6 straipsnio 32 punktu, 18 straipsnio 1 dalimi, Lietuvos Respublikos kelių įstatymo 5 straipsnio 4 dalimi, 16 straipsnio 1 dalimi, Lietuvos Respublikos kelių priežiūros ir plėtros programos finansavimo įstatymo 9 straipsnio 2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19 m. vasario 13 d. nutarimo Nr. 148 redakcija) (su visais aktualiais pakeitimais), ir Kelių priežiūros tvarkos aprašu, patvirtintu Lietuvos Respublikos Vyriausybės 2004 m. vasario 11 d. nutarimu Nr. 155 „Dėl Kelių priežiūros tvarkos aprašo patvirtinimo“ (Lietuvos Respublikos Vyriausybės 2017 m. kovo 22 d. nutarimo Nr. 212 redakcija),<text:span text:style-name="T18"><text:s/></text:span>Pasvalio rajono savivaldybės taryba<text:s/><text:span text:style-name="T19">nusprendžia</text:span></text:p>
      <text:p text:style-name="P20"><text:tab/>pakeisti Kelių priežiūros ir plėtros programos lėšų, skirtų Savivaldybės<text:s/><text:span text:style-name="T21">vietinės reikšmės keliams ir gatvėms tiesti, taisyti (remontuoti), prižiūrėti ir saugaus eismo sąlygoms užtikrinti, naudojimo ir skirstymo tvarkos aprašą, patvirtintą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16 m. kovo 30 d. sprendimo Nr. T1-46 redakcija) (su visais aktualiais pakeitimais), ir jį išdėstyti nauja redakcija (pridedama).</text:span></text:p>
      <text:p text:style-name="P22">Sprendimas per vieną mėnesį gali būti skundžiamas Regionų apygardos administraciniam teismui, skundą (prašymą) paduodant bet kuriuose šio teismo rūmuose, Lietuvos Respublikos administracinių bylų teisenos įstatymo nustatyta tvarka<text:span text:style-name="T23">.</text:span></text:p>
      <text:p text:style-name="P24"/>
      <text:p text:style-name="P25"/>
      <text:p text:style-name="P26"/>
      <text:p text:style-name="P27">Savivaldybės meras<text:tab/><text:tab/><text:tab/><text:tab/><text:tab/><text:tab/><text:tab/><text:tab/><text:s text:c="3"/>Gintautas Gegužinskas</text:p>
      <text:soft-page-break/>
      <text:p text:style-name="P28"><text:span text:style-name="T33">PATVIRTINTA</text:span></text:p>
      <text:p text:style-name="P34"><text:span text:style-name="T35">Pasvalio rajono savivaldybės tarybos</text:span></text:p>
      <text:p text:style-name="P36">2015 m. vasario 19 d. sprendimu Nr. T1-21</text:p>
      <text:p text:style-name="P37">(Pasvalio rajono savivaldybės tarybos</text:p>
      <text:p text:style-name="P38">2020 m. gegužės 27 d. sprendimo<text:s/></text:p>
      <text:p text:style-name="P39">Nr. T1-111 redakcija) <text:s/></text:p>
      <text:p text:style-name="P40"/>
      <text:p text:style-name="P41"><text:span text:style-name="T42">KELIŲ PRIEŽIŪROS IR PLĖTROS PROGRAMOS LĖŠŲ, SKIRTŲ SAVIVALDYBĖS VIETINĖS REIKŠMĖS KELIAMS IR GATVĖMS TIESTI, REKONSTRUOTI, TAISYTI (REMONTUOTI), PRIŽIŪRĖTI IR SAUGAUS EISMO SĄLYGOMS UŽTIKRINTI, NAUDOJIMO IR SKIRSTY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elių priežiūros ir plėtros programos (toliau – Programa) lėšų, skirtų Savivaldybės vietinės reikšmės keliams ir gatvėms tiesti, rekonstruoti, taisyti (remontuoti), prižiūrėti ir saugaus eismo sąlygoms užtikrinti, naudojimo ir skirstymo tvarkos aprašas (toliau – Aprašas) nustato Kelių priežiūros ir plėtros programos (toliau – Programa) lėšų, skirtų Pasvalio rajono savivaldybės (toliau – Savivaldybė) vietinės reikšmės keliams ir gatvėms tiesti, rekonstruoti, taisyti (remontuoti), prižiūrėti ir saugaus eismo sąlygoms užtikrinti, naudojimo, paskirstymo ir atsiskaitymo tvarką.</text:span></text:p>
      <text:p text:style-name="P53"><text:span text:style-name="T54">2</text:span><text:span text:style-name="T55">. Apraše taip pat nustatytos sąlygos fiziniams bei juridiniams asmenims (toliau – Pareiškėjai) dėl dalyvavimo vykdant Savivaldybės vietinės reikšmės kelių (gatvių) tiesimo, rekonstravimo ir kapitalinio remonto darbus.</text:span></text:p>
      <text:p text:style-name="P56"><text:span text:style-name="T57">3</text:span><text:span text:style-name="T58">. Aprašas parengtas vadovaujantis Lietuvos Respublikos kelių įstatymu, Lietuvos Respublikos kelių priežiūros ir plėtros programos finansavimo įstatymu (toliau – Įstatymas), Lietuvos Respublikos vietos savivald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19 m. vasario 13 d. nutarimo Nr. 148 redakcija) (su visais aktualiais pakeitimais) ir Kelių priežiūros tvarkos aprašu, patvirtintu Lietuvos Respublikos Vyriausybės 2004 m. vasario 11 d. nutarimu Nr. 155 „Dėl Kelių priežiūros tvarkos aprašo patvirtinimo“ (Lietuvos Respublikos Vyriausybės 2017 m. kovo 22 d. nutarimo Nr. 212 redakcija).</text:span></text:p>
      <text:p text:style-name="P59"><text:span text:style-name="T60">4</text:span><text:span text:style-name="T61">. 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62"/>
      <text:p text:style-name="P63"><text:span text:style-name="T64">II</text:span><text:span text:style-name="T65"><text:s/>SKYRIUS</text:span></text:p>
      <text:p text:style-name="P66"><text:span text:style-name="T67">LĖŠŲ NAUDOJIMO TVARKA</text:span></text:p>
      <text:p text:style-name="P68"/>
      <text:p text:style-name="P69"><text:span text:style-name="T70">5</text:span><text:span text:style-name="T71">. Programos lėšos paskirstomos:</text:span></text:p>
      <text:p text:style-name="P72"><text:span text:style-name="T73">5.1</text:span><text:span text:style-name="T74">. lėšų dalis, kaip nurodyta tuo metu galiojančiuose teisės aktuose, vietinės reikšmės keliams (gatvėms) tiesti, rekonstruoti, kapitališkai remontuoti, saugaus eismo priemonėms įrengti nustatoma vadovaujantis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75"><text:span text:style-name="T76">5.2</text:span><text:span text:style-name="T77">. lėšų dalis vietinės reikšmės kelių ir gatvių priežiūros, paprastojo remonto darbams atlikti;</text:span></text:p>
      <text:p text:style-name="P78"><text:span text:style-name="T79">5.3</text:span><text:span text:style-name="T80">. lėšų dalis teisinei registracijai (būtinoms procedūroms) atlikti.<text:s/></text:span></text:p>
      <text:p text:style-name="P81"><text:span text:style-name="T82">6</text:span><text:span text:style-name="T83">. Programos lėšos vietinės reikšmės keliams (gatvėms) naudojamos:</text:span></text:p>
      <text:p text:style-name="P84"><text:span text:style-name="T85">6.1</text:span><text:span text:style-name="T86">. keliams (gatvėms) projektuoti, tiesti, <text:s/>rekonstruoti, taisyti (remontuoti) ir prižiūrėti;</text:span></text:p>
      <text:p text:style-name="P87"><text:span text:style-name="T88">6.2</text:span><text:span text:style-name="T89">. apsaugos nuo triukšmo statiniams prie kelių (gatvių) statyti, rekonstruoti, taisyti (remontuoti) ir prižiūrėti;</text:span></text:p>
      <text:p text:style-name="P90"><text:span text:style-name="T91">6.3</text:span><text:span text:style-name="T92">. kelio juostoje esantiems paviršiaus vandens nuleidimo įrenginiams ir lietaus kanalizacijai įrengti, rekonstruoti, taisyti (remontuoti) ir prižiūrėti;</text:span></text:p>
      <text:p text:style-name="P93"><text:span text:style-name="T94">6.4</text:span><text:span text:style-name="T95">. tiltams, viadukams, estakadoms, tuneliams, pralaidoms projektuoti, apskaityti, statyti, rekonstruoti, <text:s/>taisyti (remontuoti) ir prižiūrėti;</text:span></text:p>
      <text:p text:style-name="P96"><text:span text:style-name="T97">6.5</text:span><text:span text:style-name="T98">. techninėms eismo reguliavimo ir kitoms inžinerinėms saugaus eismo priemonėms projektuoti, įrengti, rekonstruoti, taisyti (remontuoti) ir prižiūrėti;</text:span></text:p>
      <text:p text:style-name="P99"><text:span text:style-name="T100">6.6</text:span><text:span text:style-name="T101">. ekstremalių situacijų, ekstremalių įvykių ir įvykių padariniams keliuose <text:s/>likviduoti;</text:span></text:p>
      <text:p text:style-name="P102"><text:span text:style-name="T103">6.7</text:span><text:span text:style-name="T104">. keliams <text:s/>(gatvėms), kelių statiniams ir jų <text:s text:c="2"/>užimamai žemei inventorizuoti;</text:span></text:p>
      <text:p text:style-name="P105"><text:span text:style-name="T106">6.8</text:span><text:span text:style-name="T107">. apšvietimui keliuose (gatvėse) įrengti, rekonstruoti, taisyti (remontuoti);</text:span></text:p>
      <text:p text:style-name="P108"><text:span text:style-name="T109">6.9</text:span><text:span text:style-name="T110">. kelio juostoje esančioms automobilių stovėjimo aikštelėms, viešojo transporto stotelėms ir paviljonams įrengti, statyti, rekonstruoti, <text:s/>taisyti (remontuoti) ir prižiūrėti;</text:span></text:p>
      <text:p text:style-name="P111"><text:span text:style-name="T112">6.10</text:span><text:span text:style-name="T113">. šaligatviams, pėsčiųjų ir (ar) dviračių takams (toliau–takai) įrengti, projektuoti, tiesti, rekonstruoti, taisyti <text:s/>(remontuoti) ir prižiūrėti;</text:span></text:p>
      <text:p text:style-name="P114"><text:span text:style-name="T115">6.11</text:span><text:span text:style-name="T116">. kelių, kelių statinių ir jų užimamos žemės teisinei registracijai būtinoms procedūroms atlikti, daiktinėms teisėms į žemę, šių teisių suvaržymams, juridiniams faktams registruoti;</text:span></text:p>
      <text:p text:style-name="P117"><text:span text:style-name="T118">6.12</text:span><text:span text:style-name="T119">. stovėjimo aikštelėms, skirtoms motorinėms transporto priemonėms arba dviračiams palikti, siekiant tęsti kelionę viešuoju transportu, įrengti, jeigu už naudojimąsi jomis neimamas atlygis.</text:span></text:p>
      <text:p text:style-name="P120"/>
      <text:p text:style-name="P121"><text:span text:style-name="T122">III</text:span><text:span text:style-name="T123"><text:s/>SKYRIUS</text:span></text:p>
      <text:p text:style-name="P124"><text:span text:style-name="T125">PRAŠYMŲ TEIKIMAS</text:span></text:p>
      <text:p text:style-name="P126"/>
      <text:p text:style-name="P127"><text:span text:style-name="T128">7</text:span><text:span text:style-name="T129">. Iki einamųjų metų lapkričio 15 d. Savivaldybės administracijai seniūnijų seniūnai teikia seniūnaičių sueigose patvirtintus prašymus:<text:s/></text:span></text:p>
      <text:p text:style-name="P130"><text:span text:style-name="T131">7.1</text:span><text:span text:style-name="T132">. vietinės reikšmės keliams (gatvėms) tiesti, rekonstruoti ar remontuoti (Aprašo 1 priedas). Prašyme turi būti nurodytos pageidaujamų atlikti darbų apimtys, objekto schema, matmenys ar projektiniai pasiūlymai. Šie prašymai teikiami atsižvelgiant į visus gyventojų pageidavimus ir turi būti pateikti seniūnijos nustatytu prioritetiniu eiliškumu, kuris raštu fiksuojamas išplėstinių seniūnaičių sueigų protokoluose ar kituose dokumentuose;</text:span></text:p>
      <text:p text:style-name="P133"><text:span text:style-name="T134">7.2</text:span><text:span text:style-name="T135">. vietinės reikšmės keliams (gatvėms) prižiūrėti ir taisyti. Laisvos formos prašyme turi būti pateikiamas priežiūros ir paprastojo remonto darbų, kurie yra tinkami finansuoti pagal Aprašo 6 punktą, poreikis seniūnijos vietinės reikšmės keliuose (gatvėse).</text:span></text:p>
      <text:p text:style-name="P136"><text:span text:style-name="T137">8</text:span><text:span text:style-name="T138">. Saugaus eismo sąlygų užtikrinimo priemonių, finansuojamų Programos lėšomis, <text:s/>įrengimą inicijuoja Eismo saugumo komisija (protokoliniu sprendimu).</text:span></text:p>
      <text:p text:style-name="P139"><text:span text:style-name="T140">9</text:span><text:span text:style-name="T141">. Pareiškėjų dėl dalyvavimo vykdant Savivaldybės vietinės reikšmės kelių (gatvių) tiesimo, rekonstravimo ir kapitalinio remonto darbus prašymų pateikimo tvarka:</text:span></text:p>
      <text:p text:style-name="P142"><text:span text:style-name="T143">9.1</text:span><text:span text:style-name="T144">. Pareiškėjai iki einamųjų metų lapkričio 1 d. teikia nustatytos formos (Aprašo 2 priedas) prašymus seniūnijų seniūnams. Prašyme privaloma nurodyti finansinio prisidėjimo vertę procentais pagal Aprašo 9 punktą bei įgaliotą Pareiškėjų atstovą ir jo kontaktinę informaciją. Pareiškėjų prisidėjimo vertė – ne mažiau 30 proc. inžinerinių paslaugų ir statybos darbų vertės (pagal Savivaldybės administracijos direktoriaus patvirtintame objektų sąraše skirtas lėšas inžinerinėms techninėms paslaugoms ir statybos montavimo darbams);</text:span></text:p>
      <text:p text:style-name="P145"><text:span text:style-name="T146">9.2</text:span><text:span text:style-name="T147">. Seniūnijų seniūnai gautus ir seniūnaičių sueigose patvirtintus prašymus (pagal 7 p.) teikia Savivaldybės administracijai iki einamųjų metų lapkričio 15 d.<text:s/></text:span></text:p>
      <text:p text:style-name="P148"><text:span text:style-name="T149">10</text:span><text:span text:style-name="T150">. Seniūnijų seniūnai privalo užtikrinti visuomenės informavimą apie Apraše numatytas Pareiškėjų dalyvavimo galimybes, pateikdami informaciją seniūnijų skelbimų lentose, bendrauti su seniūnaičiais.<text:s/></text:span></text:p>
      <text:p text:style-name="P151"/>
      <text:p text:style-name="P152"><text:span text:style-name="T153">IV</text:span><text:span text:style-name="T154"><text:s/>SKYRIUS</text:span></text:p>
      <text:p text:style-name="P155"><text:span text:style-name="T156">LĖŠŲ PASKIRSTYMO<text:s/></text:span><text:span text:style-name="T157">TVARKA</text:span></text:p>
      <text:p text:style-name="P158"/>
      <text:p text:style-name="P159"><text:span text:style-name="T160">11</text:span><text:span text:style-name="T161">. Visus gautus prašymus nagrinėja ir vertina Savivaldybės administracijos direktoriaus įsakymu sudaryta nuolat veikianti darbo grupė vietinės reikšmės kelių ir gatvių tiesimo bei taisymo poreikiams nustatyti ir darbų programoms sudaryti (toliau – Darbo grupė).</text:span></text:p>
      <text:p text:style-name="P162"><text:span text:style-name="T163">12</text:span><text:span text:style-name="T164">. Darbo grupė apžiūri visus kelius (gatves) ar jų priklausinius, kuriems tiesti, rekonstruoti ar kapitališkai remontuoti buvo gauti prašymai iš seniūnijų seniūnų arba priimtas motyvuotas Darbo grupės daugumos sprendimas dėl apžiūros reikalingumo.</text:span></text:p>
      <text:p text:style-name="P165"><text:span text:style-name="T166">13</text:span><text:span text:style-name="T167">. Atsižvelgdama į kelių (gatvių), takų esamą situaciją, Darbo grupė kiekvieną iš jų vertina balais pagal šiuos atrankos kriterijus (kriterijai detalizuoti Aprašo 4 priede):</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Eil. <text:s/>Nr.</text:p>
          </table:table-cell>
          <table:table-cell table:style-name="TableCell176">
            <text:p text:style-name="P177">Objekto atrankos vertinimo kriterijai</text:p>
          </table:table-cell>
          <table:table-cell table:style-name="TableCell178">
            <text:p text:style-name="P179">Objekto atrankos vertinimo kriterijų reikšmės balais</text:p>
          </table:table-cell>
        </table:table-row>
        <table:table-row table:style-name="TableRow180">
          <table:table-cell table:style-name="TableCell181">
            <text:p text:style-name="P182">1.</text:p>
          </table:table-cell>
          <table:table-cell table:style-name="TableCell183">
            <text:p text:style-name="P184"><text:span text:style-name="T185">Pareiškėjo nurodytas planuojamas finansavimo dydis<text:s/></text:span><text:span text:style-name="T186">(Pareiškėjui prisidedant kaip numatyta Aprašo 9 punkte skiriama 10 balų; už kiekvieną papildomą prisidedamą procentą – papildomas 1 balas)</text:span></text:p>
          </table:table-cell>
          <table:table-cell table:style-name="TableCell187">
            <text:p text:style-name="P188">10</text:p>
          </table:table-cell>
        </table:table-row>
        <table:table-row table:style-name="TableRow189">
          <table:table-cell table:style-name="TableCell190">
            <text:p text:style-name="P191">2.</text:p>
          </table:table-cell>
          <table:table-cell table:style-name="TableCell192">
            <text:p text:style-name="P193">Naudingumas visuomenei</text:p>
          </table:table-cell>
          <table:table-cell table:style-name="TableCell194">
            <text:p text:style-name="P195">10</text:p>
          </table:table-cell>
        </table:table-row>
        <table:table-row table:style-name="TableRow196">
          <table:table-cell table:style-name="TableCell197">
            <text:p text:style-name="P198">3.</text:p>
          </table:table-cell>
          <table:table-cell table:style-name="TableCell199">
            <text:p text:style-name="P200">Kelio (gatvės) ar tako esama būklė</text:p>
          </table:table-cell>
          <table:table-cell table:style-name="TableCell201">
            <text:p text:style-name="P202">2–20</text:p>
          </table:table-cell>
        </table:table-row>
        <table:table-row table:style-name="TableRow203">
          <table:table-cell table:style-name="TableCell204">
            <text:p text:style-name="P205">4.</text:p>
          </table:table-cell>
          <table:table-cell table:style-name="TableCell206">
            <text:p text:style-name="P207">Kelio (gatvės) ar tako eismo intensyvumas</text:p>
          </table:table-cell>
          <table:table-cell table:style-name="TableCell208">
            <text:p text:style-name="P209">0–10</text:p>
          </table:table-cell>
        </table:table-row>
        <table:table-row table:style-name="TableRow210">
          <table:table-cell table:style-name="TableCell211">
            <text:p text:style-name="P212">5.</text:p>
          </table:table-cell>
          <table:table-cell table:style-name="TableCell213">
            <text:p text:style-name="P214">Darbų tęstinumas</text:p>
          </table:table-cell>
          <table:table-cell table:style-name="TableCell215">
            <text:p text:style-name="P216">0–8</text:p>
          </table:table-cell>
        </table:table-row>
      </table:table>
      <text:p text:style-name="P217"/>
      <text:p text:style-name="Normal"/>
      <text:p text:style-name="P218"><text:span text:style-name="T219">14</text:span><text:span text:style-name="T220">. Darbo grupė <text:s/>kiekvienam kriterijui skiria bendrą balą, kuris nustatomas Darbo grupės daugumos sprendimu. Balsavimo metu nusišalinti privalo tie Darbo grupės nariai, kurie gali būti šališki vertinant objektą.</text:span></text:p>
      <text:p text:style-name="P221"><text:span text:style-name="T222">15</text:span><text:span text:style-name="T223">. Objektų atrankos vertinimo kriterijų reikšmės balų sumos mažėjimo tvarka sudaromas Savivaldybės vietinės reikšmės kelių (gatvių) ar takų <text:s/>statybos, rekonstravimo ar taisymo (remonto) trijų metų prioritetinis objektų sąrašas (toliau – Prioritetinis sąrašas).<text:s/></text:span></text:p>
      <text:p text:style-name="P224"><text:span text:style-name="T225">16</text:span><text:span text:style-name="T226">. Jei surenkamas vienodas balų skaičius, pirmenybė teikiama tam objektui, kurio būklė (kriterijus Nr. 3) įvertinta didesniu balu. Jei būklės vertinimo balų skaičius vienodas, pirmenybė teikiama objektui, kurio eismo intensyvumas (kriterijus Nr. 4) yra įvertintas didesniu balu. Jei eismo intensyvumo vertinimo balų skaičius vienodas, pirmenybė teikiama objektui, kurio prašymas gautas anksčiau.</text:span></text:p>
      <text:p text:style-name="P227"><text:span text:style-name="T228">17</text:span><text:span text:style-name="T229">. Jeigu Prioritetiniame sąraše numatyti visi darbai įvykdomi anksčiau nei planuota, sąrašas gali būti papildomas pagal tuo metu galiojančią tvarką.</text:span></text:p>
      <text:p text:style-name="P230"><text:span text:style-name="T231">18</text:span><text:span text:style-name="T232">. Formuojant kito laikotarpio Prioritetinį sąrašą, pirmumo tvarka įtraukiami tie objektai, kurie Programos lėšomis buvo finansuojami praėjusiame Prioritetinio sąrašo įgyvendinimo laikotarpyje, tačiau darbai neužbaigti ir tie, kurių techniniai projektai buvo parengti praėjusiame laikotarpyje Programos lėšomis.</text:span></text:p>
      <text:p text:style-name="P233"><text:span text:style-name="T234">19</text:span><text:span text:style-name="T235">. Sudarytas Prioritetinis sąrašas teikiamas tvirtinti Savivaldybės tarybai.</text:span></text:p>
      <text:p text:style-name="P236"><text:span text:style-name="T237">20</text:span><text:span text:style-name="T238">. Prioritetinis sąrašas Savivaldybės administracijos direktoriaus įsakymu gali būti tikslinamas ar papildomas, o keliai (gatvės) reitinguojami <text:s/>pirmoje Prioritetinio sąrašo vietoje be atskiro vertinimo, atsižvelgiant į naujai atsiradusias ir nenumatytas aplinkybes, t. y. gaunamą tikslinį kitų struktūrinių fondų finansavimą, įvykusią stichinę nelaimę arba gavus Pareiškėjo, numatančio prisidėti <text:s/>ne mažiau kaip 50 proc. inžinerinių paslaugų ir statybos darbų vertės prašymą, gautą iki finansavimo sutarties pasirašymo su Lietuvos automobilių kelių direkcija prie Susisiekimo ministerijos (toliau – LAKD).</text:span></text:p>
      <text:p text:style-name="P239"><text:span text:style-name="T240">21</text:span><text:span text:style-name="T241">.Vadovaudamasis patvirtintu Prioritetiniu sąrašu, Savivaldybės administracijos Vietinio ūkio ir plėtros skyrius (toliau – Skyrius) sudaro Savivaldybės Kelių priežiūros ir plėtros programos lėšomis finansuojamų vietinės reikšmės kelių (gatvių) tiesimo, rekonstravimo, taisymo (remonto), priežiūros ir saugaus eismo sąlygų užtikrinimo šių kelių inventorizavimo einamaisiais metais objektų sąrašą (toliau – Objektų sąrašas) ir teikia tvirtinti Savivaldybės administracijos direktoriui.</text:span></text:p>
      <text:p text:style-name="P242"><text:span text:style-name="T243">22</text:span><text:span text:style-name="T244">. Savivaldybės administracijos direktoriaus patvirtintą Objektų sąrašą, Skyrius derina su<text:s/></text:span><text:soft-page-break/><text:span text:style-name="T245">LAKD.</text:span></text:p>
      <text:p text:style-name="P246"><text:span text:style-name="T247">23</text:span><text:span text:style-name="T248">. Pareiškėjas, kurio prašymas įtraukiamas į Objektų sąrašą, informuojamas raštu ir turi ne vėliau kaip per 30 kalendorinių dienų nuo Objektų sąrašo patvirtinimo pasirašyti šio Aprašo 3 priede pateiktą Sutartį. Sutartyje nurodyta prisidėjimo vertė apskaičiuojama nuo Objektų sąraše nurodytos sumos. Nepasirašius Sutarties numatytu terminu ar nepervedus Sutartyje numatytos sumos, kelias (gatvė) išbraukiamas iš Objektų sąrašo be atskiro įspėjimo.</text:span></text:p>
      <text:p text:style-name="P249"><text:span text:style-name="T250">24</text:span><text:span text:style-name="T251">. Pasirašiusi finansavimo sutartį ir suderinusi Objektų sąrašą su LAKD, Savivaldybės administracija vykdo darbų ir paslaugų viešuosius pirkimus Viešųjų pirkimų įstatymu nustatyta tvarka. Į viešųjų pirkimų komisiją gali būti deleguotas Pareiškėjo atstovas.</text:span></text:p>
      <text:p text:style-name="P252"><text:span text:style-name="T253">25</text:span><text:span text:style-name="T254">. Atlikus viešuosius darbų ir paslaugų pirkimus, tikslų Objektų, kuriems skirtos Programos finansavimo lėšos tvirtina Savivaldybės administracijos direktorius. Pagal tikslų objektų sąrašą raštišku susitarimu tikslinama Pareiškėjo prisidėjimo vertė.</text:span></text:p>
      <text:p text:style-name="P255"><text:span text:style-name="T256">26</text:span><text:span text:style-name="T257">. Lėšos einamiesiems darbams skirstomos taip:</text:span></text:p>
      <text:p text:style-name="P258"><text:span text:style-name="T259">26.1</text:span><text:span text:style-name="T260">. kelių (gatvių) su žvyro danga priežiūros darbams seniūnijose (išskyrus Pasvalio miesto seniūniją) pagal seniūnijų teritorijoje esančių viešųjų kelių (gatvių) su žvyro danga tinklo ilgį. Pasvalio miesto seniūnijai – pagal mieste esančių viešųjų kelių (gatvių) su žvyro danga tinklo ilgį;</text:span></text:p>
      <text:p text:style-name="P261"><text:span text:style-name="T262">26.2</text:span><text:span text:style-name="T263">. kelių (gatvių) su asfaltbetonio danga priežiūros darbams pagal seniūnijų teritorijoje esančių viešųjų kelių (gatvių) su asfaltbetonio danga tinklo ilgį, Pasvalio mieste – pagal mieste esančių kelių (gatvių) su asfaltbetonio danga ilgį;</text:span></text:p>
      <text:p text:style-name="P264"><text:span text:style-name="T265">26.3</text:span><text:span text:style-name="T266">. pralaidų paprastajam remontui atsižvelgiant į gautus seniūnių prašymus bei esamą finansavimą. Prieš vykdant darbus Darbo grupė įvertina remonto poreikį, nustatyto darbų reikalingumą, parengiamas paprastojo remonto aprašas;</text:span></text:p>
      <text:p text:style-name="P267"><text:span text:style-name="T268">26.4</text:span><text:span text:style-name="T269">. kelių (gatvių) inventorizacijai – ne mažiau nei numatyta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Lietuvos Respublikos Vyriausybės 2019 m. vasario 13 d. nutarimo Nr. 148 redakcija) (su visais aktualiais pakeitimais) ir atsižvelgiant į seniūnijų vietinės reikšmės kelių inventorizacijos užbaigtumą;</text:span></text:p>
      <text:p text:style-name="P270"><text:span text:style-name="T271">26.5</text:span><text:span text:style-name="T272">. Pasvalio miesto seniūnijos vietinės reikšmės kelių (gatvių) priežiūros darbams žiemos metu – pagal faktines klimatines sąlygas einamaisiais metais;</text:span></text:p>
      <text:p text:style-name="P273"><text:span text:style-name="T274">26.6</text:span><text:span text:style-name="T275">. eismo saugumo priemonėms užtikrinti – ne mažiau nei numatyta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Lietuvos Respublikos Vyriausybės 2019 m. vasario 13 d. nutarimo Nr. 148 redakcija) (su visais aktualiais pakeitimais). Savivaldybės kelių eismo saugumo komisijos nutarimams įgyvendinti, vykdyti nuolatinę šviesoforų priežiūrą ar įdiegti kitas eismo saugumą gerinančias priemones;</text:span></text:p>
      <text:p text:style-name="P276"><text:span text:style-name="T277">26.7</text:span><text:span text:style-name="T278">. kitiems darbams ar paslaugoms, kurie yra tinkami finansuoti pagal Aprašo 6 punktą, lėšos gali būti skiriamos Darbo grupės narių daugumos sprendimu, atsižvelgiant į <text:s/>seniūnijų seniūnų prašymus.</text:span></text:p>
      <text:p text:style-name="P279"/>
      <text:p text:style-name="P280"><text:span text:style-name="T281">V</text:span><text:span text:style-name="T282"><text:s/></text:span><text:span text:style-name="T283">SKYRIUS</text:span></text:p>
      <text:p text:style-name="P284"><text:span text:style-name="T285">DARBŲ IR PASLAUGŲ VYKDYMAS IR ATSISKAITYMO TVARKA</text:span></text:p>
      <text:p text:style-name="P286"/>
      <text:p text:style-name="P287"><text:span text:style-name="T288">27</text:span><text:span text:style-name="T289">. Rangovai darbams vykdyti ir paslaugų teikėjai parenkami vadovaujantis Lietuvos Respublikos viešųjų pirkimų įstatymu ir Savivaldybės administracijos supaprastintų viešųjų pirkimų taisyklėmis.</text:span></text:p>
      <text:p text:style-name="P290"><text:span text:style-name="T291">28</text:span><text:span text:style-name="T292">. Savivaldybės administracijos direktorius pasirašo sutartis su rangovais arba paslaugų teikėjais.</text:span></text:p>
      <text:p text:style-name="P293"><text:span text:style-name="T294">29</text:span><text:span text:style-name="T295">.<text:s/></text:span><text:span text:style-name="T296">Savivaldybės administracijos seniūnijų seniūnai atsako už efektyvų Programos lėšų panaudojimą seniūnijose, patvirtina atliktų darbų faktą pasirašant atliktų darbų ir suteiktų paslaugų aktus (forma F2).</text:span></text:p>
      <text:p text:style-name="P297"><text:span text:style-name="T298">30</text:span><text:span text:style-name="T299">. Savivaldybės administracija, vadovaudamasi Lietuvos Respublikos teisės aktais, vykdo<text:s/></text:span><text:soft-page-break/><text:span text:style-name="T300">objektų, finansuojamų Programos lėšomis, užsakovo funkcijas. Skyrius rengia reikalingus dokumentus viešiesiems darbų ir paslaugų pirkimams organizuoti, pirkimų sutartims sudaryti, vykdo darbų kontrolę, organizuoja techninę priežiūrą ir atliktų darbų priėmimą, teikia LAKD paraiškas lėšoms gauti ir ataskaitas apie lėšų naudojimą. LAKD teikiamus atliktų darbų ir išlaidų apmokėjimo dokumentus pasirašo Skyriaus vedėjas, jo nesant – Skyriaus specialistas, laikinai einantis Skyriaus vedėjo pareigas.</text:span></text:p>
      <text:p text:style-name="P301"><text:span text:style-name="T302">31</text:span><text:span text:style-name="T303">. Savivaldybės administracijos Apskaitos skyrius, vadovaudamasis finansavimo sutartyse numatytomis sąlygomis ir terminais, atsiskaito su rangovais (tiekėjais), tvarko Programos lėšų apskaitą pagal Lietuvos Respublikos teisės aktus, derina LAKD programos teikiamų lėšų paraiškas ir ataskaitas apie lėšų naudojimą, teikia programos sąmatas ir sąmatų įvykdymo ataskaitas.</text:span></text:p>
      <text:p text:style-name="P304"/>
      <text:p text:style-name="P305"><text:span text:style-name="T306">VI</text:span><text:span text:style-name="T307"><text:s/>SKYRIUS</text:span></text:p>
      <text:p text:style-name="P308"><text:span text:style-name="T309">KONTROLĖ</text:span></text:p>
      <text:p text:style-name="P310"/>
      <text:p text:style-name="P311"><text:span text:style-name="T312">32</text:span><text:span text:style-name="T313">. Savivaldybės administracija kontroliuoja vietinių kelių ir gatvių fizinę būklę.</text:span></text:p>
      <text:p text:style-name="P314"><text:span text:style-name="T315">33</text:span><text:span text:style-name="T316">. Kelių priežiūros ir plėtros programos lėšų panaudojimo kontrolė vykdoma Lietuvos Respublikos teisės aktų nustatyta tvarka.</text:span></text:p>
      <text:p text:style-name="P317"/>
      <text:p text:style-name="P318"><text:span text:style-name="T319">VII</text:span><text:span text:style-name="T320"><text:s/></text:span><text:span text:style-name="T321">SKYRIUS</text:span></text:p>
      <text:p text:style-name="P322"><text:span text:style-name="T323">BAIGIAMOSIOS NUOSTATOS</text:span></text:p>
      <text:p text:style-name="P324"/>
      <text:p text:style-name="P325"><text:span text:style-name="T326">34</text:span><text:span text:style-name="T327">.</text:span><text:span text:style-name="T328"><text:s/></text:span><text:span text:style-name="T329">Programos finansavimo rezervo lėšoms gauti teikiami keliai (gatvės) pagal Prioritetinį sąrašą eilės tvarka, vadovaujant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Šios lėšos naudojamos pagal su LAKD pasirašytų finansavimo sutarčių sąlygose nustatytus reikalavimus ir suderintus Objektų sąrašus.<text:s/></text:span></text:p>
      <text:p text:style-name="P330"><text:span text:style-name="T331">35</text:span><text:span text:style-name="T332">. Savivaldybės administracija užtikrina tinkamą visų su LAKD pasirašytų finansavimo sutarčių sąlygose nustatytų reikalavimų vykdymą. <text:s/></text:span></text:p>
      <text:p text:style-name="P333"><text:span text:style-name="T334">36</text:span><text:span text:style-name="T335">. Aprašas turi būti skelbiamas Savivaldybės interneto tinklalapyje.</text:span></text:p>
      <text:p text:style-name="P336"><text:span text:style-name="T337">_________________________</text:span></text:p>
      <text:soft-page-break/>
      <text:p text:style-name="P338">Kelių priežiūros ir plėtros programos lėšų,</text:p>
      <text:p text:style-name="P343">skirtų savivaldybės vietinės reikšmės</text:p>
      <text:p text:style-name="P344">keliams ir gatvėms tiesti, rekonstruoti,</text:p>
      <text:p text:style-name="P345">taisyti (remontuoti), prižiūrėti ir saugaus</text:p>
      <text:p text:style-name="P346">eismo sąlygoms užtikrinti, naudojimo ir</text:p>
      <text:p text:style-name="P347">skirstymo tvarkos aprašo<text:s/></text:p>
      <text:p text:style-name="P348"><text:span text:style-name="T349">1</text:span><text:span text:style-name="T350"><text:s/>priedas</text:span></text:p>
      <text:p text:style-name="P351">(Seniūnija)</text:p>
      <text:p text:style-name="P352"/>
      <text:p text:style-name="P353"><text:span text:style-name="T354">(Seniūno ar atsakingo asmens vardas, pavardė)<text:s/></text:span><text:span text:style-name="T355">Pasvalio rajono savivaldybės administracijai</text:span></text:p>
      <text:p text:style-name="P356"/>
      <text:p text:style-name="P357"><text:span text:style-name="T358">PRAŠYMAS ATLIKTI KELIO (GATVĖS) AR JO PRIKLAUSINIŲ <text:s/>STATYBOS,<text:s/></text:span><text:span text:style-name="T359">REKONSTRAVIMO AR</text:span></text:p>
      <text:p text:style-name="P360"><text:span text:style-name="T361">KAPITALINIO REMONTO DARBUS</text:span><text:span text:style-name="T362"><text:line-break/></text:span><text:span text:style-name="T363">(data)</text:span></text:p>
      <text:p text:style-name="P364"/>
      <text:p text:style-name="P365">Vadovaudamiesi kelių priežiūros ir plėtros programos lėšų, skirtų savivaldybės vietinės<text:s/>reikšmės keliams ir gatvėms tiesti, rekonstruoti, taisyti (remontuoti), prižiūrėti ir saugaus eismo sąlygoms užtikrinti, naudojimo ir skirstymo tvarkos aprašu, prašome įtraukti į Pasvalio rajono savivaldybės vietinės reikšmės kelių (gatvių) <text:s/>statybos, rekonstravimo ar remonto trijų metų prioritetinį objektų sąrašą:</text:p>
      <text:p text:style-name="P366"><text:span text:style-name="T367">1.</text:span><text:span text:style-name="T368"><text:tab/></text:span><text:span text:style-name="T369">Kelio (gatvės) ar jo priklausinių statybos darbų pavadinimas (-ai)</text:span></text:p>
      <text:p text:style-name="P370"/>
      <text:p text:style-name="P371"><text:span text:style-name="T372">2.</text:span><text:span text:style-name="T373"><text:tab/></text:span><text:span text:style-name="T374">Adresas, vieta</text:span></text:p>
      <text:p text:style-name="P375"/>
      <text:p text:style-name="P376"><text:span text:style-name="T377">3.</text:span><text:span text:style-name="T378"><text:tab/></text:span><text:span text:style-name="T379">Matmenys (ilgis, plotis, pradžia, pabaiga)</text:span></text:p>
      <text:p text:style-name="P380"/>
      <text:p text:style-name="P381"><text:span text:style-name="T382">4.</text:span><text:span text:style-name="T383"><text:tab/></text:span><text:span text:style-name="T384">Trumpas aprašymas</text:span></text:p>
      <text:p text:style-name="P385"/>
      <text:p text:style-name="P386">PRIDEDAMA:</text:p>
      <text:p text:style-name="P387"><text:span text:style-name="T388">1.</text:span><text:span text:style-name="T389"><text:tab/></text:span><text:span text:style-name="T390">Objekto nuotraukos,</text:span><text:span text:style-name="T391"><text:tab/>lapas (-ai).</text:span></text:p>
      <text:p text:style-name="P392"><text:span text:style-name="T393">2.</text:span><text:span text:style-name="T394"><text:tab/></text:span><text:span text:style-name="T395">Objekto schema, matmenys.</text:span></text:p>
      <text:p text:style-name="P396"><text:span text:style-name="T397">3.</text:span><text:span text:style-name="T398"><text:tab/></text:span><text:span text:style-name="T399">Projektiniai pasiūlymai (pateikiami laisva forma).</text:span></text:p>
      <text:p text:style-name="P400"><text:span text:style-name="T401">4.</text:span><text:span text:style-name="T402"><text:tab/></text:span><text:span text:style-name="T403">Nekilnojamojo daikto kadastro duomenų bylos kopija.</text:span></text:p>
      <text:p text:style-name="P404"/>
      <text:p text:style-name="P405"/>
      <text:p text:style-name="P406"/>
      <text:p text:style-name="P407"><text:span text:style-name="T408">(parašas) <text:s text:c="3"/></text:span><text:span text:style-name="T409"><text:tab/></text:span><text:span text:style-name="T410"><text:tab/></text:span><text:span text:style-name="T411"><text:tab/></text:span><text:span text:style-name="T412"><text:s text:c="5"/>(vardas, pavardė)</text:span></text:p>
      <text:soft-page-break/>
      <text:p text:style-name="P413">Kelių priežiūros ir plėtros programos lėšų, skirtų</text:p>
      <text:p text:style-name="P418">savivaldybės vietinės reikšmės keliams ir gatvėms</text:p>
      <text:p text:style-name="P419">tiesti, rekonstruoti, taisyti (remontuoti), prižiūrėti</text:p>
      <text:p text:style-name="P420">ir saugaus eismo sąlygoms užtikrinti, naudojimo ir</text:p>
      <text:p text:style-name="P421">skirstymo tvarkos aprašo<text:s/></text:p>
      <text:p text:style-name="P422"><text:span text:style-name="T423">2</text:span><text:span text:style-name="T424"><text:s/>priedas</text:span></text:p>
      <text:p text:style-name="P425"/>
      <text:p text:style-name="P426"/>
      <text:p text:style-name="P427"/>
      <text:p text:style-name="P428">Pasvalio rajono savivaldybės administracijai</text:p>
      <text:p text:style-name="P429"/>
      <text:p text:style-name="P430"><text:span text:style-name="T431">PRAŠYMAS ATLIKTI KELIO (GATVĖS) AR JO PRIKLAUSINIŲ STATYBOS, REKONSTRAVIMO AR</text:span></text:p>
      <text:p text:style-name="P432"><text:span text:style-name="T433">KAPITALINIO REMONTO DARBUS</text:span><text:span text:style-name="T434"><text:line-break/></text:span><text:span text:style-name="T435">(data)</text:span></text:p>
      <text:p text:style-name="P436"/>
      <text:p text:style-name="P437">Prašome atlikti<text:tab/>kelio (gatvės) ar jo priklausinių statybos (tiesimo),<text:s/></text:p>
      <text:p text:style-name="P438">(Pavadinimas)</text:p>
      <text:p text:style-name="P439">rekonstravimo ar kapitalinio remonto darbus.</text:p>
      <text:p text:style-name="P440">Įsipareigojame prisidėti prie darbų ne mažiau<text:tab/>proc. nuo visos inžinerinių paslaugų ir</text:p>
      <text:p text:style-name="P441">statybos montavimo darbų kainos.</text:p>
      <text:p text:style-name="P442">Įgaliojame<text:tab/>atstovauti mūsų interesus, vykdyti finansinius</text:p>
      <text:p text:style-name="P443">(vardas, pavardė)</text:p>
      <text:p text:style-name="P444"/>
      <text:p text:style-name="P445">įsipareigojimus ir pasirašyti sutartį.</text:p>
      <text:p text:style-name="P446"/>
      <text:p text:style-name="P447">Pareiškėjai:</text:p>
      <text:p text:style-name="P448"/>
      <text:p text:style-name="P449"><text:span text:style-name="T450">(vardas pavardė)</text:span><text:span text:style-name="T451"><text:tab/></text:span><text:span text:style-name="T452"><text:tab/></text:span><text:span text:style-name="T453"><text:tab/>(adresas)</text:span><text:span text:style-name="T454"><text:tab/></text:span><text:span text:style-name="T455"><text:tab/></text:span><text:span text:style-name="T456"><text:tab/>(parašas)</text:span></text:p>
      <text:soft-page-break/>
      <text:p text:style-name="P457">Kelių priežiūros ir plėtros programos lėšų,</text:p>
      <text:p text:style-name="P462">skirtų savivaldybės vietinės reikšmės</text:p>
      <text:p text:style-name="P463">keliams ir gatvėms tiesti, rekonstruoti,</text:p>
      <text:p text:style-name="P464">taisyti (remontuoti), prižiūrėti ir saugaus</text:p>
      <text:p text:style-name="P465">eismo sąlygoms užtikrinti, naudojimo ir</text:p>
      <text:p text:style-name="P466">skirstymo tvarkos aprašo<text:s/></text:p>
      <text:p text:style-name="P467"><text:span text:style-name="T468">3</text:span><text:span text:style-name="T469"><text:s/>priedas</text:span></text:p>
      <text:p text:style-name="P470"/>
      <text:p text:style-name="P471"/>
      <text:p text:style-name="P472"/>
      <text:p text:style-name="P473"><text:span text:style-name="T474">DALINIO APMOKĖJIMO SUTARTIS</text:span></text:p>
      <text:p text:style-name="P475"/>
      <text:p text:style-name="P476">20 m.<text:tab/>d. Nr.</text:p>
      <text:p text:style-name="P477"/>
      <text:p text:style-name="P478">Pasvalys</text:p>
      <text:p text:style-name="P479"><text:span text:style-name="T480">Pasvalio rajono savivaldybės administracija atstovaujama Pasvalio rajono savivaldybės administracijos direktoriaus</text:span><text:span text:style-name="T481"><text:tab/><text:s/>(vardas, pavardė), veikiančio pagal Nuostatus (toliau – Savivaldybė) ir<text:s/></text:span><text:span text:style-name="T482"><text:tab/><text:s/>(vardas, pavardė), atstovaudamas</text:span><text:span text:style-name="T483"><text:tab/>, pagrindu</text:span></text:p>
      <text:p text:style-name="P484"><text:tab/><text:s/>(toliau - Partneris), vadovaudamiesi Pasvalio rajono savivaldybės tarybos 20 <text:s/>m. <text:s text:c="2"/>d.</text:p>
      <text:p text:style-name="P485">sprendimu Nr. T1- <text:s/>„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oliau – Sutartis).</text:p>
      <text:p text:style-name="Normal"/>
      <text:p text:style-name="P486"><text:span text:style-name="T487">I</text:span><text:span text:style-name="T488">.<text:s/></text:span><text:span text:style-name="T489">SUTARTIES OBJEKTAS</text:span></text:p>
      <text:p text:style-name="P490"/>
      <text:p text:style-name="P491"><text:span text:style-name="T492">1.1</text:span><text:span text:style-name="T493">.</text:span><text:span text:style-name="T494"><text:tab/></text:span><text:span text:style-name="T495">Šia Sutartimi nustatomi šalių įsipareigojimai dėl</text:span><text:span text:style-name="T496"><text:tab/>k.</text:span><text:span text:style-name="T497"><text:tab/>g. <text:s text:c="4"/>m, esančios sen.</text:span></text:p>
      <text:p text:style-name="P498">Pasvalio r.,<text:tab/>tiesimo, rekonstravimo, kapitalinio remonto darbų dalinio apmokėjimo.</text:p>
      <text:p text:style-name="P499"/>
      <text:p text:style-name="P500"/>
      <text:p text:style-name="Normal"/>
      <text:p text:style-name="P501"><text:span text:style-name="T502">II</text:span><text:span text:style-name="T503">.<text:s/></text:span><text:span text:style-name="T504">ŠALIŲ ĮSIPAREIGOJIMAI</text:span></text:p>
      <text:p text:style-name="P505"><text:span text:style-name="T506">2.1</text:span><text:span text:style-name="T507">.</text:span><text:span text:style-name="T508"><text:tab/></text:span><text:span text:style-name="T509">Savivaldybė įsipareigoja:</text:span></text:p>
      <text:p text:style-name="P510"><text:span text:style-name="T511">2.1.1</text:span><text:span text:style-name="T512">.</text:span><text:span text:style-name="T513"><text:tab/></text:span><text:span text:style-name="T514">panaudoti Sutarties 2.2. punkte gautus pinigus pagal paskirtį, pervedant 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515"><text:span text:style-name="T516">2.1.2</text:span><text:span text:style-name="T517">.</text:span><text:span text:style-name="T518"><text:tab/></text:span><text:span text:style-name="T519">suderinti statybos darbų projektą ar aprašą su Partneriu.</text:span></text:p>
      <text:p text:style-name="P520"><text:span text:style-name="T521">2.2</text:span><text:span text:style-name="T522">.</text:span><text:span text:style-name="T523"><text:tab/></text:span><text:span text:style-name="T524">Partneris įsipareigoja per 15 kalendorinių dienų nuo Sutarties pasirašymo pervesti<text:s/></text:span><text:span text:style-name="T525"><text:tab/></text:span></text:p>
      <text:p text:style-name="P526">eurų į Savivaldybės nurodytą banko sąskaitą. Patikslinus objektų sąrašą, raštišku susitarimu tikslinama prisidėjimo vertė.</text:p>
      <text:p text:style-name="Normal"/>
      <text:p text:style-name="P527"><text:span text:style-name="T528">III</text:span><text:span text:style-name="T529">.<text:s/></text:span><text:span text:style-name="T530">ŠALIŲ ATSAKOMYBĖ.</text:span></text:p>
      <text:p text:style-name="P531"/>
      <text:p text:style-name="P532"><text:span text:style-name="T533">3.1</text:span><text:span text:style-name="T534">.</text:span><text:span text:style-name="T535"><text:tab/></text:span><text:span text:style-name="T536">Jei Savivaldybė nevykdo Sutarties 2.1.1 punkte numatytų įsipareigojimų, ji privalo grąžinti gautą sumą Partneriui ir sumokėti 5 proc. dydžio baudą nuo gautos pinigų sumos sutarties 1.1. p. numatytai paskirčiai.</text:span></text:p>
      <text:p text:style-name="P537"><text:span text:style-name="T538">3.2</text:span><text:span text:style-name="T539">.</text:span><text:span text:style-name="T540"><text:tab/></text:span><text:span text:style-name="T541">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Normal"/>
      <text:p text:style-name="P542"><text:span text:style-name="T543">IV</text:span><text:span text:style-name="T544">.<text:s/></text:span><text:span text:style-name="T545">GINČŲ SPRENDIMAS IR SUTARTIES GALIOJIMAS</text:span></text:p>
      <text:p text:style-name="P546"/>
      <text:p text:style-name="P547"><text:span text:style-name="T548">4.1</text:span><text:span text:style-name="T549">.</text:span><text:span text:style-name="T550"><text:tab/></text:span><text:span text:style-name="T551">Ginčai tarp šalių dėl Sutarties sprendžiami derybomis, o šalims nesutarus - Lietuvos<text:s/></text:span><text:soft-page-break/><text:span text:style-name="T552">Respublikos įstatymų numatyta tvarka.</text:span></text:p>
      <text:p text:style-name="P553"><text:span text:style-name="T554">4.2</text:span><text:span text:style-name="T555">.</text:span><text:span text:style-name="T556"><text:tab/></text:span><text:span text:style-name="T557">Sutartis įsigalioja nuo jos pasirašymo datos ir galioja iki šalių visiško įsipareigojimų įvykdymo.</text:span></text:p>
      <text:p text:style-name="Normal"/>
      <text:p text:style-name="P558"><text:span text:style-name="T559">V</text:span><text:span text:style-name="T560">.</text:span><text:span text:style-name="T561"><text:tab/></text:span><text:span text:style-name="T562">ŠALIŲ ADRESAI IR REKVIZITAI</text:span></text:p>
      <text:p text:style-name="P563"/>
      <text:p text:style-name="P564">Pasvalio rajono savivaldybės administracija <text:s text:c="8"/><text:tab/><text:tab/><text:tab/>Partneris</text:p>
      <text:p text:style-name="P565"/>
      <text:p text:style-name="P566">Kodas 188753657 <text:s text:c="9"/>Vytauto Didžiojo a.1, <text:s text:c="9"/>LT-39143Pasvalys <text:s text:c="31"/>A. s. LT167300010110053931</text:p>
      <text:p text:style-name="P567">„Swedbank“ AB, banko kodas 73000 <text:s text:c="6"/>Tel. (8 451) 54 133, faks. (8 451) 54 134 <text:s/>Savivaldybės administracijos direktorius (vardas, pavardė)</text:p>
      <text:p text:style-name="P568"><text:span text:style-name="T569">A.V</text:span></text:p>
      <text:soft-page-break/>
      <text:p text:style-name="P570">Kelių priežiūros ir plėtros programos lėšų,</text:p>
      <text:p text:style-name="P575">skirtų savivaldybės vietinės reikšmės</text:p>
      <text:p text:style-name="P576">keliams ir gatvėms tiesti, rekonstruoti, taisyti</text:p>
      <text:p text:style-name="P577">(remontuoti), prižiūrėti ir saugaus eismo</text:p>
      <text:p text:style-name="P578">sąlygoms užtikrinti, naudojimo ir skirstymo</text:p>
      <text:p text:style-name="P579">tvarkos aprašo</text:p>
      <text:p text:style-name="P580"><text:span text:style-name="T581">4</text:span><text:span text:style-name="T582"><text:s/>priedas</text:span></text:p>
      <text:p text:style-name="P583"/>
      <text:p text:style-name="P584"/>
      <text:p text:style-name="P585"/>
      <text:p text:style-name="P586"><text:span text:style-name="T587">OBEJKTŲ ATRANKOS VERTINIMO KRITERIJAI</text:span></text:p>
      <text:p text:style-name="P588"/>
      <text:p text:style-name="P589"><text:span text:style-name="T590">1</text:span><text:span text:style-name="T591">.</text:span><text:span text:style-name="T592"><text:tab/></text:span><text:span text:style-name="T593">Naudingumas visuomenei</text:span><text:span text:style-name="T594">. 10 balų skiriama, jei kelias (gatvė) ar jo priklausiniai yra susijęs bent su vienu iš šių objektų susisiekimu, už du ir daugiau kriterijų papildomi balai neskiriami:</text:span></text:p>
      <text:p text:style-name="P595"><text:span text:style-name="T596">1.1</text:span><text:span text:style-name="T597">.</text:span><text:span text:style-name="T598"><text:tab/></text:span><text:span text:style-name="T599">Sveikatos ir sveikatingumo;</text:span></text:p>
      <text:p text:style-name="P600"><text:span text:style-name="T601">1.2</text:span><text:span text:style-name="T602">.</text:span><text:span text:style-name="T603"><text:tab/></text:span><text:span text:style-name="T604">Švietimo;</text:span></text:p>
      <text:p text:style-name="P605"><text:span text:style-name="T606">1.3</text:span><text:span text:style-name="T607">.</text:span><text:span text:style-name="T608"><text:tab/></text:span><text:span text:style-name="T609">Kultūros;</text:span></text:p>
      <text:p text:style-name="P610"><text:span text:style-name="T611">1.4</text:span><text:span text:style-name="T612">.</text:span><text:span text:style-name="T613"><text:tab/></text:span><text:span text:style-name="T614">Keliai susiję su visuomenės saugumo užtikrinimu;</text:span></text:p>
      <text:p text:style-name="P615"><text:span text:style-name="T616">1.5</text:span><text:span text:style-name="T617">.</text:span><text:span text:style-name="T618"><text:tab/></text:span><text:span text:style-name="T619">Keliu (gatve) vyksta viešojo ar mokyklinio transporto eismas;</text:span></text:p>
      <text:p text:style-name="P620"><text:span text:style-name="T621">2</text:span><text:span text:style-name="T622">.</text:span><text:span text:style-name="T623"><text:tab/></text:span><text:span text:style-name="T624">Kelio (gatvės) ar jo priklausinių esama būklė.<text:s/></text:span><text:span text:style-name="T625">Būklė vertinama apžiūros metu bendru Darbo grupės narių daugumos sprendimu.</text:span></text:p>
      <text:p text:style-name="P626">Kelio (gatvės) su asfalto danga vertinimas:</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Vertinimo balas</text:span></text:p>
          </table:table-cell>
          <table:table-cell table:style-name="TableCell634">
            <text:p text:style-name="P635"><text:span text:style-name="T636">Dangos techninės būklės vertinimo kriterijai</text:span></text:p>
          </table:table-cell>
        </table:table-row>
        <table:table-row table:style-name="TableRow637">
          <table:table-cell table:style-name="TableCell638">
            <text:p text:style-name="P639">20 (labai bloga būklė)</text:p>
          </table:table-cell>
          <table:table-cell table:style-name="TableCell640">
            <text:p text:style-name="P641">Danga suirusi, transporto eismas ribojamas, kelio (gatvės) visai nėra.</text:p>
          </table:table-cell>
        </table:table-row>
        <table:table-row table:style-name="TableRow642">
          <table:table-cell table:style-name="TableCell643">
            <text:p text:style-name="P644">15 (nepatenkinama būklė)</text:p>
          </table:table-cell>
          <table:table-cell table:style-name="TableCell645">
            <text:p text:style-name="P646"><text:span text:style-name="T647">Dangoje lopų plotas viršija 10<text:s/></text:span><text:span text:style-name="T648">%</text:span><text:span text:style-name="T649"><text:s/>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text:s/></text:span><text:span text:style-name="T650">%</text:span><text:span text:style-name="T651"><text:s/>vertinamame, yra nelygumų, kurie sąlygoja nepatogų transporto važiavimą.</text:span></text:p>
          </table:table-cell>
        </table:table-row>
        <table:table-row table:style-name="TableRow652">
          <table:table-cell table:style-name="TableCell653">
            <text:p text:style-name="P654">10 (patenkinama būklė)</text:p>
          </table:table-cell>
          <table:table-cell table:style-name="TableCell655">
            <text:p text:style-name="P656">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657">
          <table:table-cell table:style-name="TableCell658">
            <text:p text:style-name="P659">5 (gera būklė)</text:p>
          </table:table-cell>
          <table:table-cell table:style-name="TableCell660">
            <text:p text:style-name="P661">Danga suremontuota kokybiškai, lopų plotas neviršija 1 % dangos ploto vertinamame ruože, yra pavienių plyšių, ne platesnių kaip 5 mm, tačiau nėra plyšių tinklo, lopų dangos kraštuose</text:p>
          </table:table-cell>
        </table:table-row>
        <table:table-row table:style-name="TableRow662">
          <table:table-cell table:style-name="TableCell663">
            <text:p text:style-name="P664">2 (puiki būklė)</text:p>
          </table:table-cell>
          <table:table-cell table:style-name="TableCell665">
            <text:p text:style-name="P666">Dangoje nėra lopų, plyšių, įdubų, provėžų, danga lygi.</text:p>
          </table:table-cell>
        </table:table-row>
      </table:table>
      <text:p text:style-name="Normal"/>
      <text:p text:style-name="Normal"/>
      <text:p text:style-name="Normal">Kelio (gatvės) su žvyro danga vertinimas<text:s/></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Vertinimo balas</text:span></text:p>
          </table:table-cell>
          <table:table-cell table:style-name="TableCell674">
            <text:p text:style-name="P675"><text:span text:style-name="T676">Dangos techninės būklės vertinimo kriterijai</text:span></text:p>
          </table:table-cell>
        </table:table-row>
        <table:table-row table:style-name="TableRow677">
          <table:table-cell table:style-name="TableCell678">
            <text:p text:style-name="P679">20 (labai bloga būklė)</text:p>
          </table:table-cell>
          <table:table-cell table:style-name="TableCell680">
            <text:p text:style-name="P681">Žvyrkelio danga nusidėvėjusi daugiau kaip 50 % dangos ploto vertinamame ruože, transporto eismas ribojamas</text:p>
          </table:table-cell>
        </table:table-row>
        <text:soft-page-break/>
        <table:table-row table:style-name="TableRow682">
          <table:table-cell table:style-name="TableCell683">
            <text:p text:style-name="P684">15 (silpna būklė)</text:p>
          </table:table-cell>
          <table:table-cell table:style-name="TableCell685">
            <text:p text:style-name="P686">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p>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10 (gera būklė)</text:p>
          </table:table-cell>
          <table:table-cell table:style-name="TableCell694">
            <text:p text:style-name="P695">Žvyro dangoje išdaužos užtaisytos kokybiškai, tačiau yra profiliuojamojo sluoksnio nusidėvėjimo, sudarančio ne daugiau kaip 5 % dangos ploto vertinamame ruože.</text:p>
          </table:table-cell>
        </table:table-row>
        <table:table-row table:style-name="TableRow696">
          <table:table-cell table:style-name="TableCell697">
            <text:p text:style-name="P698">5 (puiki būklė)</text:p>
          </table:table-cell>
          <table:table-cell table:style-name="TableCell699">
            <text:p text:style-name="P700">Žvyro danga naujai įrengta, paviršius vientisas, lygus, nėra įdubų.</text:p>
          </table:table-cell>
        </table:table-row>
      </table:table>
      <text:p text:style-name="P701"/>
      <text:p text:style-name="Normal"><draw:frame draw:style-name="F703" text:anchor-type="paragraph" svg:x="1.1465in" svg:y="1.0256in" svg:width="6.7034in" draw:z-index="0"><draw:text-box fo:min-height="0in"><text:p text:style-name="P702"/></draw:text-box></draw:frame></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Vertinimo balas</text:span></text:p>
          </table:table-cell>
          <table:table-cell table:style-name="TableCell711">
            <text:p text:style-name="P712"><text:span text:style-name="T713">Dangos techninės būklės vertinimo kriterijai</text:span></text:p>
          </table:table-cell>
        </table:table-row>
        <table:table-row table:style-name="TableRow714">
          <table:table-cell table:style-name="TableCell715">
            <text:p text:style-name="P716">20 (labai bloga būklė)</text:p>
          </table:table-cell>
          <table:table-cell table:style-name="TableCell717">
            <text:p text:style-name="P718"><text:span text:style-name="T719">Pažaidos sudaro daugiau kaip 50<text:s/></text:span><text:span text:style-name="T720">%</text:span><text:span text:style-name="T721"><text:s/>dangos ploto vertinamame ruože, pėsčiųjų ir/ar dviratininkų eismas ribojamas.</text:span></text:p>
          </table:table-cell>
        </table:table-row>
        <table:table-row table:style-name="TableRow722">
          <table:table-cell table:style-name="TableCell723">
            <text:p text:style-name="P724">15 (silpna būklė)</text:p>
          </table:table-cell>
          <table:table-cell table:style-name="TableCell725">
            <text:p text:style-name="P726">Pažaidos sudaro ne daugiau kaip 50 % dangos ploto vertinamame ruože, pėsčiųjų ir/ar dviratininkų eismas suvaržytas.</text:p>
          </table:table-cell>
        </table:table-row>
        <table:table-row table:style-name="TableRow727">
          <table:table-cell table:style-name="TableCell728">
            <text:p text:style-name="P729">10 (gera būklė)</text:p>
          </table:table-cell>
          <table:table-cell table:style-name="TableCell730">
            <text:p text:style-name="P731">Dangoje pažaidos užtaisytos kokybiškai, tačiau pažaidos sudaro ne daugiau kaip 5 % dangos ploto vertinamame ruože.</text:p>
          </table:table-cell>
        </table:table-row>
        <table:table-row table:style-name="TableRow732">
          <table:table-cell table:style-name="TableCell733">
            <text:p text:style-name="P734">5 (puiki būklė)</text:p>
          </table:table-cell>
          <table:table-cell table:style-name="TableCell735">
            <text:p text:style-name="P736">Kelio (gatvės) priklausinys,takas/aikštelė naujai įrengta, paviršius vientisas, lygus, nėra įdubų.</text:p>
          </table:table-cell>
        </table:table-row>
      </table:table>
      <text:p text:style-name="P738"><draw:frame draw:style-name="F739" text:anchor-type="paragraph" svg:x="1.1465in" svg:y="1.0256in" svg:width="6.7034in" draw:z-index="0"><draw:text-box fo:min-height="0in"><text:p text:style-name="P737"><text:span text:style-name="T740">Kelio (gatvės) priklausinių (pėsčiųjų/dviračių takų) ir kelio juostoje esančių aikštelių vertinimas:</text:span></text:p></draw:text-box></draw:frame></text:p>
      <text:p text:style-name="Normal"/>
      <text:p text:style-name="P741"><text:span text:style-name="T742">3</text:span><text:span text:style-name="T743">. Kelio (gatvės) ar jo priklausinių eismo intensyvumas.<text:s/></text:span><text:span text:style-name="T744">Vertinimo balas skiriamas kelias (gatvė) ar jos priklausinys atitinka bent vieną iš aprašytų kriterijų.</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Vertinimo balas</text:span></text:p>
          </table:table-cell>
          <table:table-cell table:style-name="TableCell752">
            <text:p text:style-name="P753"><text:span text:style-name="T754">Aprašymas</text:span></text:p>
          </table:table-cell>
        </table:table-row>
        <table:table-row table:style-name="TableRow755">
          <table:table-cell table:style-name="TableCell756">
            <text:p text:style-name="P757">10</text:p>
          </table:table-cell>
          <table:table-cell table:style-name="TableCell758">
            <text:p text:style-name="P759"><text:span text:style-name="T760">-</text:span><text:span text:style-name="T761"><text:tab/></text:span><text:span text:style-name="T762">kelias (gatvė) ir/ar takas jungiasi su dviem asfaltuotais valstybinės reikšmės keliais.</text:span></text:p>
            <text:p text:style-name="P763"/>
          </table:table-cell>
        </table:table-row>
      </table:table>
      <text:p text:style-name="Normal"/>
      <table:table table:style-name="Table764">
        <table:table-columns>
          <table:table-column table:style-name="TableColumn765"/>
          <table:table-column table:style-name="TableColumn766"/>
        </table:table-columns>
        <table:table-row table:style-name="TableRow767">
          <table:table-cell table:style-name="TableCell768">
            <text:p text:style-name="P769">7</text:p>
          </table:table-cell>
          <table:table-cell table:style-name="TableCell770">
            <text:p text:style-name="P771"><text:span text:style-name="T772">-</text:span><text:span text:style-name="T773"><text:tab/></text:span><text:span text:style-name="T774">gatvė yra pagrindinė miesto, miestelio ar kaimo gatvė;</text:span></text:p>
            <text:p text:style-name="P775"/>
            <text:p text:style-name="P777"><draw:frame draw:style-name="F778" text:anchor-type="paragraph" svg:y="0.0006in" svg:width="6.6798in" draw:z-index="0"><draw:text-box fo:min-height="0in"><text:p text:style-name="P776"><text:span text:style-name="T779">-</text:span><text:span text:style-name="T780"><text:tab/></text:span><text:span text:style-name="T781">kelio (gatvės) priklausinys yra šalia pagrindinės miesto, miestelio ar kaimo</text:span></text:p></draw:text-box></draw:frame></text:p>
            <text:p text:style-name="P783"><draw:frame draw:style-name="F784" text:anchor-type="paragraph" svg:y="0.0006in" svg:width="6.6798in" draw:z-index="0"><draw:text-box fo:min-height="0in"><text:p text:style-name="P782">gatvės.</text:p></draw:text-box></draw:frame></text:p>
            <text:p text:style-name="P785"><text:span text:style-name="T786">-</text:span><text:span text:style-name="T787"><text:tab/></text:span></text:p>
          </table:table-cell>
        </table:table-row>
        <table:table-row table:style-name="TableRow788">
          <table:table-cell table:style-name="TableCell789">
            <text:p text:style-name="P790">5</text:p>
          </table:table-cell>
          <table:table-cell table:style-name="TableCell791">
            <text:p text:style-name="P792">- kelias (gatvė) ir/ar jo priklausinys jungiasi su dviem asfaltuotomis pagrindinėmis miesto, miestelio ar kaimo gatvėmis.</text:p>
          </table:table-cell>
        </table:table-row>
      </table:table>
      <text:p text:style-name="Normal"/>
      <text:p text:style-name="P793"><text:span text:style-name="T794">4</text:span><text:span text:style-name="T795">. Darbų tęstinumas.<text:s/></text:span><text:span text:style-name="T796">5 balai skiriami, jei kelias (gatvė) ar jo priklausinys <text:s/>atitinka bent vieną iš šių kriterijų, už kiekvieną papildomą kriterijų skiriamas 1 balas:</text:span></text:p>
      <text:p text:style-name="P797"><text:span text:style-name="T798">4.1</text:span><text:span text:style-name="T799">.</text:span><text:span text:style-name="T800"><text:tab/></text:span><text:span text:style-name="T801">įrengiama asfalto danga likusioje kelio (gatvės) dalyje su žvyro danga;</text:span></text:p>
      <text:p text:style-name="P802"><text:span text:style-name="T803">4.2</text:span><text:span text:style-name="T804">.</text:span><text:span text:style-name="T805"><text:tab/></text:span><text:span text:style-name="T806">įrengiama nauja asfalto danga gatvėje, kurioje įrengti nauji ar suremontuoti pėsčiųjų – dviračių takai;</text:span></text:p>
      <text:p text:style-name="P807"><text:span text:style-name="T808">4.3</text:span><text:span text:style-name="T809">.</text:span><text:span text:style-name="T810"><text:tab/></text:span><text:span text:style-name="T811">įrengiamas naujas takas pagrindinėje gatvėje susijungia su esamu taku;</text:span></text:p>
      <text:p text:style-name="P812"><text:span text:style-name="T813">4.4</text:span><text:span text:style-name="T814">.</text:span><text:span text:style-name="T815"><text:tab/></text:span><text:span text:style-name="T816">remontuojamas takas susijungia su naujai įrengtu ar suremontuotu tak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Header"/>
      </style:header>
      <style:footer>
        <text:p text:style-name="P342"/>
      </style:footer>
    </style:master-page>
    <style:master-page style:name="MP3" style:page-layout-name="PL3">
      <style:header>
        <text:p text:style-name="P414"><text:page-number text:fixed="false">2</text:page-number></text:p>
        <text:p text:style-name="P415"/>
      </style:header>
      <style:footer>
        <text:p text:style-name="P416"/>
      </style:footer>
    </style:master-page>
    <style:master-page style:next-style-name="MP3" style:name="MPF3" style:page-layout-name="PL3">
      <style:header>
        <text:p text:style-name="Header"/>
      </style:header>
      <style:footer>
        <text:p text:style-name="P417"/>
      </style:footer>
    </style:master-page>
    <style:master-page style:name="MP4" style:page-layout-name="PL4">
      <style:header>
        <text:p text:style-name="P458"><text:page-number text:fixed="false">2</text:page-number></text:p>
        <text:p text:style-name="P459"/>
      </style:header>
      <style:footer>
        <text:p text:style-name="P460"/>
      </style:footer>
    </style:master-page>
    <style:master-page style:next-style-name="MP4" style:name="MPF4" style:page-layout-name="PL4">
      <style:header>
        <text:p text:style-name="Header"/>
      </style:header>
      <style:footer>
        <text:p text:style-name="P461"/>
      </style:footer>
    </style:master-page>
    <style:master-page style:name="MP5" style:page-layout-name="PL5">
      <style:header>
        <text:p text:style-name="P571"><text:page-number text:fixed="false">2</text:page-number></text:p>
        <text:p text:style-name="P572"/>
      </style:header>
      <style:footer>
        <text:p text:style-name="P573"/>
      </style:footer>
    </style:master-page>
    <style:master-page style:next-style-name="MP5" style:name="MPF5" style:page-layout-name="PL5">
      <style:header>
        <text:p text:style-name="Header"/>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05T10:56:00Z</meta:creation-date>
    <dc:date>2020-06-05T10:56:00Z</dc:date>
    <meta:print-date>2020-03-09T13:34:00Z</meta:print-date>
    <meta:template xlink:href="Normal.dotm" xlink:type="simple"/>
    <meta:editing-cycles>2</meta:editing-cycles>
    <meta:editing-duration>PT0S</meta:editing-duration>
    <meta:document-statistic meta:page-count="12" meta:paragraph-count="155" meta:word-count="3443" meta:character-count="28944" meta:row-count="534" meta:non-whitespace-character-count="25656"/>
  </office:meta>
</office:document-meta>
</file>