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901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="TimesL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013in"/>
    </style:style>
    <style:style style:name="T19" style:parent-style-name="DefaultParagraphFont" style:family="text">
      <style:text-properties style:font-name="TimesLT" style:language-asian="lt" style:country-asian="LT"/>
    </style:style>
    <style:style style:name="P20" style:parent-style-name="Normal" style:family="paragraph">
      <style:paragraph-properties fo:text-align="justify" fo:text-indent="0.901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901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>ĮSAKYMAS</text:p>
      <text:p text:style-name="P8">DĖL ALYTAUS MIESTO SAVIVALDYBĖS ADMINISTRACIJOS DIREKTORIAUS 2020-11-25 ĮSAKYMO NR. DV-1080 „DĖL INFEKCIJŲ PLITIMO RIBOJIMO REŽIMO ĮVEDIMO ALYTAUS ŠV. BENEDIKTO GIMNAZIJOJE“ PAKEITIMO</text:p>
      <text:p text:style-name="P9"/>
      <text:p text:style-name="P10">2020 m. gruodžio 9 d. Nr. <text:s/>DV-1135</text:p>
      <text:p text:style-name="P11">Alytus</text:p>
      <text:p text:style-name="P12"/>
      <text:p text:style-name="P13"/>
      <text:p text:style-name="P14"><text:span text:style-name="T15">Vadovaudamasis Lietuvos Respublikos vietos savivaldos įstatymo 29 straipsnio 8 dalies 2 punktu,</text:span><text:span text:style-name="T16"><text:s/>Lietuvos Respublikos žmonių užkrečiamųjų ligų profilaktikos ir kontrolės įstatymo 26 straipsnio 3 dalies 1 punktu, atsižvelgdamas į Nacionalinio visuomenės sveikatos centro prie Sveikatos apsaugos ministerijos Alytaus departamento 2020-12-08 raštą Nr. (1-13 16.1.17 E) 2- 126468 „Dėl siūlymo taikyti infekcijų plitimą ribojantį režimą“, Lietuvos Respublikos sveikatos apsaugos ministro – valstybės lygio ekstremaliosios situacijos valstybės operacijų vadovo 2020-11-06 sprendimo Nr. V-2545 „Dėl pagrindinio ir vidurinio ugdymo organizavimo būtinų sąlygų“ 3.1 papunktį</text:span><text:span text:style-name="T17">,</text:span></text:p>
      <text:p text:style-name="P18"><text:span text:style-name="T19">p a k e i č i u Alytaus miesto savivaldybės administracijos direktoriaus 2020-11-25 įsakymą Nr. DV-1080 „Dėl infekcijų plitimo ribojimo režimo įvedimo Alytaus Šv. Benedikto gimnazijoje“:</text:span></text:p>
      <text:p text:style-name="P20"><text:span text:style-name="T21">1</text:span><text:span text:style-name="T22">. pakeičiu 1.1 papunktį ir jį išdėstau taip:</text:span></text:p>
      <text:p text:style-name="P23"><text:span text:style-name="T24">„</text:span><text:span text:style-name="T25">1.1</text:span><text:span text:style-name="T26">. organizuoti 4a klasės mokinių nuotolinį ugdymą nuo 2020-12-07 iki 2020-12-10 (imtinai);“<text:s/></text:span></text:p>
      <text:p text:style-name="P27"><text:span text:style-name="T28">2</text:span><text:span text:style-name="T29">. pripažįstu netekusiais galios 1.1.1 ir 1.1.2 papunkčius. <text:s/></text:span></text:p>
      <text:p text:style-name="P30"><text:span text:style-name="T31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2">Administracijos direktorius <text:s text:c="87"/>Jurgis Kras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20-12-10T12:33:00Z</meta:creation-date>
    <dc:date>2020-12-10T12:33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92" meta:character-count="1619" meta:row-count="37" meta:non-whitespace-character-count="1435"/>
  </office:meta>
</office:document-meta>
</file>