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9" style:parent-style-name="Normal" style:family="paragraph">
      <style:paragraph-properties fo:margin-right="-0.0013in">
        <style:tab-stops>
          <style:tab-stop style:type="left" style:position="5.4444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4 m. spalio 24 d. Nr.<text:s/>1BE-902</text:p>
      <text:p text:style-name="P19">Vilnius</text:p>
      <text:p text:style-name="P20"/>
      <text:p text:style-name="P21">Vadovaudamasis Sąjungos muitinės kodekso įgyvendinimo taisyklių, patvirtintų Lietuvos Respublikos Vyriausybės 2016 m. gruodžio 7 d. nutarimu Nr. 1224 „Dėl Sąjungos muitinės kodekso įgyvendinimo taisyklių patvirtinimo“, 23 punktu ir remdamasis Naudotų automobilių kainų žinynuose (kataloguose) aprobavimo komisijos 2024 m. spalio 24 d. išvada Nr.<text:span text:style-name="T22"> </text:span>7BE-4817,</text:p>
      <text:p text:style-name="P23">l e i d ž i u <text:s/>taikyti<text:s/><text:span text:style-name="T24">VŠĮ „Emprekis“ 2024 m. lapkričio mėnesio žinyne „Autotransporto kainos Lietuvoje“ nurodytas kainas.</text:span></text:p>
      <text:p text:style-name="P25"/>
      <text:p text:style-name="P26"/>
      <text:p text:style-name="P27"/>
      <text:p text:style-name="P28">Generalinio direktoriaus pavaduotojas,</text:p>
      <text:p text:style-name="P29">atliekantis generalinio direktoriaus funkcijas<text:tab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4-10-25T08:23:00Z</meta:creation-date>
    <dc:date>2024-10-25T08:23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752" meta:row-count="37" meta:non-whitespace-character-count="671"/>
  </office:meta>
</office:document-meta>
</file>