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347in"/>
    </style:style>
    <style:style style:name="P19" style:parent-style-name="Normal" style:family="paragraph">
      <style:paragraph-properties fo:text-align="justify" fo:line-height="150%" fo:text-indent="0.7201in"/>
    </style:style>
    <style:style style:name="P20" style:parent-style-name="Normal" style:family="paragraph">
      <style:paragraph-properties fo:text-align="justify" fo:line-height="150%" fo:text-indent="0.7201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keep-with-next="always" fo:text-align="justify"/>
      <style:text-properties fo:hyphenate="false"/>
    </style:style>
    <style:style style:name="P23" style:parent-style-name="Normal" style:family="paragraph">
      <style:paragraph-properties fo:keep-with-next="always" fo:text-align="justify"/>
      <style:text-properties fo:hyphenate="false"/>
    </style:style>
    <style:style style:name="P24" style:parent-style-name="Normal" style:family="paragraph">
      <style:paragraph-properties fo:keep-with-next="always" fo:text-align="justify"/>
      <style:text-properties fo:hyphenate="false"/>
    </style:style>
    <style:style style:name="P25" style:parent-style-name="Normal" style:family="paragraph">
      <style:paragraph-properties fo:keep-with-next="always" fo:text-align="justify"/>
      <style:text-properties fo:hyphenate="false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7">TAURAGĖS RAJONO SAVIVALDYBĖS TARYBA</text:p>
      <text:p text:style-name="P8"/>
      <text:p text:style-name="P9"><text:span text:style-name="T10">SPRENDIMAS</text:span></text:p>
      <text:p text:style-name="P11">dėl TAURAGĖS RAJONO SAVIVALDYBĖS TARYBOS 2015 M. RUGSĖJO 9 <text:s/>D. SPRENDIMO NR. 1-224 „DĖL TAURAGĖS RAJONO SAVIVALDYBĖS VISUOMENINĖS ADMINISTRACINIŲ GINČŲ KOMISIJOS NUOSTATŲ PATVIRTINIMO“ PRIPAŽINIMO NETEKUSIU GALIOS</text:p>
      <text:p text:style-name="P12"/>
      <text:p text:style-name="P13">2018 m. sausio <text:s/>31d. Nr. 1-13</text:p>
      <text:p text:style-name="P14">Tauragė</text:p>
      <text:p text:style-name="P15"/>
      <text:p text:style-name="P16"/>
      <text:p text:style-name="P17">Vadovaudamasi Lietuvos Respublikos vietos savivaldos įstatymo 18 straipsnio 1 dalimi, <text:s/>Lietuvos Respublikos administracinių ginčų komisijų įstatymo Nr. VIII-1031 pakeitimo įstatymo 1 straipsnio 2 dalimi, atsižvelgdama į Vyriausybės atstovo Tauragės apskrityje 2018 m. sausio 11 d. teikimą Nr. 6-3 „Dėl Tauragės rajono savivaldybės tarybos 2015 m. rugsėjo 9 d. sprendimo Nr. 1-224 „Dėl Tauragės rajono savivaldybės visuomeninės administracinių ginčų komisijos nuostatų patvirtinimo“, Tauragės rajono savivaldybės taryba <text:s/><text:span text:style-name="T18">nusprendžia</text:span>:<text:s/></text:p>
      <text:p text:style-name="P19">1. Pripažinti netekusiu galios Tauragės rajono savivaldybės tarybos 2015 m. rugsėjo 9 d. sprendimą Nr. 1-224 „Dėl Tauragės rajono savivaldybės visuomeninės administracinių ginčų komisijos nuostatų patvirtinimo“.</text:p>
      <text:p text:style-name="P20">2. Paskelbti šį sprendimą Teisės aktų registre ir Tauragės rajono savivaldybės interneto svetainėje.</text:p>
      <text:p text:style-name="P21">Šis sprendimas gali būti skundžiamas Lietuvos Respublikos administracinių bylų teisenos įstatymo nustatyta tvarka.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ktorija Urbontaitytė</meta:initial-creator>
    <dc:creator>adlibuser</dc:creator>
    <meta:creation-date>2018-02-02T09:16:00Z</meta:creation-date>
    <dc:date>2018-02-02T09:16:00Z</dc:date>
    <meta:print-date>2018-01-18T10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320" meta:row-count="34" meta:non-whitespace-character-count="1164"/>
  </office:meta>
</office:document-meta>
</file>