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416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<text:span text:style-name="T13">SPRENDIMAS</text:span><text:span text:style-name="T14"><text:line-break/><text:s/></text:span><text:span text:style-name="T15">dėl<text:s/></text:span><text:span text:style-name="T16">ŠIAULIŲ MIESTO SAVIVALDYBĖS TARYBOS 2014 M. RUGSĖJO 25 D. SPRENDIMO NR. T-272 „DĖL MOKAMŲ PASLAUGŲ ĮKAINIŲ“</text:span><text:span text:style-name="T17"><text:s/></text:span><text:span text:style-name="T18">pakeitimo</text:span></text:p>
      <text:p text:style-name="P19"/>
      <text:p text:style-name="P20">2016 m. birželio 30 d. Nr. T-308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, Šiaulių miesto savivaldybės taryba<text:s/></text:span><text:span text:style-name="T26">nusprendžia:</text:span></text:p>
      <text:p text:style-name="P27"><text:span text:style-name="T28">1</text:span><text:span text:style-name="T29">. Pakeisti Šiaulių miesto savivaldybės tarybos 2014 m. rugsėjo 25 d. sprendimą Nr. T-272 „Dėl mokamų paslaugų įkainių“ (toliau – Sprendimas):</text:span></text:p>
      <text:p text:style-name="P30"><text:span text:style-name="T31">1.1</text:span><text:span text:style-name="T32">. papildyti Šiaulių miesto švietimo įstaigų ir Pedagoginės psichologinės tarnybos mokamų paslaugų įkainių sąrašą, patvirtintą Sprendimo 1.1 papunkčiu, 10.7 ir 10.8 <text:s/>papunkčiais:</text:span></text:p>
      <text:p text:style-name="P33"><text:span text:style-name="T34">„</text:span><text:span text:style-name="T35">10.7</text:span><text:span text:style-name="T36">. sporto salė ikimokyklinio ugdymo įstaigoje <text:s text:c="8"/>1 val. <text:s text:c="4"/>10,00</text:span></text:p>
      <text:p text:style-name="P37"><text:span text:style-name="T38">10.8</text:span><text:span text:style-name="T39">. konferencijų salės nuoma <text:s text:c="38"/>1 val. <text:s text:c="4"/>10,00“;</text:span></text:p>
      <text:p text:style-name="P40"><text:span text:style-name="T41">1.2</text:span><text:span text:style-name="T42">. pakeisti Šiaulių miesto savivaldybės švietimo centro mokamų paslaugų įkainių sąrašo, patvirtinto Sprendimo 1.2 papunkčiu, 41 punktą ir jį išdėstyti taip:<text:s/></text:span></text:p>
      <text:p text:style-name="P43"><text:span text:style-name="T44">„</text:span><text:span text:style-name="T45">41</text:span><text:span text:style-name="T46">. Neformaliojo vaikų švietimo apskaitos elektroninė kortelė (EK),</text:span></text:p>
      <text:p text:style-name="P47"><text:span text:style-name="T48">išduodama praradus ar sugadinus galiojančią EK <text:s text:c="9"/>1 vnt. <text:s text:c="6"/>1,40“. <text:s text:c="5"/></text:span></text:p>
      <text:p text:style-name="P49"><text:span text:style-name="T50">2</text:span><text:span text:style-name="T51">. Nustatyti, kad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 <text:s text:c="78"/></text:span><text:span text:style-name="T53"><text:tab/><text:s text:c="1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7-01T12:23:00Z</meta:creation-date>
    <dc:date>2016-07-01T12:23:00Z</dc:date>
    <meta:print-date>2016-06-09T13:3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87" meta:character-count="1452" meta:row-count="51" meta:non-whitespace-character-count="1292"/>
  </office:meta>
</office:document-meta>
</file>