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222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5in">
        <style:tab-stops>
          <style:tab-stop style:type="left" style:position="0.6895in"/>
          <style:tab-stop style:type="left" style:position="0.8861in"/>
          <style:tab-stop style:type="left" style:position="1.1812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5in">
        <style:tab-stops>
          <style:tab-stop style:type="left" style:position="0.6895in"/>
          <style:tab-stop style:type="left" style:position="0.8861in"/>
          <style:tab-stop style:type="left" style:position="1.1812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5.020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AREIGŪNŲ IR KARIŲ VALSTYBINIŲ PENSIJŲ, LIGOS, PROFESINĖS REABILITACIJOS, LIGOS SOCIALINIO DRAUDIMO PAŠALPŲ IR KOMPENSACIJŲ UŽ YPATINGAS DARBO SĄLYGAS KOMPENSAVIMO ĮSTATYMO PROJEKTO NR.</text:span><text:span text:style-name="T17"> </text:span><text:span text:style-name="T18">XIIIP-311</text:span></text:p>
      <text:p text:style-name="P19"/>
      <text:p text:style-name="P20">2017 m. rugpjūčio 2 d. Nr. 637</text:p>
      <text:p text:style-name="P21">Vilnius</text:p>
      <text:p text:style-name="P22"/>
      <text:p text:style-name="P23"/>
      <text:p text:style-name="P24"><text:span text:style-name="T25">Vadovaudamasi Lietuvos Respublikos Seimo statuto 138 straipsnio 3 dalimi ir atsižvelgdama į Lietuvos Respublikos Seimo valdybos 2017 m. gegužės 12 d. sprendimo Nr. SV-S-250 „Dėl įstatymų projektų išvadų“ 1.5 papunktį, Lietuvos Respublikos Vyriausybė</text:span><text:span text:style-name="T26"><text:s/>nutari</text:span><text:span text:style-name="T27">a:</text:span></text:p>
      <text:p text:style-name="P28"><text:span text:style-name="T29">Pritarti Lietuvos Respublikos pareigūnų ir karių valstybinių pensijų, ligos, profesinės reabilitacijos, ligos socialinio draudimo pašalpų ir kompensacijų už ypatingas darbo sąlygas kompensavimo įstatymo projektui Nr. XIIIP-311 (toliau – Projektas), tačiau pasiūlyti Lietuvos Respublikos Seimui Projekto nesvarstyti dėl toliau nurodytos priežasties.</text:span></text:p>
      <text:p text:style-name="P30"><text:span text:style-name="T31">Pažymėtina, kad vadovaujantis Lietuvos Respublikos socialinių išmokų perskaičiavimo ir mokėjimo laikinuoju įstatymu buvo sumažintos ir iki šiol nekompensuotos visos valstybinės pensijos, rentos, slaugos ir priežiūros (pagalbos) išlaidų tikslinės kompensacijos, šalpos kompensacijos, valstybinės socialinio draudimo ištarnauto laiko, našlaičių (maitintojo netekimo), našlių pensijos, valstybinio socialinio draudimo išmokos. Siekiant nepažeisti konstitucinio asmenų lygiateisiškumo principo, būtų tikslinga kompensuoti ir šių socialinių išmokų praradimus. Preliminariais skaičiavimais, lėšų poreikis šių socialinių išmokų praradimams kompensuoti – 221,2 mln. eurų. Atsižvelgiant į tai, kad kompensuojamos sumos būtų mokamos iš valstybės biudžeto, manytina, kad nekompensuotus ekonominės krizės laikotarpiu sumažintus socialinių išmokų ir valstybinių pensijų praradimus išmokėti 2018–2019 metais nebus finansinių galimybių. Lietuvos stabilumo 2017 metų programoje, kuriai pritarta Lietuvos Respublikos Vyriausybės 2017 m. balandžio 26 d. nutarimu Nr. 315 „Dėl Lietuvos stabilumo 2017 metų programos“, numatyta, kad valstybės biudžeto išlaidos 2018 metais nedidės ir bus tokios pat kaip 2017 metais (24 punktas, 10 lentelė). Taip pat atkreiptinas Lietuvos Respublikos Seimo dėmesys į tai, kad jau prisiimtiems ilgalaikiams įsipareigojimams vykdyti 2018 metais iš valstybės biudžeto reikės per 330 mln. eurų. Todėl kompleksiškai spręsti Projekto aiškinamajame rašte nurodytas problemas ir pateikti Lietuvos Respublikos Seimui teisės aktus, susijusius su anksčiau nurodytų išmokų kompensavimu, Lietuvos Respublikos Vyriausybė numato 2020 metais.</text:span></text:p>
      <text:p text:style-name="P32"/>
      <text:p text:style-name="P33"/>
      <text:p text:style-name="P34"/>
      <text:p text:style-name="P35">Ministras Pirmininkas<text:tab/>Saulius Skvernelis</text:p>
      <text:p text:style-name="P36"/>
      <text:p text:style-name="P37"/>
      <text:p text:style-name="P38">Sveikatos apsaugos ministras,</text:p>
      <text:p text:style-name="P39"><text:span text:style-name="T40">pavaduojantis socialinės apsaugos ir darbo ministrą</text:span><text:span text:style-name="T4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7T10:38:00Z</meta:creation-date>
    <dc:date>2017-08-07T10:38:00Z</dc:date>
    <meta:print-date>2017-07-10T05:31:00Z</meta:print-date>
    <meta:template xlink:href="Normal.dotm" xlink:type="simple"/>
    <meta:editing-cycles>2</meta:editing-cycles>
    <meta:editing-duration>PT0S</meta:editing-duration>
    <meta:user-defined meta:name="_NewReviewCycle"/>
    <meta:user-defined meta:name="_EmailSubject">nutarimas pasirašymui</meta:user-defined>
    <meta:user-defined meta:name="_AuthorEmail">Inga.Barauskaite@socmin.lt</meta:user-defined>
    <meta:user-defined meta:name="_AuthorEmailDisplayName">Inga Barauskaitė</meta:user-defined>
    <meta:user-defined meta:name="_ReviewingToolsShownOnce"/>
    <meta:document-statistic meta:page-count="1" meta:paragraph-count="16" meta:word-count="356" meta:character-count="2697" meta:row-count="47" meta:non-whitespace-character-count="2357"/>
  </office:meta>
</office:document-meta>
</file>