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0.85in" fo:text-indent="-0.35in">
        <style:tab-stops>
          <style:tab-stop style:type="left" style:position="0.134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left="0.9847in" fo:text-indent="-0.484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left="0.85in" fo:text-indent="-0.35in">
        <style:tab-stops>
          <style:tab-stop style:type="left" style:position="0.13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1361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letter-spacing="0.0416in"/>
    </style:style>
    <style:style style:name="T117" style:parent-style-name="DefaultParagraphFont" style:family="text">
      <style:text-properties fo:letter-spacing="0.0416in"/>
    </style:style>
    <style:style style:name="P118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text:s/></text:p>
      <text:p text:style-name="P11">GENERALINIS DIREKTORIUS</text:p>
      <text:p text:style-name="P12"/>
      <text:p text:style-name="P13"><text:span text:style-name="T14">ĮSAKYMAS</text:span></text:p>
      <text:p text:style-name="P15"><text:span text:style-name="T16">DĖL konkrečių darbų grupių darbo valandos</text:span><text:span text:style-name="T17"><text:s/>ĮKAINIŲ UŽ VALSTYBĖS DUOMENŲ AGENTŪROS ATLIEKAMUS<text:s/></text:span><text:span text:style-name="T18">DARBUS, Valstybės sveikatos duomenų pakartotinio naudojimo platformos Resursų tipų ir vienetų įkainių PATVIRTINI</text:span><text:span text:style-name="T19">MO</text:span></text:p>
      <text:p text:style-name="P20"/>
      <text:p text:style-name="P21">2024 m. gruodžio 30 d. Nr. DĮ-306</text:p>
      <text:p text:style-name="P22">Vilnius</text:p>
      <text:p text:style-name="P23"/>
      <text:p text:style-name="P24"><text:span text:style-name="T25">Vadovaudamasi Lietuvos Respublikos pakartotinio sveikatos duomenų naudojimo įstatymo 7 straipsnio 4 dalimi ir Lietuvos Respublikos Vyriausybės 2022 m. kovo 4 d. nutarimu Nr. 195 „Dėl</text:span><text:span text:style-name="T26"><text:s/></text:span><text:span text:style-name="T27">Lietuvos Respublikos pakartotinio sveikatos duomenų naudojimo įstatymo įgyvendinimo“:<text:s/></text:span></text:p>
      <text:p text:style-name="P28"><text:span text:style-name="T29">1</text:span><text:span text:style-name="T30">.</text:span><text:span text:style-name="T31"><text:tab/></text:span><text:span text:style-name="T32">Tvirtin</text:span><text:span text:style-name="T33">u:<text:s/></text:span></text:p>
      <text:p text:style-name="P34"><text:span text:style-name="T35">1.1</text:span><text:span text:style-name="T36">.</text:span><text:span text:style-name="T37"><text:tab/></text:span><text:span text:style-name="T38">įkainių už<text:s/></text:span><text:span text:style-name="T39">Valstybės duomenų agentūros atliekamus darbus dydžius:<text:s/></text:span></text:p>
      <text:p text:style-name="P40"><text:span text:style-name="T41">1.1.1</text:span><text:span text:style-name="T42">.</text:span><text:span text:style-name="T43"><text:tab/></text:span><draw:frame draw:style-name="a1" text:anchor-type="as-char" svg:x="0in" svg:y="0in" svg:width="0.17708in" svg:height="0.19792in" style:rel-width="scale" style:rel-height="scale"><draw:object xlink:href="Object 2/" xlink:type="simple" xlink:show="embed" xlink:actuate="onLoad"/></draw:frame><text:span text:style-name="T44"><text:s/>–<text:s/></text:span><text:span text:style-name="T45">darbo valandos įkainis už sveikatos duomenų atrankos ir surinkimo darbus 26,72 EUR;</text:span></text:p>
      <text:p text:style-name="P46"><text:span text:style-name="T47">1.1.2</text:span><text:span text:style-name="T48">.</text:span><text:span text:style-name="T49"><text:tab/></text:span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50"><text:s/></text:span><draw:frame draw:style-name="a3" text:anchor-type="as-char" svg:x="0in" svg:y="0in" svg:width="0.125in" svg:height="0.19792in" style:rel-width="scale" style:rel-height="scale"><draw:object xlink:href="Object 4/" xlink:type="simple" xlink:show="embed" xlink:actuate="onLoad"/></draw:frame><text:span text:style-name="T51"><text:s/></text:span><text:span text:style-name="T52">darbo valandos įkainis už sveikatos duomenų apdorojimo, sujungimo, nuasmeninimo ir pseudoniminimo darbus 30,53 EUR;</text:span></text:p>
      <text:p text:style-name="P53"><text:span text:style-name="T54">1.2</text:span><text:span text:style-name="T55">.</text:span><text:span text:style-name="T56"><text:tab/>Valstybės sveikatos duomenų pakartotinio naudojimo platformos resursų tipus:</text:span></text:p>
      <text:p text:style-name="P57"><text:span text:style-name="T58">1.2.1</text:span><text:span text:style-name="T59">.</text:span><text:span text:style-name="T60"><text:tab/></text:span><draw:frame draw:style-name="a4" text:anchor-type="as-char" svg:x="0in" svg:y="0in" svg:width="0.16667in" svg:height="0.19792in" style:rel-width="scale" style:rel-height="scale"><draw:object xlink:href="Object 5/" xlink:type="simple" xlink:show="embed" xlink:actuate="onLoad"/></draw:frame><text:span text:style-name="T61"><text:s/>–<text:s/></text:span><text:span text:style-name="T62">Foundry Compute,</text:span><text:s/>arba lygiaverčio skaičiavimo, darbo sekundė<text:span text:style-name="T63">;</text:span></text:p>
      <text:p text:style-name="P64"><text:span text:style-name="T65">1.2.2</text:span><text:span text:style-name="T66">.</text:span><text:span text:style-name="T67"><text:tab/></text:span><draw:frame draw:style-name="a5" text:anchor-type="as-char" svg:x="0in" svg:y="0in" svg:width="0.16667in" svg:height="0.19792in" style:rel-width="scale" style:rel-height="scale"><draw:object xlink:href="Object 6/" xlink:type="simple" xlink:show="embed" xlink:actuate="onLoad"/></draw:frame><text:span text:style-name="T68"><text:s/>–<text:s/></text:span><text:span text:style-name="T69">Foundry Storage,</text:span><text:s/>arba vidutinė sunaudojama disko vieta, GB<text:span text:style-name="T70">;</text:span></text:p>
      <text:p text:style-name="P71"><text:span text:style-name="T72">1.2.3</text:span><text:span text:style-name="T73">.</text:span><text:span text:style-name="T74"><text:tab/></text:span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75"><text:s/>–<text:s/></text:span><text:span text:style-name="T76">Foundry Ontology,</text:span><text:s/>arba lygiavertė vidutinė sunaudojama indeksuota vieta, GB<text:span text:style-name="T77">;<text:s/></text:span></text:p>
      <text:p text:style-name="P78"><text:span text:style-name="T79">1.3</text:span><text:span text:style-name="T80">.</text:span><text:span text:style-name="T81"><text:tab/>Valstybės sveikatos duomenų pakartotinio naudojimo platformos resursų vienetų įkainius:</text:span></text:p>
      <text:p text:style-name="P82"><text:span text:style-name="T83">1.3.1</text:span><text:span text:style-name="T84">.</text:span><text:span text:style-name="T85"><text:tab/></text:span><draw:frame draw:style-name="a7" text:anchor-type="as-char" svg:x="0in" svg:y="0in" svg:width="0.26042in" svg:height="0.19792in" style:rel-width="scale" style:rel-height="scale"><draw:object xlink:href="Object 8/" xlink:type="simple" xlink:show="embed" xlink:actuate="onLoad"/></draw:frame><text:span text:style-name="T86"><text:s/>–<text:s/></text:span><text:span text:style-name="T87">atlyginimas už<text:s/></text:span><text:span text:style-name="T88">Foundry Compute,</text:span><text:s/>arba lygiaverčio skaičiavimo darbo, sekundę<text:span text:style-name="T89"><text:s/>0,0006 EUR;</text:span></text:p>
      <text:p text:style-name="P90"><text:span text:style-name="T91">1.3.2</text:span><text:span text:style-name="T92">.</text:span><text:span text:style-name="T93"><text:tab/></text:span><draw:frame draw:style-name="a8" text:anchor-type="as-char" svg:x="0in" svg:y="0in" svg:width="0.26042in" svg:height="0.19792in" style:rel-width="scale" style:rel-height="scale"><draw:object xlink:href="Object 9/" xlink:type="simple" xlink:show="embed" xlink:actuate="onLoad"/></draw:frame><text:span text:style-name="T94"><text:s/>–<text:s/></text:span><text:span text:style-name="T95">atlyginimas už GB<text:s/></text:span><text:span text:style-name="T96">Foundry Storage,</text:span><text:s/>arba vidutinės sunaudojamos disko vietos,<text:s/><text:span text:style-name="T97">0,02 EUR;</text:span></text:p>
      <text:p text:style-name="P98"><text:span text:style-name="T99">1.3.3</text:span><text:span text:style-name="T100">.</text:span><text:span text:style-name="T101"><text:tab/></text:span><draw:frame draw:style-name="a9" text:anchor-type="as-char" svg:x="0in" svg:y="0in" svg:width="0.26042in" svg:height="0.19792in" style:rel-width="scale" style:rel-height="scale"><draw:object xlink:href="Object 10/" xlink:type="simple" xlink:show="embed" xlink:actuate="onLoad"/></draw:frame><text:span text:style-name="T102"><text:s/>–<text:s/></text:span><text:span text:style-name="T103">atlyginimas už GB<text:s/></text:span><text:span text:style-name="T104">Foundry Ontology,</text:span><text:s/>arba lygiavertės vidutinės sunaudojamos indeksuotos vietos,<text:span text:style-name="T105"><text:s/>3,10 EUR.</text:span></text:p>
      <text:p text:style-name="P106"><text:span text:style-name="T107">2</text:span><text:span text:style-name="T108">.</text:span><text:span text:style-name="T109"><text:tab/></text:span><text:span text:style-name="T110">Pripažįstu</text:span><text:span text:style-name="T111"><text:s/>netekusiu galios Valstybės duomenų agentūros generalinio direktoriaus 2024 m. gruodžio 6 d. įsakymą Nr. DĮ-277 „Dėl konkrečių darbų grupių darbo valandos įkainių už Valstybės duomenų agentūros atliekamus darbus, valstybės sveikatos duomenų pakartotinio naudojimo platformos resursų tipų ir vienetų įkainių patvirtinimo“.</text:span></text:p>
      <text:p text:style-name="P112"><text:span text:style-name="T113">3</text:span><text:span text:style-name="T114">.</text:span><text:span text:style-name="T115"><text:tab/></text:span><text:span text:style-name="T116">Nustata</text:span>u,<text:span text:style-name="T117"><text:s/></text:span>kad šis įsakymas įsigalioja nuo 2025 m. sausio 1 d.</text:p>
      <text:p text:style-name="P118"/>
      <text:p text:style-name="P119"><text:span text:style-name="T120">Generalinė direktorė</text:span><text:span text:style-name="T121"><text:tab/>Jūratė Petrauskienė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4-12-30T14:47:00Z</meta:creation-date>
    <dc:date>2024-12-30T14:47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2" meta:paragraph-count="26" meta:word-count="281" meta:character-count="2164" meta:row-count="83" meta:non-whitespace-character-count="1909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3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4/content.xml><?xml version="1.0" encoding="utf-8"?>
<mml:math xmlns:mml="http://www.w3.org/1998/Math/MathML" xmlns:m="http://schemas.openxmlformats.org/officeDocument/2006/math">
  <mml:mo>-</mml:mo>
</mml:math>
</file>

<file path=Object 5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k</mml:mi>
    </mml:mrow>
    <mml:mrow>
      <mml:mn>2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>
      <mml:mn>3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1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2</mml:mn>
    </mml:mrow>
  </mml:msub>
</mml:math>
</file>