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 style:language-complex="lo" style:country-complex="LA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6.476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spalio</text:span><text:span text:style-name="T24"><text:s/></text:span><text:span text:style-name="T25">15</text:span><text:span text:style-name="T26"><text:s/>d. Nr.<text:s/></text:span><text:span text:style-name="T27">XIV-302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.476<text:s/></text:span><text:span text:style-name="T36">straipsnio pakeitimas</text:span></text:p>
        <text:p text:style-name="P37"><text:span text:style-name="T38">Papildyti 6.476 straipsnį 7 dalimi:</text:span></text:p>
        <text:p text:style-name="P39"><text:span text:style-name="T40">„</text:span><text:span text:style-name="T41">7</text:span><text:span text:style-name="T42">. Paramos sutarčiai, kurios suma yra ne didesnė kaip šimtas tūkstančių eurų, išskyrus atvejus, kai paramos dalykas yra nekilnojamasis daiktas, netaikomos šio kodekso 6.469 straipsnio 2 dalies nuostatos.“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P47"/>
        <text:p text:style-name="P48"/>
        <text:p text:style-name="P49"><text:span text:style-name="T50">Respublikos Prezidentas</text:span><text:span text:style-name="T51"><text:tab/></text:span><text:span text:style-name="T5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3T12:00:00Z</meta:creation-date>
    <dc:date>2024-10-23T12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8" meta:character-count="523" meta:row-count="25" meta:non-whitespace-character-count="461"/>
  </office:meta>
</office:document-meta>
</file>