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keep-with-next="always" fo:text-align="justify" fo:line-height="115%" fo:text-indent="0.5909in"/>
    </style:style>
    <style:style style:name="T37" style:parent-style-name="DefaultParagraphFont" style:family="text">
      <style:text-properties style:font-name-asian="Calibri" fo:color="#000000" fo:letter-spacing="0.0361in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2" style:parent-style-name="Normal" style:family="paragraph">
      <style:paragraph-properties fo:keep-with-next="always" fo:text-align="justify" fo:line-height="115%" fo:text-indent="0.4923in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5" style:parent-style-name="Normal" style:family="paragraph">
      <style:paragraph-properties fo:keep-with-next="always" fo:text-align="justify" fo:line-height="115%" fo:text-indent="0.4923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ableColumn49" style:family="table-column">
      <style:table-column-properties style:column-width="0.3791in"/>
    </style:style>
    <style:style style:name="TableColumn50" style:family="table-column">
      <style:table-column-properties style:column-width="0.9513in"/>
    </style:style>
    <style:style style:name="TableColumn51" style:family="table-column">
      <style:table-column-properties style:column-width="1.0756in"/>
    </style:style>
    <style:style style:name="TableColumn52" style:family="table-column">
      <style:table-column-properties style:column-width="1.1791in"/>
    </style:style>
    <style:style style:name="TableColumn53" style:family="table-column">
      <style:table-column-properties style:column-width="1.1534in"/>
    </style:style>
    <style:style style:name="TableColumn54" style:family="table-column">
      <style:table-column-properties style:column-width="1.0243in"/>
    </style:style>
    <style:style style:name="TableColumn55" style:family="table-column">
      <style:table-column-properties style:column-width="0.852in"/>
    </style:style>
    <style:style style:name="Table48" style:family="table">
      <style:table-properties style:width="6.6152in" style:rel-width="98.9%" fo:margin-left="0in" table:align="right"/>
    </style:style>
    <style:style style:name="TableRow56" style:family="table-row">
      <style:table-row-properties style:min-row-height="0.0729in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DĖL LIETUVOS RESPUBLIKOS APLINKOS MINISTRO 2020 M. GEGUŽĖS 7 D. ĮSAKYMO NR. D1-267 „DĖL FINANSAVIMO SKYRIMO PROJEKTAMS PAGAL FINANSAVIMO PRIEMONĘ „ATSINAUJINANČIŲ ENERGIJOS IŠTEKLIŲ (SAULĖS, VĖJO, GEOTERMINĖS ENERGIJOS, BIOKURO AR KITŲ) PANAUDOJIMAS VISUOMENINĖS IR GYVENAMOSIOS (ĮVAIRIŲ SOCIALINIŲ GRUPIŲ ASMENIMS) PASKIRTIES PASTATUOSE“ PAKEITIMO</text:p>
      <text:p text:style-name="P28"/>
      <text:p text:style-name="P29"><text:span text:style-name="T30">2021 m.</text:span><text:span text:style-name="T31"><text:s/>lapkričio 17<text:s/></text:span><text:span text:style-name="T32">d. Nr. D1-670</text:span></text:p>
      <text:p text:style-name="P33">Vilnius</text:p>
      <text:p text:style-name="P34"/>
      <text:p text:style-name="P35"/>
      <text:p text:style-name="P36"><text:span text:style-name="T37">Pakeičiu<text:s/></text:span><text:span text:style-name="T38">L</text:span><text:span text:style-name="T39">ietuvos Respublikos aplinkos ministro 2020 m. gegužės 7 d. įsakymą Nr.  D1-267 „D</text:span><text:span text:style-name="T40">ėl finansavimo skyrimo projektams pagal finansavimo priemonę „Atsinaujinančių energijos išteklių (saulės, vėjo, geoterminės energijos, biokuro ar kitų) panaudojimas visuomeninės ir gyvenamosios (įvairių socialinių grupių asmenims) paskirties pastatuose</text:span><text:span text:style-name="T41">“:</text:span></text:p>
      <text:p text:style-name="P42"><text:span text:style-name="T43">1</text:span><text:span text:style-name="T44">. Pripažįstu netekusiu galios įsakymo dėstomosios dalies lentelės 158 punktą.</text:span></text:p>
      <text:p text:style-name="P45"><text:span text:style-name="T46">2</text:span><text:span text:style-name="T47">. Pakeičiu 191 punkto lentelės eilutę „IŠ VISO“ ir ją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„IŠ VISO:</text:p>
          </table:table-cell>
          <table:table-cell table:style-name="TableCell65">
            <text:p text:style-name="P66">9 792 118,80“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Aplinkos ministras <text:s text:c="3"/></text:span><text:span text:style-name="T77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1-19T14:01:00Z</meta:creation-date>
    <dc:date>2021-11-19T14:0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7" meta:word-count="113" meta:character-count="1031" meta:row-count="31" meta:non-whitespace-character-count="925"/>
  </office:meta>
</office:document-meta>
</file>