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15 M. GEGUŽĖS 20 D. ĮSAKYMO NR. A1-281 „DĖL NEVYRIAUSYBINIŲ ORGANIZACIJŲ TARYBOS PERSONALINĖS SUDĖTIES PATVIRTINIMO“ PAKEITIMO</text:span></text:p>
      <text:p text:style-name="P14"/>
      <text:p text:style-name="P15">2016 m. gegužės 9 d. Nr. A1-247</text:p>
      <text:p text:style-name="P16">Vilnius</text:p>
      <text:p text:style-name="P17"/>
      <text:p text:style-name="P18"/>
      <text:p text:style-name="P19">P a k e i č i u Lietuvos Respublikos socialinės apsaugos ir darbo ministro 2015 m. gegužės 20 d. įsakymą Nr. A1-281 „Dėl Nevyriausybinių organizacijų tarybos personalinės sudėties patvirtinimo“ ir<text:s/><text:span text:style-name="T20">2 punktą išdėstau taip:</text:span></text:p>
      <text:p text:style-name="P21">„<text:span text:style-name="T22">2</text:span><text:span text:style-name="T23">. S k i r i u Socialinės apsaugos ir darbo ministerijos Šeimos ir bendruomenių departamento Bendruomenių reikalų skyriaus vyriausiąją specialistę Sigitą Stakytę (jos nesant – Šeimos ir bendruomenių departamento Bendruomenių reikalų skyriaus vyriausiąją specialistę Mildą Saudargę) Tarybos sekretore.“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<text:s text:c="10"/>Algimanta Pabedinskien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5-10T11:53:00Z</meta:creation-date>
    <dc:date>2016-05-10T11:53:00Z</dc:date>
    <meta:print-date>2015-11-30T11:3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vizuotas įsakymo projektas</meta:user-defined>
    <meta:user-defined meta:name="_AuthorEmail">Ilona.Banyte@socmin.lt</meta:user-defined>
    <meta:user-defined meta:name="_AuthorEmailDisplayName">Ilona Banytė</meta:user-defined>
    <meta:user-defined meta:name="_ReviewingToolsShownOnce"/>
    <meta:document-statistic meta:page-count="1" meta:paragraph-count="10" meta:word-count="124" meta:character-count="911" meta:row-count="39" meta:non-whitespace-character-count="797"/>
  </office:meta>
</office:document-meta>
</file>