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fo:background-color="#FFFFFF" fo:language="en" fo:country="GB"/>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fo:text-align="justify" style:vertical-align="baseline" fo:text-indent="0.8659in">
        <style:tab-stops>
          <style:tab-stop style:type="left" style:position="1.1812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letter-spacing="0.0361in"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punctuation-wrap="simple" fo:text-align="justify" style:vertical-align="baseline" fo:text-indent="0.8659in">
        <style:tab-stops>
          <style:tab-stop style:type="left" style:position="1.2798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letter-spacing="0.0361in"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letter-spacing="0.0361in"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punctuation-wrap="simple" fo:text-align="justify" style:vertical-align="baseline" fo:text-indent="0.8659in">
        <style:tab-stops>
          <style:tab-stop style:type="left" style:position="0.8861in"/>
          <style:tab-stop style:type="left" style:position="1.2798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baseline" fo:text-indent="0.8659in">
        <style:tab-stops>
          <style:tab-stop style:type="left" style:position="0.8861in"/>
          <style:tab-stop style:type="left" style:position="1.2798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fo:language="en" fo:country="GB"/>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indent="0.8659in"/>
    </style:style>
    <style:style style:name="P85"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361in"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style:tab-stops>
          <style:tab-stop style:type="left" style:position="4.725in"/>
        </style:tab-stops>
      </style:paragraph-properties>
    </style:style>
    <style:style style:name="P91" style:parent-style-name="Normal" style:family="paragraph">
      <style:paragraph-properties style:punctuation-wrap="simple" style:vertical-align="baseline">
        <style:tab-stops>
          <style:tab-stop style:type="left" style:position="4.725in"/>
        </style:tab-stops>
      </style:paragraph-properties>
    </style:style>
    <style:style style:name="P92" style:parent-style-name="Normal" style:family="paragraph">
      <style:paragraph-properties style:punctuation-wrap="simple" style:vertical-align="baseline">
        <style:tab-stops>
          <style:tab-stop style:type="left" style:position="4.725in"/>
        </style:tab-stops>
      </style:paragraph-properties>
    </style:style>
    <style:style style:name="P93" style:parent-style-name="Normal" style:family="paragraph">
      <style:paragraph-properties style:punctuation-wrap="simple" style:vertical-align="baseline">
        <style:tab-stops>
          <style:tab-stop style:type="left" style:position="4.7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indent="4.3312in" style:page-number="1"/>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indent="4.3312in"/>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indent="4.3312in"/>
      <style:text-properties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indent="4.3312in"/>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indent="4.331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1pt" style:font-size-asian="1pt" style:font-size-complex="1pt"/>
    </style:style>
    <style:style style:name="P112" style:parent-style-name="Normal" style:family="paragraph">
      <style:paragraph-properties fo:margin-left="1.7319in" fo:text-indent="0.8659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3333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33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33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33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33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3333in"/>
      <style:text-properties style:font-size-complex="12pt" style:language-asian="lt" style:country-asian="LT"/>
    </style:style>
    <style:style style:name="P154" style:parent-style-name="Normal" style:family="paragraph">
      <style:paragraph-properties fo:text-align="justify" fo:text-indent="0.3333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333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4472C4"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333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333in">
        <style:tab-stops>
          <style:tab-stop style:type="left" style:position="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333in">
        <style:tab-stops>
          <style:tab-stop style:type="left" style:position="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333in">
        <style:tab-stops>
          <style:tab-stop style:type="left" style:position="0.393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333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33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33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33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33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33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33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33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33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33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33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33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333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33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33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33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33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33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33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33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33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33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33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33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33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33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33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33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33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043in"/>
      <style:text-properties style:font-size-complex="12pt" style:language-asian="lt" style:country-asian="LT"/>
    </style:style>
    <style:style style:name="P342" style:parent-style-name="Normal" style:family="paragraph">
      <style:paragraph-properties fo:text-align="justify" fo:text-indent="0.333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33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33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3333in"/>
    </style:style>
    <style:style style:name="P364" style:parent-style-name="Normal" style:family="paragraph">
      <style:paragraph-properties fo:text-align="center"/>
    </style:style>
    <style:style style:name="P365"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SRITIES INFRASTRUKTŪROS ATNAUJINIMO IR PLĖTROS</text:span><text:span text:style-name="T19"><text:s/>PROJEKTŲ ATRANKOS<text:s/></text:span><text:span text:style-name="T20">KOMISIJOS SUDARYMO</text:span><text:span text:style-name="T21"><text:s/></text:span><text:span text:style-name="T22">IR JOS DARBO REGLAMENTO PATVIRTINIMO</text:span></text:p>
      <text:p text:style-name="P23"/>
      <text:p text:style-name="P24"/>
      <text:p text:style-name="P25"><text:span text:style-name="T26">2023 m. gegužės 2 d. Nr.<text:s/></text:span><text:span text:style-name="T27">V-611</text:span></text:p>
      <text:p text:style-name="P28"/>
      <text:p text:style-name="P29">Vilnius</text:p>
      <text:p text:style-name="P30"/>
      <text:p text:style-name="P31"/>
      <text:p text:style-name="P32"><text:span text:style-name="T33">Vadovaudamasi<text:s/></text:span><text:span text:style-name="T34">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text:span><text:span text:style-name="T35"><text:s/>17 punktu ir Švietimo, mokslo ir sporto srities infrastruktūros atnaujinimo ir plėtros projektų finansavimo ir administravimo tvarkos<text:s/></text:span><text:span text:style-name="T36">aprašo, patvirtinto Lietuvos Respublikos švietimo, mokslo ir sporto ministro 2022 m. sausio 14 d. įsakymu Nr. V-84 „</text:span><text:span text:style-name="T37">Dėl Švietimo, mokslo ir sporto srities infrastruktūros atnaujinimo ir plėtros projektų finansavimo ir administravimo tvarkos aprašo patvirtinimo</text:span><text:span text:style-name="T38">“, 7 punktu</text:span><text:span text:style-name="T39">:</text:span></text:p>
      <text:p text:style-name="P40"><text:span text:style-name="T41">1</text:span><text:span text:style-name="T42">.<text:s/></text:span><text:span text:style-name="T43">Sudarau</text:span><text:span text:style-name="T44"><text:s/>šios sudėties Švietimo, mokslo ir sporto srities infrastruktūros atnaujinimo ir plėtros projektų atrankos komisiją (toliau – Komisija):</text:span></text:p>
      <text:p text:style-name="P45"><text:span text:style-name="T46">1.1</text:span><text:span text:style-name="T47">. Julius Lukošius, Švietimo, mokslo ir sporto ministerijos kancleris (Komisijos pirmininkas);</text:span></text:p>
      <text:p text:style-name="P48"><text:span text:style-name="T49">1.2</text:span><text:span text:style-name="T50">. Tomas Gedminas, Švietimo, mokslo ir sporto ministerijos Administravimo departamento direktorius (Komisijos pirmininko pavaduotojas);</text:span></text:p>
      <text:p text:style-name="P51"><text:span text:style-name="T52">1.3</text:span><text:span text:style-name="T53">. Gintara Viskantė, Švietimo, mokslo ir sporto ministerijos Ekonomikos departamento Investicijų skyriaus vyriausioji specialistė, laikinai atliekanti Investicijų skyriaus vedėjos funkcijas (Komisijos posėdžių sekretorė);</text:span></text:p>
      <text:p text:style-name="P54"><text:span text:style-name="T55">1.4</text:span><text:span text:style-name="T56">. Aušra Gribauskienė, Švietimo, mokslo ir sporto ministerijos Studijų, mokslo ir technologijų departamento Mokslo skyriaus vyriausioji specialistė;</text:span></text:p>
      <text:p text:style-name="P57"><text:span text:style-name="T58">1.5</text:span><text:span text:style-name="T59">. Julius Jakučinskas, Švietimo, mokslo ir sporto ministerijos Mokymosi visą gyvenimą departamento direktorius;</text:span></text:p>
      <text:p text:style-name="P60"><text:span text:style-name="T61">1.6</text:span><text:span text:style-name="T62">. Alvydas Puodžiukas, Švietimo, mokslo ir sporto ministerijos Švietimo kokybės ir regioninės politikos departamento Mokyklų veiklos skyriaus vedėjas;</text:span></text:p>
      <text:p text:style-name="P63"><text:span text:style-name="T64">1.7</text:span><text:span text:style-name="T65">. Rolandas Zuoza, Švietimo, mokslo ir sporto ministerijos Sporto grupės vadovas.</text:span></text:p>
      <text:p text:style-name="P66"><text:span text:style-name="T67">2</text:span><text:span text:style-name="T68">.<text:s/></text:span><text:span text:style-name="T69">Tvirtinu</text:span><text:span text:style-name="T70"><text:s/>Švietimo, mokslo ir sporto srities infrastruktūros atnaujinimo ir plėtros projektų atrankos komisijos darbo reglamentą (pridedama).</text:span></text:p>
      <text:p text:style-name="P71"><text:span text:style-name="T72">3</text:span><text:span text:style-name="T73">.<text:s/></text:span><text:span text:style-name="T74">Pavedu</text:span><text:span text:style-name="T75"><text:s/>šio įsakymo 1 punktu sudarytai Komisijai parengti:<text:s/></text:span></text:p>
      <text:p text:style-name="P76"><text:span text:style-name="T77">3.1</text:span><text:span text:style-name="T78">. Švietimo, mokslo ir sporto srities atitinkamų metų Valstybės investicijų programos projektą ir jį teikti švietimo, mokslo ir sporto ministrui tvirtinti;</text:span></text:p>
      <text:p text:style-name="P79"><text:span text:style-name="T80">3.2</text:span><text:span text:style-name="T81">. įsakymo projektą dėl atitinkamais metais siūlomų finansuoti švietimo, mokslo <text:s/>ir sporto sričiai numatytų valstybės biudžeto asignavimų, skirtų ilgalaikiam materialiajam ir nematerialiajam turtui, kuriam lėšos neplanuojamos valstybės investicijų programoje, sukurti ar įsigyti, lėšomis savivaldybių ir Lietuvos Respublikos švietimo, mokslo ir sporto ministr</text:span><text:span text:style-name="T82">o valdymo srities įstaigų</text:span><text:span text:style-name="T83"><text:s/>projektų ir teikti švietimo, mokslo ir sporto ministrui tvirtinti.</text:span></text:p>
      <text:p text:style-name="P84"/>
      <text:p text:style-name="P85"><text:span text:style-name="T86">4</text:span><text:span text:style-name="T87">.<text:s/></text:span><text:span text:style-name="T88">Pripažįstu</text:span><text:span text:style-name="T89"><text:s/>netekusiu galios Lietuvos Respublikos švietimo, <text:s/>mokslo <text:s/>ir sporto ministro 2019 m. vasario 4 d. įsakymą Nr. V-86 „Dėl Švietimo srities projektų atrankos komisijos sudarymo“ su visais pakeitimais ir papildymais.</text:span></text:p>
      <text:p text:style-name="P90"/>
      <text:p text:style-name="P91"/>
      <text:p text:style-name="P92"/>
      <text:soft-page-break/>
      <text:p text:style-name="P93"><text:span text:style-name="T94">Švietimo, mokslo ir sporto ministrė</text:span><text:span text:style-name="T95"><text:tab/>Jurgita Šiugždinienė</text:span></text:p>
      <text:soft-page-break/>
      <text:p text:style-name="P96">PATVIRTINTA</text:p>
      <text:p text:style-name="P101"/>
      <text:p text:style-name="P102">Lietuvos Respublikos švietimo,<text:s/></text:p>
      <text:p text:style-name="P103"/>
      <text:p text:style-name="P104">mokslo ir sporto ministro</text:p>
      <text:p text:style-name="P105"/>
      <text:p text:style-name="P106">2023 m. gegužės 2 d.<text:s/></text:p>
      <text:p text:style-name="P107"/>
      <text:p text:style-name="P108"><text:span text:style-name="T109">įsakymu Nr.<text:s/></text:span><text:span text:style-name="T110">V-611</text:span></text:p>
      <text:p text:style-name="P111"/>
      <text:p text:style-name="P112"/>
      <text:p text:style-name="P113"/>
      <text:p text:style-name="P114"><text:span text:style-name="T115">ŠVIETIMO, MOKSLO IR SPORTO SRITIES INFRASTRUKTŪROS ATNAUJINIMO IR PLĖTROS PROJEKTŲ ATRANKOS<text:s/></text:span><text:span text:style-name="T116">KOMISIJOS DARBO REGLAMENT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Švietimo, mokslo ir sporto srities infrastruktūros atnaujinimo ir plėtros projektų atrankos</text:span><text:span text:style-name="T130"><text:s/>komisija (toliau – Komisija) sudaroma įvertinti savivaldybių ir L</text:span><text:span text:style-name="T131">ietuvos Respublikos švietimo, mokslo ir sporto ministro valdymo srities įstaigų</text:span><text:span text:style-name="T132"><text:s/>projektus, siūlomus finansuoti atitinkamų metų Valstybės investicijų programos (toliau – Programa) lėšomis arba siūlomus finansuoti<text:s/></text:span><text:span text:style-name="T133">švietimo, mokslo ir sporto valdymo sričiai numatytų valstybės biudžeto asignavimų, skirtų ilgalaikiam materialiajam ir nematerialiajam turtui, kuriam lėšos neplanuojamos valstybės investicijų programoje, sukurti ar įsigyti (toliau – Turto), lėšomis</text:span><text:span text:style-name="T134">. <text:s/></text:span></text:p>
      <text:p text:style-name="P135"><text:span text:style-name="T136">2</text:span><text:span text:style-name="T137">. Komisijos darbo reglamentas (toliau – Reglamentas) nustato:</text:span></text:p>
      <text:p text:style-name="P138"><text:span text:style-name="T139">2.1</text:span><text:span text:style-name="T140">. Komisijos sudarymą ir jos darbo organizavimą bei sprendimų priėmimą;</text:span></text:p>
      <text:p text:style-name="P141"><text:span text:style-name="T142">2.2</text:span><text:span text:style-name="T143">. pagrindines Komisijos funkcijas;</text:span></text:p>
      <text:p text:style-name="P144"><text:span text:style-name="T145">2.3</text:span><text:span text:style-name="T146">. Komisijos teises ir pareigas.</text:span></text:p>
      <text:p text:style-name="P147"/>
      <text:p text:style-name="P148"><text:span text:style-name="T149">II</text:span><text:span text:style-name="T150"><text:s/>SKYRIUS</text:span></text:p>
      <text:p text:style-name="P151"><text:span text:style-name="T152">KOMISIJOS SUDARYMAS, JOS DARBO ORGANIZAVIMAS BEI SPRENDIMŲ PRIĖMIMAS</text:span></text:p>
      <text:p text:style-name="P153"/>
      <text:p text:style-name="P154"><text:span text:style-name="T155">3</text:span><text:span text:style-name="T156">.<text:s/></text:span><text:span text:style-name="T157">Komisija sudaroma iš ne mažiau kaip 5 narių. Į Komisijos sudėtį įtraukiami<text:s/></text:span><text:span text:style-name="T158">L</text:span><text:span text:style-name="T159">ietuvos Respublikos švietimo, mokslo ir sporto ministerijos (toliau<text:s/></text:span><text:span text:style-name="T160">–<text:s/></text:span><text:span text:style-name="T161">Ministerija)</text:span><text:span text:style-name="T162"><text:s/>valstybės tarnautojai, prireikus pasitelkiant Ministerijai pavaldžių įstaigų atstovus ar<text:s/></text:span><text:span text:style-name="T163">suinteresuotų institucijų ir įstaigų, kitų socialinių ir ekonominių partnerių atstovus ir tam tikros srities ekspertus</text:span><text:span text:style-name="T164">.<text:s/></text:span><text:span text:style-name="T165">Balsavimo teisės pakviesti</text:span><text:span text:style-name="T166"><text:s/></text:span><text:span text:style-name="T167">asmenys</text:span><text:span text:style-name="T168"><text:s/></text:span><text:span text:style-name="T169">neturi.</text:span><text:span text:style-name="T170"><text:s/></text:span></text:p>
      <text:p text:style-name="P171"><text:span text:style-name="T172">4</text:span><text:span text:style-name="T173">.<text:s/></text:span><text:span text:style-name="T174">Komisijos<text:s/></text:span><text:span text:style-name="T175">kadencijos trukmė –<text:s/></text:span><text:span text:style-name="T176">3 metai.<text:s/></text:span><text:span text:style-name="T177">Tas pats asmuo Komisijos pirmininku ar nariu gali būti ne daugiau kaip dvi kadencijas iš eilės. Komisijos pirmininko arba nario pareigas gali eiti<text:s/></text:span><text:span text:style-name="T178">tik nepriekaištingos reputacijos asmenys</text:span><text:span text:style-name="T179">.<text:s/></text:span><text:span text:style-name="T180">Asmuo nelaikomas nepriekaištingos reputacijos, jeigu jis atitinka bent vieną Lietuvos Respublikos valstybės tarnybos įstatymo 4 straipsnio 2 dalyje nustatytą kriterijų.</text:span></text:p>
      <text:p text:style-name="P181"><text:span text:style-name="T182">5</text:span><text:span text:style-name="T183">.<text:s/></text:span><text:span text:style-name="T184">Komisijos pirmininkas arba narys netenka savo pareigų, kai:</text:span></text:p>
      <text:p text:style-name="P185"><text:span text:style-name="T186">5.1</text:span><text:span text:style-name="T187">. ministro įsakymu patvirtinama nauja išrinktos Komisijos sudėtis;</text:span></text:p>
      <text:p text:style-name="P188"><text:span text:style-name="T189">5.2</text:span><text:span text:style-name="T190">. su juo pasibaigia valstybės tarnybos santykiai Ministerijoje;</text:span></text:p>
      <text:p text:style-name="P191"><text:span text:style-name="T192">5.3</text:span><text:span text:style-name="T193">. ministro įsakymu atšaukiamas iš Komisijos pirmininko ar nario pareigų dėl to, kad praranda nepriekaištingą reputaciją, atsistatydina pats arba dėl kitų priežasčių, kai toliau asmuo negali eiti pareigų Komisijoje.</text:span></text:p>
      <text:p text:style-name="P194"><text:span text:style-name="T195">6</text:span><text:span text:style-name="T196">. Jei Komisijos posėdžių sekretorius dėl svarbių priežasčių negali dalyvauti posėdyje, jį pavaduoti Komisijos pirmininkas skiria vieną iš Komisijos narių. Komisijos posėdžių <text:s/>sekretorius yra Komisijos narys, turi balsavimo teisę.</text:span></text:p>
      <text:p text:style-name="P197"><text:span text:style-name="T198">7</text:span><text:span text:style-name="T199">. Komisijos posėdžių sekretorius rengia medžiagą posėdžiams, saugo posėdžių protokolus ir kitus posėdžių dokumentus, teikia reikalingą informaciją.</text:span></text:p>
      <text:p text:style-name="P200"><text:span text:style-name="T201">8</text:span><text:span text:style-name="T202">. Komisijos pirmininko pavedimu Komisijos posėdžių sekretorius ne vėliau kaip prieš vieną darbo dieną elektroniniu paštu supažindina Komisijos narius su numatoma posėdžio darbotvarke.</text:span></text:p>
      <text:p text:style-name="P203"><text:span text:style-name="T204">9</text:span><text:span text:style-name="T205">. Komisijos pirmininkui<text:s/></text:span><text:span text:style-name="T206">pasiūlius, Komisijos nariams pritarus, galimas elektroninis Komisijos posėdis, kai Komisijos <text:s/>nariai savo poziciją posėdžio darbotvarkės klausimu ir dėl siūlomo sprendimo pateikia elektroniniu paštu. Tai fiksuojama Komisijos posėdžio protokole, prie protokolo pridedamas Komisijos nario balsavimo poziciją nusakantis spausdintas elektroninio pašto laiškas.</text:span></text:p>
      <text:p text:style-name="P207"><text:span text:style-name="T208">10</text:span><text:span text:style-name="T209">. Komisijos posėdžiui pirmininkauja Komisijos pirmininkas, jam nesant – Komisijos pirmininko pavaduotojas.</text:span></text:p>
      <text:p text:style-name="P210"><text:span text:style-name="T211">11</text:span><text:span text:style-name="T212">. Komisijos posėdžio darbotvarkė dėl svarbių priežasčių gali būti keičiama Komisijos posėdžio metu, jeigu pritaria daugiau kaip pusė posėdyje dalyvaujančių Komisijos narių.</text:span></text:p>
      <text:p text:style-name="P213"><text:span text:style-name="T214">12</text:span><text:span text:style-name="T215">. Komisijos posėdžiai yra teisėti, jeigu juose dalyvauja daugiau kaip pusė visų Komisijos narių.</text:span></text:p>
      <text:p text:style-name="P216"><text:span text:style-name="T217">13</text:span><text:span text:style-name="T218">. Komisijos sprendimai posėdyje priimami paprasta balsų dauguma, atviru balsavimu. Balsams pasiskirsčius po lygiai, lemia Komisijos pirmininko balsas.</text:span></text:p>
      <text:p text:style-name="P219"><text:span text:style-name="T220">14</text:span><text:span text:style-name="T221">. Komisijos sprendimai įforminami protokolu, kurį rašo Komisijos posėdžių sekretorius.<text:s/></text:span><text:span text:style-name="T222">Komisijos posėdžiai protokoluojami ir fiksuojami garso ir (ar) vaizdo įrašymo priemonėmis. Komisijos pirmininkas komisijos posėdžio pradžioje informuoja dalyvius, kad posėdžio metu bus daromas garso ir (ar) vaizdo įrašas.</text:span></text:p>
      <text:p text:style-name="P223"><text:span text:style-name="T224">15</text:span><text:span text:style-name="T225">. Komisijos pirmininkas arba Komisijos pirmininko pavaduotojas ir Komisijos posėdžių sekretorius privalo pasirašyti Komisijų posėdžių, kuriuose dalyvavo, protokolus.<text:s/></text:span><text:span text:style-name="T226">Komisijos protokolai suformuojami ir pasirašomi<text:s/></text:span><text:span text:style-name="T227">Ministerijos Bendrojoje dokumentų valdymo informacinėje sistemoje (DBSIS)</text:span><text:span text:style-name="T228">.</text:span></text:p>
      <text:p text:style-name="P229"><text:span text:style-name="T230">16</text:span><text:span text:style-name="T231">. Komisijos posėdžių sekretorius supažindina Komisijos narius su posėdžių protokolais.</text:span></text:p>
      <text:p text:style-name="P232"><text:span text:style-name="T233">17</text:span><text:span text:style-name="T234">.<text:s/></text:span><text:span text:style-name="T235">Nuasmeninti (neviešinant fizinių asmenų ne Komisijos narių asmens duomenų) Komisijos posėdžių protokolai skelbiami Ministerijos interneto svetainėje adresu www.smsm.lrv.lt</text:span><text:span text:style-name="T236">.</text:span></text:p>
      <text:p text:style-name="P237"/>
      <text:p text:style-name="P238"><text:span text:style-name="T239">III</text:span><text:span text:style-name="T240"><text:s/>SKYRIUS</text:span></text:p>
      <text:p text:style-name="P241"><text:span text:style-name="T242">KOMISIJOS FUNKCIJOS</text:span></text:p>
      <text:p text:style-name="P243"/>
      <text:p text:style-name="P244"><text:span text:style-name="T245">18</text:span><text:span text:style-name="T246">.<text:s/></text:span><text:span text:style-name="T247">Komisija svarsto Programos einamųjų metų lėšų perskirstymo, projektų tikslinimo, projektų stabdymo ar išbraukimo iš Programos klausimus ir teikia tvirtinti<text:s/></text:span><text:span text:style-name="T248">švietimo, mokslo ir sporto ministrui <text:s/>einamųjų metų<text:s/></text:span><text:span text:style-name="T249">Programos lėšų perskirstymą.</text:span></text:p>
      <text:p text:style-name="P250"><text:span text:style-name="T251">19</text:span><text:span text:style-name="T252">. Vadovaudamasi<text:s/></text:span><text:span text:style-name="T253">Švietimo, mokslo ir sporto srities infrastruktūros atnaujinimo ir plėtros projektų finansavimo ir administravimo tvarkos aprašo,</text:span><text:span text:style-name="T254"><text:s/>patvirtinto<text:s/></text:span><text:span text:style-name="T255">Lietuvos Respublikos švietimo, mokslo ir sporto ministro 2022 m. sausio 14 d. įsakymu Nr. V-84 „</text:span><text:span text:style-name="T256">Dėl Švietimo, mokslo ir sporto srities infrastruktūros atnaujinimo ir plėtros projektų finansavimo ir administravimo tvarkos aprašo patvirtinimo</text:span><text:span text:style-name="T257">“, 1 priede nurodytais<text:s/></text:span><text:span text:style-name="T258">Švietimo, mokslo ir sporto srities infrastruktūros atnaujinimo ir plėtros projektų atrankos kriterijais ir jų reikšmėmis</text:span><text:span text:style-name="T259">,<text:s/></text:span><text:span text:style-name="T260">Komisija įvertina savivaldybių ir L</text:span><text:span text:style-name="T261">ietuvos Respublikos švietimo, mokslo ir sporto ministro valdymo srities įstaigų<text:s/></text:span><text:span text:style-name="T262">pateiktus projektus, siūlomus finansuoti Turto</text:span><text:span text:style-name="T263"><text:s/>lėšomis, taip pat einamųjų metų Turto lėšų perskirstymo, projektų tikslinimo, projektų stabdymo ar išbraukimo iš sąrašo klausimus ir teikia tvirtinti<text:s/></text:span><text:span text:style-name="T264">švietimo, mokslo ir sporto ministrui einamųjų metų savivaldybių ir L</text:span><text:span text:style-name="T265">ietuvos Respublikos švietimo, mokslo ir sporto ministro valdymo srities įstaigų</text:span><text:span text:style-name="T266"><text:s/>projektų finansavimo valstybės biudžeto lėšomis sąrašą ar jo patikslinimą.</text:span></text:p>
      <text:p text:style-name="P267"/>
      <text:p text:style-name="P268"><text:span text:style-name="T269">IV</text:span><text:span text:style-name="T270"><text:s/>SKYRIUS</text:span></text:p>
      <text:p text:style-name="P271"><text:span text:style-name="T272">KOMISIJOS TEISĖS IR PAREIGOS</text:span></text:p>
      <text:p text:style-name="P273"/>
      <text:p text:style-name="P274"><text:span text:style-name="T275">20</text:span><text:span text:style-name="T276">. Komisija savo veikloje vadovaujasi<text:s/></text:span><text:span text:style-name="T277">Lietuvos Respublikos teisės aktais<text:s/></text:span><text:span text:style-name="T278">ir Reglamentu.</text:span></text:p>
      <text:p text:style-name="P279"><text:span text:style-name="T280">21</text:span><text:span text:style-name="T281">. Komisija savo sprendimus priima laikydamasi nešališkumo, objektyvumo, lygiateisiškumo, nediskriminavimo, abipusio pripažinimo, proporcingumo ir skaidrumo principų. Priimdama sprendimus, Komisija yra savarankiška.</text:span></text:p>
      <text:p text:style-name="P282"><text:span text:style-name="T283">22</text:span><text:span text:style-name="T284">. Komisija veikia Ministerijos vardu pagal jai suteiktus įgaliojimus.<text:s/></text:span></text:p>
      <text:p text:style-name="P285"><text:span text:style-name="T286">23</text:span><text:span text:style-name="T287">. Komisija privalo:</text:span></text:p>
      <text:p text:style-name="P288"><text:span text:style-name="T289">23.1</text:span><text:span text:style-name="T290">. vykdyti Reglamente nurodytas funkcijas;</text:span></text:p>
      <text:p text:style-name="P291"><text:span text:style-name="T292">23.2</text:span><text:span text:style-name="T293">. vykdyti savo funkcijas laikantis Lietuvos Respublikos teisės aktų reikalavimų.</text:span></text:p>
      <text:p text:style-name="P294"><text:span text:style-name="T295">24</text:span><text:span text:style-name="T296">. Komisija, vykdydama savo funkcijas, turi teisę:</text:span></text:p>
      <text:p text:style-name="P297"><text:span text:style-name="T298">24.1</text:span><text:span text:style-name="T299">. prašyti, kad savivaldybė ar L</text:span><text:span text:style-name="T300">ietuvos Respublikos švietimo, mokslo ir sporto ministro valdymo srities įstaiga</text:span><text:span text:style-name="T301"><text:s/>paaiškintų savo pasirinkimą dėl pateiktų projektų;</text:span></text:p>
      <text:p text:style-name="P302"><text:span text:style-name="T303">24.2</text:span><text:span text:style-name="T304">. gauti iš savivaldybių ar L</text:span><text:span text:style-name="T305">ietuvos Respublikos švietimo, mokslo ir sporto ministro valdymo srities įstaigų</text:span><text:span text:style-name="T306"><text:s/>papildomą informaciją dėl jų pateikto projekto;</text:span></text:p>
      <text:p text:style-name="P307"><text:span text:style-name="T308">24.3</text:span><text:span text:style-name="T309">. gauti iš Ministerijos administracijos padalinių informaciją, susijusią su pateikto projekto savivaldybės ar L</text:span><text:span text:style-name="T310">ietuvos Respublikos švietimo, mokslo ir sporto ministro valdymo srities įstaiga</text:span><text:span text:style-name="T311">.</text:span></text:p>
      <text:p text:style-name="P312"><text:span text:style-name="T313">25</text:span><text:span text:style-name="T314">. Komisijos pirmininkas, Komisijos pirmininko pavaduotojas ir Komisijos nariai privalo:</text:span></text:p>
      <text:p text:style-name="P315"><text:span text:style-name="T316">25.1</text:span><text:span text:style-name="T317">. nusišalinti nuo svarstomo klausimo, jei yra nagrinėjamas galintis sukelti viešųjų ir privačių interesų konfliktą klausimas;</text:span></text:p>
      <text:p text:style-name="P318"><text:span text:style-name="T319">25.2</text:span><text:span text:style-name="T320">. nepraleisti Komisijos posėdžių be pateisinamos priežasties.</text:span></text:p>
      <text:p text:style-name="P321"><text:span text:style-name="T322">26</text:span><text:span text:style-name="T323">. Komisija, vykdydama jai pavestas funkcijas, neturi teisės tretiesiems asmenims, išskyrus, švietimo, mokslo ir sporto ministrui, jo įgaliotiems asmenims ir kitiems Lietuvos Respublikos teisės aktuose nurodytiems asmenims ir institucijoms, teikti kokią nors informaciją, susijusią su savivaldybių ir L</text:span><text:span text:style-name="T324">ietuvos Respublikos švietimo, mokslo ir sporto ministro valdymo srities įstaigų</text:span><text:span text:style-name="T325"><text:s/>pateiktais projektais.</text:span></text:p>
      <text:p text:style-name="P326"><text:span text:style-name="T327">27</text:span><text:span text:style-name="T328">. Komisijos pirmininkas, Komisijos pirmininko pavaduotojas ir Komisijos nariai turi teisę:</text:span></text:p>
      <text:p text:style-name="P329"><text:span text:style-name="T330">27.1</text:span><text:span text:style-name="T331">. reikšti savo nuomonę svarstomu klausimu;</text:span></text:p>
      <text:p text:style-name="P332"><text:span text:style-name="T333">27.2</text:span><text:span text:style-name="T334">. teikti pasiūlymus Komisijos veiklos klausimais.</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8</text:span><text:span text:style-name="T344">. Komisijos pirmininkas, Komisijos pirmininko pavaduotojas, Komisijos posėdžių sekretorius ir Komisijos narys už savo veiklą atsako pagal Lietuvos Respublikos įstatymus.<text:s/></text:span></text:p>
      <text:p text:style-name="P345"><text:span text:style-name="T346">29</text:span><text:span text:style-name="T347">.<text:s/></text:span><text:span text:style-name="T348">Komisijos veiklos dokumentai (posėdžių protokolai, susirašinėjimo medžiaga ir</text:span><text:span text:style-name="T349"><text:s/></text:span><text:span text:style-name="T350">kiti dokumentai) saugomi vadovaujantis Lietuvos Respublikos dokumentų ir archyvų įstatymu ir jo</text:span><text:span text:style-name="T351"><text:s/></text:span><text:span text:style-name="T352">įgyvendinamaisiais</text:span><text:span text:style-name="T353"><text:s/></text:span><text:span text:style-name="T354">teisės aktais</text:span><text:span text:style-name="T355">.</text:span></text:p>
      <text:p text:style-name="P356"><text:span text:style-name="T357">30</text:span><text:span text:style-name="T358">.<text:s/></text:span><text:span text:style-name="T359">Komisija yra<text:s/></text:span><text:span text:style-name="T360">atskaitinga<text:s/></text:span><text:span text:style-name="T361">švietimo, mokslo ir sporto ministrui</text:span><text:span text:style-name="T362">.</text:span></text:p>
      <text:p text:style-name="P363"/>
      <text:p text:style-name="P364">_________________</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2</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844742-c2c6-4ad3-a4c4-522c2664922d</dc:title>
    <meta:initial-creator>lkvaraciejiene</meta:initial-creator>
    <dc:creator>adlibuser</dc:creator>
    <meta:creation-date>2023-05-03T05:21:00Z</meta:creation-date>
    <dc:date>2023-05-03T05:21:00Z</dc:date>
    <meta:print-date>2019-01-22T06: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277" meta:word-count="1626" meta:character-count="11924" meta:row-count="755" meta:non-whitespace-character-count="10575"/>
  </office:meta>
</office:document-meta>
</file>