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name-asian="Calibri" fo:letter-spacing="-0.0013in" style:font-size-complex="12pt"/>
    </style:style>
    <style:style style:name="T22" style:parent-style-name="DefaultParagraphFont" style:family="text">
      <style:text-properties style:font-name-asian="Calibri" fo:letter-spacing="-0.0013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fo:text-align="justify">
        <style:tab-stops>
          <style:tab-stop style:type="left" style:position="0.9in"/>
          <style:tab-stop style:type="right" style:position="6.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3.15in"/>
    </style:style>
    <style:style style:name="P34" style:parent-style-name="Normal" style:family="paragraph">
      <style:paragraph-properties fo:break-before="page"/>
    </style:style>
    <style:style style:name="P35" style:parent-style-name="Normal" style:family="paragraph">
      <style:paragraph-properties fo:text-align="justify" fo:text-indent="3.15in"/>
      <style:text-properties style:font-size-complex="12pt" style:language-asian="lt" style:country-asian="LT"/>
    </style:style>
    <style:style style:name="P36" style:parent-style-name="Normal" style:family="paragraph">
      <style:paragraph-properties fo:text-align="justify" fo:text-indent="3.15in"/>
      <style:text-properties style:font-size-complex="12pt" style:language-asian="lt" style:country-asian="LT"/>
    </style:style>
    <style:style style:name="P37" style:parent-style-name="Normal" style:family="paragraph">
      <style:paragraph-properties fo:text-align="justify" fo:text-indent="3.15in"/>
      <style:text-properties fo:letter-spacing="-0.0013in" style:font-size-complex="12pt" style:language-asian="lt" style:country-asian="LT"/>
    </style:style>
    <style:style style:name="P38" style:parent-style-name="Normal" style:family="paragraph">
      <style:paragraph-properties fo:text-align="justify" fo:text-indent="4.1347in"/>
      <style:text-properties fo:letter-spacing="-0.0013in" style:font-size-complex="12pt" style:language-asian="lt" style:country-asian="LT"/>
    </style:style>
    <style:style style:name="P39" style:parent-style-name="Normal" style:family="paragraph">
      <style:paragraph-properties fo:text-align="justify" fo:text-indent="4.1347in"/>
      <style:text-properties fo:letter-spacing="-0.0013in"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justify"/>
      <style:text-properties fo:letter-spacing="-0.0013in"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55in"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letter-spacing="0.0034in" style:font-size-complex="12pt" style:language-asian="lt" style:country-asian="LT"/>
    </style:style>
    <style:style style:name="T53" style:parent-style-name="DefaultParagraphFont" style:family="text">
      <style:text-properties fo:letter-spacing="0.0034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34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name="Arial" style:font-name-complex="Arial" fo:color="#000000" fo:font-size="10pt" style:font-size-asian="10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name="Arial" style:font-name-complex="Arial" fo:color="#000000" fo:font-size="10pt" style:font-size-asian="10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letter-spacing="0.0013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RAJONO SAVIVALDYBĖS TARYBA</text:p>
      <text:p text:style-name="P7"/>
      <text:p text:style-name="P8">SPRENDIMAS</text:p>
      <text:p text:style-name="P9">DĖL MOKINIO KREPŠELIO LĖŠŲ APSKAIČIAVIMO IR PASKIRSTYMO KAUNO RAJONO SAVIVALDYBĖS ŠVIETIMO ĮSTAIGOMS IR KITIEMS ŠVIETIMO TEIKĖJAMS TVARKOS APRAŠO PATVIRTINIMO</text:p>
      <text:p text:style-name="P10"/>
      <text:p text:style-name="P11">2016 m. sausio 28 d. <text:s/>Nr. TS-34</text:p>
      <text:p text:style-name="P12">Kaunas</text:p>
      <text:p text:style-name="P13"/>
      <text:p text:style-name="P14"/>
      <text:p text:style-name="P15"><text:span text:style-name="T16">Vadovaudamasi Lietuvos Respublikos vietos savivaldos įstatymo 7 straipsnio 7 punktu, 18 straipsnio 1 dalimi, Lietuvos Respublikos švietimo įstatymo 67 straipsnio 1 ir 2 dalimis, Lietuvos Respublikos 2016 metų valstybės biudžeto ir savivaldybių biudžetų finansinių rodiklių patvirtinimo įstatymo 3 straipsnio 2 ir 3 dalimis,<text:s/></text:span><text:span text:style-name="T17">4 straipsnio 6 dalimi</text:span><text:span text:style-name="T18">, Mokinio krepšelio lėšų apskaičiavimo ir paskirstymo metodika, patvirtinta Lietuvos Respublikos Vyriausybės 2001 m. birželio 27 d. nutarimu Nr. 785 „Dėl mokinio krepšelio lėšų apskaičiavimo ir paskirstymo metodikos patvirtinimo“, Lietuvos Respublikos švietimo ir mokslo ministro 2016 m. sausio 7 d. <text:s/>įsakymu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Kauno rajono savivaldybės taryba<text:s/></text:span><text:span text:style-name="T19">nusprendžia:</text:span></text:p>
      <text:p text:style-name="P20"><text:span text:style-name="T21">1</text:span><text:span text:style-name="T22">.<text:s/></text:span><text:span text:style-name="T23">Patvirtinti Mokinio krepšelio lėšų apskaičiavimo ir paskirstymo Kauno rajono savivaldybės švietimo įstaigoms ir kitiems švietimo teikėjams tvarkos aprašą (pridedama).</text:span></text:p>
      <text:p text:style-name="P24"><text:span text:style-name="T25">2</text:span><text:span text:style-name="T26">. <text:s/>Pripažinti netekusiu galios Kauno rajono savivaldybės tarybos 2015 m. sausio 29 d. sprendimą Nr. TS-7 „Dėl Mokinio krepšelio lėšų apskaičiavimo ir paskirstymo Kauno rajono savivaldybės švietimo įstaigoms tvarkos aprašo patvirtinimo“.</text:span></text:p>
      <text:p text:style-name="P27"/>
      <text:p text:style-name="P28"/>
      <text:p text:style-name="P29"/>
      <text:p text:style-name="P30"><text:span text:style-name="T31">Savivaldybės mero pirmasis pavaduotojas<text:s/></text:span><text:span text:style-name="T32"><text:tab/>Kęstutis Povilaitis</text:span></text:p>
      <text:p text:style-name="P33"/>
      <text:p text:style-name="P34"/>
      <text:soft-page-break/>
      <text:p text:style-name="P35">PATVIRTINTA</text:p>
      <text:p text:style-name="P36">Kauno rajono savivaldybės tarybos</text:p>
      <text:p text:style-name="P37">2016 m. sausio 28 d. sprendimu Nr. TS-34</text:p>
      <text:p text:style-name="P38"/>
      <text:p text:style-name="P39"/>
      <text:p text:style-name="P40"><text:span text:style-name="T41">mokinio krepšelio lėšų apskaičiavimo ir paskirstymo<text:s/></text:span></text:p>
      <text:p text:style-name="P42"><text:span text:style-name="T43">Kauno rajono savivaldybės švietimo įstaigoms ir kitiems švietimo teikėjams tvarkos aprašAS</text:span></text:p>
      <text:p text:style-name="P44"/>
      <text:p text:style-name="P45"><text:span text:style-name="T46">1</text:span><text:span text:style-name="T47">. Mokinio krepšelio lėšų apskaičiavimo ir paskirstymo Kauno rajono savivaldybės (toliau – Savivaldybė) švietimo įstaigoms ir kitiems švietimo teikėjams tvarkos aprašas (toliau – aprašas) reglamentuoja mokinio krepšelio lėšų apskaičiavimą ir paskirstymą mokinių, besimokančių pagal ikimokyklinio, priešmokyklinio, kito neformaliojo švietimo, pradinio, pagrindinio arba vidurinio ugdymo programą (toliau - mokiniai), mokymo reikmėms tenkinti. Šis aprašas taikomas skirstant mokinio krepšelio lėšas Savivaldybės ir nevalstybinėms mokykloms, teikiančioms bendrąjį, ikimokyklinį ir priešmokyklinį ugdymą (toliau kartu – mokyklos), neformaliojo vaikų švietimo mokykloms, formalųjį švietimą papildančio ugdymo mokykloms ir kitiems švietimo teikėjams (toliau – neformaliojo vaikų švietimo teikėjai), taip pat Kauno rajono Švietimo centro Pedagoginei psichologinei tarnybai.<text:s/></text:span><text:span text:style-name="T48">Ši<text:s/></text:span><text:span text:style-name="T49">tvarka leis stiprinti mokyklų finansinį savarankiškumą ir užtikrinti jų finansavimo<text:s/></text:span><text:span text:style-name="T50">skaidrumą.</text:span></text:p>
      <text:p text:style-name="P51"><text:span text:style-name="T52">2</text:span><text:span text:style-name="T53">. Mokinio krepšelis – lėšos, mokykloms skiriamos ateinantiesiems biudžetiniams metams pagal mokinių skaičių einamųjų</text:span><text:span text:style-name="T54"><text:s/>metų rugsėjo 1 dieną, o sanatorijų mokykloms (sanatorijų klasėms) <text:s/>– <text:s/>pagal vidutinį metinį mokinių skaičių.<text:s/></text:span></text:p>
      <text:p text:style-name="P55"><text:span text:style-name="T56">3</text:span><text:span text:style-name="T57">. Mokinio krepšelio lėšos mokykloms skiriamos švietimo ir mokslo ministro<text:s/></text:span><text:span text:style-name="T58">patvirtintam ugdymo planui įgyvendinti.</text:span></text:p>
      <text:p text:style-name="P59"><text:span text:style-name="T60">4</text:span><text:span text:style-name="T61">. Mokinio krepšelį sudaro:</text:span></text:p>
      <text:p text:style-name="P62"><text:span text:style-name="T63">4.1</text:span><text:span text:style-name="T64">. darbo užmokesčio lėšos pagal ugdymo planą (ir apmokėti ikimokyklinio ir priešmokyklinio ugdymo valandas, finansuojamas iš mokinio krepšelio lėšų,), mokyklos ugdymo procesui organizuoti ir valdyti, mokyklos bibliotekos darbuotojams išlaikyti, priemokoms už laikinai nesančių darbuotojų funkcijų (pareigų) arba papildomų darbų atlikimą (jeigu dėl papildomo darbo nesulygstama darbo sutartyje), , taip pat lėšos apmokėti darbo užmokestį ir paslaugas už psichologinę, specialiąją ir socialinę pedagoginę pagalbą; iš mokinio krepšelio lėšų gali būti mokama už darbą pedagoginiams darbuotojams, nurodytiems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os bibliotekos darbuotojams, mokytojų padėjėjams ir darbuotojams, kurių funkcijoms priskiriamas mokyklų veiklos kokybės įsivertinimas;</text:span></text:p>
      <text:p text:style-name="P65"><text:span text:style-name="T66">4.2</text:span><text:span text:style-name="T67">. lėšos kitoms mokymo reikmėms:<text:s/></text:span><text:span text:style-name="T68">vadovėliams ir kitoms mokymo priemonėms pirkti; mokinių pažintinei veiklai</text:span><text:span text:style-name="T69"><text:s/>ir profesiniam orientavimui organizuoti; mokytojų ir kitų ugdymo procese dalyvaujančių asmenų kvalifikacijai tobulinti; informacinėms ir komunikacinėms technologijoms (toliau<text:s/></text:span><text:span text:style-name="T70">–<text:s/></text:span><text:span text:style-name="T71">IKT) diegti ir naudoti (internetui diegti ir naudoti, duomenų bazėms, elektroniniams dienynams tvarkyti, apmokėti už darbą IKT aptarnaujantiems darbuotojams ir kitoms apmokėti išlaidoms, susijusioms su IKT). Nurodytoms mokymo reikmėms tenkinti mokyklos skiria:</text:span></text:p>
      <text:p text:style-name="P72"><text:span text:style-name="T73">4.2.1</text:span><text:span text:style-name="T74">. vadovėliams ir kitoms mokymo priemonėms ne mažiau kaip 80 proc. nurodytų rekomenduojamų mokinio krepšelio sumų;</text:span></text:p>
      <text:p text:style-name="P75"><text:span text:style-name="T76">4.2.2</text:span><text:span text:style-name="T77">. mokinių pažintinei veiklai ir profesiniam orientavimui, mokytojų ir kitų ugdymo procese dalyvaujančių asmenų kvalifikacijai tobulinti, informacinėms ir komunikacinėms technologijoms (IKT) diegti ir naudoti ne mažiau kaip 40 proc. nurodytų rekomenduojamų mokinio krepšelio sumų.</text:span></text:p>
      <text:p text:style-name="P78"><text:span text:style-name="T79">5</text:span><text:span text:style-name="T80">. Bendras mokyklos mokinio krepšelio lėšų poreikis apskaičiuojamas jos sutartinių mokinių skaičių padauginus iš mokinio krepšelio dydžio.<text:s/></text:span></text:p>
      <text:p text:style-name="P81"><text:span text:style-name="T82">6</text:span><text:span text:style-name="T83">. Savivaldybė 93 proc. atitinkamiems metams jai skirtų mokinio krepšelio lėšų paskirsto proporcingai kiekvienai Savivaldybės ir nevalstybinei mokyklai, apskaičiuotam mokinio krepšelio lėšų poreikiui.</text:span></text:p>
      <text:p text:style-name="P84"><text:span text:style-name="T85">7</text:span><text:span text:style-name="T86">. Savivaldybė 7 proc. atitinkamiems metams skirtų mokinio krepšelio lėšų naudoja šioms mokymo reikmėms tenkinti:</text:span></text:p>
      <text:p text:style-name="P87"><text:span text:style-name="T88">7.1</text:span><text:span text:style-name="T89">.<text:s/></text:span><text:span text:style-name="T90">Kauno rajono Švietimo centro p</text:span><text:span text:style-name="T91">edagoginei psichologinei pagalbai organizuoti 90 proc. nurodytos rekomenduojamos mokinio krepšelio lėšų sumos;</text:span></text:p>
      <text:p text:style-name="P92"><text:span text:style-name="T93">7.2</text:span><text:span text:style-name="T94">. brandos egzaminams organizuoti ir vykdyti 80 proc. nurodytos rekomenduojamos mokinio krepšelio lėšų sumos;</text:span></text:p>
      <text:p text:style-name="P95"><text:span text:style-name="T96">7.3</text:span><text:span text:style-name="T97">. profesinės linkmės moduliams neformaliojo švietimo mokyklose organizuoti lėšų neskirti;<text:s/></text:span></text:p>
      <text:p text:style-name="P98"><text:span text:style-name="T99">7.4</text:span><text:span text:style-name="T100">. formaliojo švietimo programas papildantiems ir mokinių saviraiškos poreikius tenkinantiems šių programų moduliams vaikų neformaliojo švietimo mokyklose <text:s/>finansuoti 100 proc. nurodytos mokinio krepšelio lėšų sumos;</text:span></text:p>
      <text:p text:style-name="P101"><text:span text:style-name="T102">7.5</text:span><text:span text:style-name="T103">. likusi dalis – pedagoginių darbuotojų tarifinių atlygių koeficientų skirtumui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įgyvendinti.</text:span></text:p>
      <text:p text:style-name="P104"><text:span text:style-name="T105">8</text:span><text:span text:style-name="T106">. Lėšos neformaliojo vaikų švietimo programoms (išskyrus ikimokyklinio, priešmokyklinio ir formaliojo švietimo programas papildančius ir mokinių saviraiškos poreikius tenkinančius šių programų modulius vaikų neformaliojo švietimo mokyklose) <text:s/>paskirstomos iš savivaldybės mokyklų atitinkamiems metams skirtų mokinio krepšelio lėšų, skaičiuojant vienam mokiniui, besimokančiam pagal bendrojo ugdymo programą, pagal<text:s/></text:span><text:span text:style-name="T107">Mokinio krepšelio lėšų apskaičiavimo ir paskirstymo metodikos</text:span><text:span text:style-name="T108">, patvirtintos Lietuvos Respublikos Vyriausybės<text:s/></text:span><text:span text:style-name="T109">2001 m. birželio 27 d. nutarimu Nr. 785 (toliau –Metodika),<text:s/></text:span><text:span text:style-name="T110">2 priedo 1.5 papunktyje nurodytą dydį. Savivaldybė, atsižvelgdama į prioritetus, gali nustatyti kitokią, nei rekomenduojamą 15 eurų per mėnesį vienam programoje dalyvaujančiam vaikui lėšų sumą, kuri nebūtų 1/3 didesnė ar mažesnė nei 15 eurų. Šios lėšos skiriamos neformaliojo vaikų švietimo teikėjams, išskyrus mokyklas, teikiančias bendrąjį ugdymą. Jos paskirstomos ir naudojamos Savivaldybės tarybos nustatyta tvarka neformaliojo vaikų švietimo programoms finansuoti,</text:span><text:span text:style-name="T111"><text:s/></text:span><text:span text:style-name="T112">vadovaujantis Neformaliojo vaikų švietimo lėšų skyrimo ir panaudojimo tvarkos aprašu, patvirtintu <text:s/>Lietuvos Respublikos Švietimo ir mokslo ministro</text:span><text:span text:style-name="T113"><text:s/></text:span><text:span text:style-name="T114">2016 m. sausio 5 d. įsakymu Nr. V-1.</text:span></text:p>
      <text:p text:style-name="P115"><text:span text:style-name="T116">9</text:span><text:span text:style-name="T117">. Neformaliojo vaikų švietimo programoms finansuoti skiriamos mokinio krepšelio lėšos gali būti naudojamos:</text:span></text:p>
      <text:p text:style-name="P118"><text:span text:style-name="T119">9.1</text:span><text:span text:style-name="T120">. neformaliojo vaikų švietimo mokytojų ir kitų darbuotojų, įgyvendinančių neformaliojo vaikų švietimo programas, darbo užmokesčiui ir socialinio draudimo įmokoms mokėti;</text:span></text:p>
      <text:p text:style-name="P121"><text:span text:style-name="T122">9.2</text:span><text:span text:style-name="T123">. <text:s/>ugdymo priemonėms ir kitoms išlaidoms, tiesiogiai susijusioms su neformaliojo vaikų švietimo programos vykdymu.</text:span></text:p>
      <text:p text:style-name="P124"><text:span text:style-name="T125">10</text:span><text:span text:style-name="T126">. Mokinio krepšelio lėšos, perskirstomos tarp mokyklų dėl pasikeitusio sutartinių mokinių skaičiaus pagal einamųjų metų rugsėjo 1 d. duomenis ir naudojamos laikantis M</text:span><text:span text:style-name="T127">etodikos</text:span><text:span text:style-name="T128"><text:s/>nuostatų.</text:span></text:p>
      <text:p text:style-name="P129"><text:span text:style-name="T130">11</text:span><text:span text:style-name="T131">. Iš mokinio krepšelio lėšų, gautų iš bendrosios perskirstomos sumos atėmus perskirstomas pagal aprašo 10 p. mokinio krepšelio lėšas, mokamas darbuotojų, kuriems už darbą mokama iš mokinio krepšelio lėšų, darbo užmokestis, išeitinės išmokos ir kitos su darbo santykiais susijusios išmokos bei kompensacijos, mokyklos, kurioje mokosi pabėgėliai, tenkinamos <text:s/>mokymo reikmės.</text:span></text:p>
      <text:p text:style-name="P132"><text:span text:style-name="T133">12</text:span><text:span text:style-name="T134">. Gauta ir nepanaudota specialios tikslinės dotacijos dalis mokinio krepšeliui finansuoti <text:s/>grąžinama į valstybės biudžetą iki teisės aktuose nurodytos datos.</text:span></text:p>
      <text:p text:style-name="P135"><text:span text:style-name="T136">13</text:span><text:span text:style-name="T137">. Siekiant išvengti mokinio krepšelio lėšų trūkumo, mokyklų vadovai kiekvienų mokslo metų mokyklos tarybos patvirtintą ugdymo planą turi suderinti su Savivaldybės administracijos Kultūros, švietimo ir sporto skyriumi.</text:span></text:p>
      <text:p text:style-name="P138"><text:span text:style-name="T139">14</text:span><text:span text:style-name="T140">. Efektyviam ir rezultatyviam mokinio krepšelio lėšų panaudojimui užtikrinti Savivaldybės administracijos Kultūros, švietimo ir sporto skyrius vykdo sistemingą ugdymo proceso, Savivaldybės administracijos Biudžeto ir finansų skyrius – mokykloms skirtų valstybės biudžeto lėšų panaudojimo stebėseną.</text:span></text:p>
      <text:p text:style-name="P141"><text:span text:style-name="T142">15</text:span><text:span text:style-name="T143">. Mokyklos vadovas atsako už realiais finansiniais ištekliais grindžiamų sprendimų vykdymą, kad ugdymo programos ir ugdymo planų įgyvendinimas būtų susietas su švietimo įstaigų finansavimu.</text:span></text:p>
      <text:p text:style-name="P144"><text:span text:style-name="T14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5-04T06:12:00Z</meta:creation-date>
    <dc:date>2016-05-04T06:12:00Z</dc:date>
    <meta:print-date>2016-01-28T11:13:00Z</meta:print-date>
    <meta:template xlink:href="Normal" xlink:type="simple"/>
    <meta:editing-cycles>2</meta:editing-cycles>
    <meta:editing-duration>PT0S</meta:editing-duration>
    <meta:document-statistic meta:page-count="4" meta:paragraph-count="47" meta:word-count="1209" meta:character-count="10026" meta:row-count="221" meta:non-whitespace-character-count="8864"/>
  </office:meta>
</office:document-meta>
</file>