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keep-with-next="always" fo:text-align="center"/>
    </style:style>
    <style:style style:name="T3" style:parent-style-name="DefaultParagraphFont" style:family="text"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P4" style:parent-style-name="Normal" style:family="paragraph">
      <style:text-properties fo:font-size="10pt" style:font-size-asian="10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text-properties fo:font-size="3pt" style:font-size-asian="3pt" style:font-size-complex="3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style:font-weight-complex="bold" style:font-style-complex="italic" style:font-size-complex="12pt" style:language-asian="lt" style:country-asian="L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416in"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3D3D3D" style:font-size-complex="12pt" fo:background-color="#FFFFFF"/>
    </style:style>
    <style:style style:name="T24" style:parent-style-name="DefaultParagraphFont" style:family="text">
      <style:text-properties style:font-size-complex="12pt" fo:background-color="#FFFFFF"/>
    </style:style>
    <style:style style:name="T25" style:parent-style-name="DefaultParagraphFont" style:family="text">
      <style:text-properties fo:color="#3D3D3D" style:font-size-complex="12pt" fo:background-color="#FFFFFF"/>
    </style:style>
    <style:style style:name="T26" style:parent-style-name="DefaultParagraphFont" style:family="text">
      <style:text-properties style:font-size-complex="12pt" fo:background-color="#FFFFFF"/>
    </style:style>
    <style:style style:name="T27" style:parent-style-name="DefaultParagraphFont" style:family="text">
      <style:text-properties fo:color="#3D3D3D" style:font-size-complex="12pt" fo:background-color="#FFFFFF"/>
    </style:style>
    <style:style style:name="T28" style:parent-style-name="DefaultParagraphFont" style:family="text">
      <style:text-properties style:font-size-complex="12pt" fo:background-color="#FFFFFF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name="TimesLT" style:font-size-complex="12pt"/>
    </style:style>
    <style:style style:name="T41" style:parent-style-name="DefaultParagraphFont" style:family="text">
      <style:text-properties style:font-name="TimesLT"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3D3D3D" style:font-size-complex="12pt" fo:background-color="#FFFFFF"/>
    </style:style>
    <style:style style:name="T55" style:parent-style-name="DefaultParagraphFont" style:family="text">
      <style:text-properties style:font-size-complex="12pt" fo:background-color="#FFFFFF"/>
    </style:style>
    <style:style style:name="T56" style:parent-style-name="DefaultParagraphFont" style:family="text">
      <style:text-properties fo:color="#3D3D3D" style:font-size-complex="12pt" fo:background-color="#FFFFFF"/>
    </style:style>
    <style:style style:name="T57" style:parent-style-name="DefaultParagraphFont" style:family="text">
      <style:text-properties style:font-size-complex="12pt" fo:background-color="#FFFFFF"/>
    </style:style>
    <style:style style:name="T58" style:parent-style-name="DefaultParagraphFont" style:family="text">
      <style:text-properties fo:color="#3D3D3D" style:font-size-complex="12pt" fo:background-color="#FFFFFF"/>
    </style:style>
    <style:style style:name="T59" style:parent-style-name="DefaultParagraphFont" style:family="text">
      <style:text-properties style:font-size-complex="12pt" fo:background-color="#FFFFFF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3D3D3D" style:font-size-complex="12pt" fo:background-color="#FFFFFF"/>
    </style:style>
    <style:style style:name="T65" style:parent-style-name="DefaultParagraphFont" style:family="text">
      <style:text-properties style:font-size-complex="12pt" fo:background-color="#FFFFFF"/>
    </style:style>
    <style:style style:name="T66" style:parent-style-name="DefaultParagraphFont" style:family="text">
      <style:text-properties fo:color="#3D3D3D" style:font-size-complex="12pt" fo:background-color="#FFFFFF"/>
    </style:style>
    <style:style style:name="T67" style:parent-style-name="DefaultParagraphFont" style:family="text">
      <style:text-properties style:font-size-complex="12pt" fo:background-color="#FFFFFF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paragraph-properties>
        <style:tab-stops>
          <style:tab-stop style:type="left" style:position="4.4062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Object 1" text:anchor-type="as-char" svg:x="0in" svg:y="0in" svg:width="0.5in" svg:height="0.5722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RADVILIŠKIO RAJONO SAVIVALDYBĖS TARYBA</text:p>
      <text:p text:style-name="P6"/>
      <text:p text:style-name="P7"/>
      <text:p text:style-name="P8">SPRENDIMAS</text:p>
      <text:p text:style-name="P9"><text:span text:style-name="T10">DĖL RADVILIŠKIO MIESTO TERITORIJOS BENDROJO PLANO KEITIMO IR PLANAVIMO TIKSLŲ NUSTATYMO</text:span></text:p>
      <text:p text:style-name="P11"/>
      <text:p text:style-name="P12">2020 m. lapkričio 5 d. Nr. T-375</text:p>
      <text:p text:style-name="P13"/>
      <text:p text:style-name="P14">Radviliškis</text:p>
      <text:p text:style-name="P15"/>
      <text:p text:style-name="P16"/>
      <text:p text:style-name="P17"><text:span text:style-name="T18">Vadovaudamasi Lietuvos Respublikos vietos savivaldos įstatymo 6 straipsnio 19 punktu, 16 straipsnio 4 dalimi, Lietuvos Respublikos teritorijų planavimo įstatymo 24 straipsnio 4 dalimi, 28 straipsnio 1 dalimi, Kompleksinio teritorijų planavimo dokumentų rengimo taisyklių, patvirtintų Lietuvos Respublikos aplinkos ministro 2014 m. sausio 2 d. įsakymu Nr. D1-8 „Dėl Kompleksinio teritorijų planavimo dokumentų rengimo taisyklių patvirtinimo“, 223 punktu, bei atsižvelgdama į Radviliškio rajono savivaldybės tarybos 2019 m. gruodžio 19 d. sprendimą Nr. T-158 „Dėl Radviliškio miesto teritorijos bendrojo plano ir Radviliškio rajono savivaldybės Baisogalos miestelio bendrojo plano sprendinių įgyvendinimo stebėsenos ataskaitų aprobavimo“, Radviliškio rajono savivaldybės taryba <text:s/></text:span><text:span text:style-name="T19">nusprendžia:</text:span></text:p>
      <text:p text:style-name="P20"><text:span text:style-name="T21">1</text:span><text:span text:style-name="T22">. Keisti Radviliškio miesto teritorijos bendrąjį planą (toliau – Bendrasis planas), patvirtintą Radviliškio rajono savivaldybės tarybos 2008 m.</text:span><text:span text:style-name="T23"><text:s/></text:span><text:span text:style-name="T24">birželio 26</text:span><text:span text:style-name="T25"><text:s/></text:span><text:span text:style-name="T26">d.</text:span><text:span text:style-name="T27"><text:s/></text:span><text:span text:style-name="T28">sprendimu Nr. T-440 „Dėl<text:s/></text:span><text:span text:style-name="T29">Radviliškio miesto bendrojo plano tvirtinimo“.</text:span></text:p>
      <text:p text:style-name="P30"><text:span text:style-name="T31">2</text:span><text:span text:style-name="T32">. Nustatyti planavimo tikslus Bendrajam planui keisti:</text:span></text:p>
      <text:p text:style-name="P33"><text:span text:style-name="T34">2.1</text:span><text:span text:style-name="T35">. įvertinti esamą miesto teritorijų funkcinį zonavimą (pagal žemės naudojimo būdus) ir numatyti platesnį galimą alternatyvių funkcinių zonų reglamentavimą, kad užtikrinti racionalesnį žemės naudojimą;</text:span></text:p>
      <text:p text:style-name="P36"><text:span text:style-name="T37">2.2</text:span><text:span text:style-name="T38">. sudaryti sąlygas darniai teritorijos raidai, nuosekliai erdvinės ir funkcinės integracijos politikai įgyvendinti, teritorijų sanglaudai;</text:span></text:p>
      <text:p text:style-name="P39"><text:span text:style-name="T40">2.3</text:span><text:span text:style-name="T41">. kurti sveiką, saugią, darnią gyvenamąją aplinką ir visavertes gyvenimo sąlygas;</text:span></text:p>
      <text:p text:style-name="P42"><text:span text:style-name="T43">2.4</text:span><text:span text:style-name="T44">. identifikuoti teritorijas, kuriose turėtų būti išlaikomas architektūrinis miesto savitumas ar gairės, kuriomis galėtų būti nustatomos šios teritorijos;</text:span></text:p>
      <text:p text:style-name="P45"><text:span text:style-name="T46">2.5</text:span><text:span text:style-name="T47">. nustatyti prioritetinės Savivaldybės infrastruktūros vystymo principus ir (ar) jos išdėstymo reikalavimus, prioritetinės savivaldybės infrastruktūros vystymo etapus, išskirti prioritetines infrastruktūros vystymo teritorijas;</text:span></text:p>
      <text:p text:style-name="P48"><text:span text:style-name="T49">2.6</text:span><text:span text:style-name="T50">. įvertinti sprendinių įgyvendinimo prioritetus.</text:span></text:p>
      <text:p text:style-name="P51"><text:span text:style-name="T52">3</text:span><text:span text:style-name="T53">. Pavesti Radviliškio rajono savivaldybės administracijos direktoriui organizuoti Radviliškio miesto teritorijos bendrojo plano, patvirtinto Radviliškio rajono savivaldybės tarybos 2008 m.</text:span><text:span text:style-name="T54"><text:s/></text:span><text:span text:style-name="T55">birželio 26</text:span><text:span text:style-name="T56"><text:s/></text:span><text:span text:style-name="T57">d.</text:span><text:span text:style-name="T58"><text:s/></text:span><text:span text:style-name="T59">sprendimu Nr. T-440 „Dėl<text:s/></text:span><text:span text:style-name="T60">Radviliškio miesto bendrojo plano tvirtinimo“, keitimą.</text:span></text:p>
      <text:p text:style-name="P61"><text:span text:style-name="T62">4</text:span><text:span text:style-name="T63">. Pripažinti netekusiu galios Radviliškio rajono savivaldybės tarybos 2010 m.</text:span><text:span text:style-name="T64"><text:s/></text:span><text:span text:style-name="T65">balandžio 20 d.</text:span><text:span text:style-name="T66"><text:s/></text:span><text:span text:style-name="T67">sprendimą Nr. T-966 „Dėl<text:s/></text:span><text:span text:style-name="T68">Radviliškio miesto bendrojo plano sprendinių keitimo“.</text:span></text:p>
      <text:p text:style-name="P69"><text:span text:style-name="T70">Šis sprendimas gali būti skundžiamas Lietuvos Respublikos administracinių bylų teisenos įstatymo nustatyta tvarka.</text:span></text:p>
      <text:p text:style-name="P71"/>
      <text:p text:style-name="P72"/>
      <text:p text:style-name="P73"/>
      <text:p text:style-name="P74"><text:span text:style-name="T75">Savivaldybės meras<text:s/></text:span><text:span text:style-name="T76"><text:tab/>Antanas Čepon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1</meta:initial-creator>
    <dc:creator>adlibuser</dc:creator>
    <meta:creation-date>2020-11-06T09:20:00Z</meta:creation-date>
    <dc:date>2020-11-06T09:20:00Z</dc:date>
    <meta:print-date>2020-10-14T06:19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346" meta:character-count="2818" meta:row-count="40" meta:non-whitespace-character-count="2491"/>
  </office:meta>
</office:document-meta>
</file>