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Verdana"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SPRENDIMAS</text:p>
      <text:p text:style-name="P13"><text:span text:style-name="T14">DĖL<text:s/></text:span><text:span text:style-name="T15">KAI KURIŲ MARIJAMPOLĖS SAVIVALDYBĖS TARYBOS SPRENDIMŲ PRIPAŽINIMO NETEKUSIAIS GALIOS<text:s/></text:span></text:p>
      <text:p text:style-name="P16"/>
      <text:p text:style-name="P17">2024 m. rugpjūčio 26 d. Nr. 1-274</text:p>
      <text:p text:style-name="P18">Marijampolė</text:p>
      <text:p text:style-name="P19"/>
      <text:p text:style-name="P20"/>
      <text:p text:style-name="P21"><text:span text:style-name="T22">Vadovaudamasi</text:span><text:span text:style-name="T23"><text:s/>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6 straipsnio1 dalimi,</text:span><text:span text:style-name="T26"><text:s/>Lietuvos Respublikos biudžetinių įstaigų įstatymo 5 straipsnio 2 dalimi, Marijampolės savivaldybės taryba</text:span><text:span text:style-name="T27"><text:s/>nusprendžia</text:span><text:span text:style-name="T28">:</text:span></text:p>
      <text:p text:style-name="P29"><text:span text:style-name="T30">Pripažinti netekusiais galios:</text:span></text:p>
      <text:p text:style-name="P31"><text:span text:style-name="T32">1</text:span><text:span text:style-name="T33">. Marijampolės savivaldybės tarybos 2016 m. sausio 25 d. sprendimą Nr. 1-17 „Dėl mokesčio už ugdymą dailės mokykloje nustatymo“<text:s/></text:span><text:span text:style-name="T34">su visais pakeitimais ir papildymais;</text:span></text:p>
      <text:p text:style-name="P35"><text:span text:style-name="T36">2</text:span><text:span text:style-name="T37">. Marijampolės savivaldybės tarybos 2016 m. gegužės 30 d. sprendimą Nr. 1-180 „Dėl mokesčio už ugdymą Marijampolės meno mokykloje nustatymo“</text:span><text:span text:style-name="T38"><text:s/>su visais pakeitimais ir papildymais;</text:span></text:p>
      <text:p text:style-name="P39"><text:span text:style-name="T40">3</text:span><text:span text:style-name="T41">. Marijampolės savivaldybės tarybos 2020 m. birželio 29 d. sprendimą Nr. 1-189 „Dėl neformaliojo ugdymo mokesčio Marijampolės moksleivių kūrybos centre nustatymo“</text:span><text:span text:style-name="T42"><text:s/>su visais pakeitimais ir papildymais.</text:span></text:p>
      <text:p text:style-name="Normal"/>
      <text:p text:style-name="Normal"/>
      <text:p text:style-name="Normal"/>
      <text:p text:style-name="P43">Savivaldybės meras<text:tab/><text:tab/><text:tab/><text:tab/>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Kruglaitė</meta:initial-creator>
    <dc:creator>adlibuser</dc:creator>
    <meta:creation-date>2024-08-28T08:11:00Z</meta:creation-date>
    <dc:date>2024-08-28T08:11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6" meta:character-count="1095" meta:row-count="61" meta:non-whitespace-character-count="979"/>
  </office:meta>
</office:document-meta>
</file>