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7" style:parent-style-name="Normal" style:family="paragraph">
      <style:paragraph-properties fo:keep-with-next="always" fo:text-align="center" fo:margin-right="-0.0125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tab-stops>
          <style:tab-stop style:type="left" style:position="1.802in"/>
          <style:tab-stop style:type="center" style:position="3.4506in"/>
        </style:tab-stops>
      </style:paragraph-properties>
    </style:style>
    <style:style style:name="P16" style:parent-style-name="Normal" style:family="paragraph">
      <style:paragraph-properties fo:keep-with-next="always" fo:text-align="center" fo:margin-right="-0.0125in"/>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P3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
      <text:p text:style-name="P12">SPRENDIMAS</text:p>
      <text:p text:style-name="P13">DĖL NERINGOS SAVIVALDYBĖS TARYBOS 2020 M. VASARIO 20 D. SPRENDIMO<text:s/><text:line-break/>NR. T1-35 „DĖL NERINGOS SAVIVALDYBĖS 2020 METŲ BIUDŽETO PATVIRTINIMO“ PAKEITIMO</text:p>
      <text:p text:style-name="P14"/>
      <text:p text:style-name="P15">2020 m. gruodžio 22 d. Nr. T1-261</text:p>
      <text:p text:style-name="P16">Neringa</text:p>
      <text:p text:style-name="P17"/>
      <text:p text:style-name="P18"/>
      <text:p text:style-name="P19">Vadovaudamasi Lietuvos Respublikos vietos savivaldos įstatymo 16 straipsnio 2 dalies 15 punktu ir 18 straipsnio 1 dalimi, Lietuvos Respublikos 2020 metų valstybės biudžeto ir savivaldybių biudžetų finansinių rodiklių patvirtinimo įstatymu, Specialios tikslinės dotacijos ugdymo reikmėms finansuoti 2020 metais paskirstymu pagal savivaldybes, patvirtintu Lietuvos Respublikos švietimo, mokslo ir sporto ministro 2020 m. sausio 3 d. įsakymu Nr. V-4 (2020-10-02 įsakymo Nr. V-1489 redakcija), Neringos savivaldybės taryba<text:s/><text:span text:style-name="T20">nusprendžia</text:span></text:p>
      <text:p text:style-name="P21">pakeisti Neringos savivaldybės tarybos 2020 m. vasario 20 d. sprendimą Nr. T1-35 „Dėl Neringos savivaldybės 2020 metų biudžeto patvirtinimo“ (kartu su Neringos savivaldybės tarybos 2020 m. kovo 26 d. sprendimo Nr. T1-45, Neringos savivaldybės tarybos 2020 m. balandžio 30 d. sprendimo Nr. T1-71, Neringos savivaldybės tarybos 2020 m. gegužės 28 d. sprendimo Nr. T1-82, Neringos savivaldybės tarybos 2020 m. birželio 25 d. sprendimo Nr. T1-104, Neringos savivaldybės tarybos 2020 m. rugpjūčio 27 d. sprendimo Nr. T1-128, Neringos savivaldybės tarybos 2020 m. rugsėjo 24 d. sprendimo Nr. T1-143, Neringos savivaldybės tarybos 2020 m. spalio 29 d. sprendimo Nr. T1-197, Neringos savivaldybės tarybos 2020 m. lapkričio 26 d. sprendimo Nr. T1-228 redakcijomis):</text:p>
      <text:p text:style-name="P22">1. Pakeisti 1 punktą, vietoje skaičių „17466,9“ ir „2359,6“ įrašant skaičius „17510,6“ ir „2359,6“, ir išdėstyti jį taip:</text:p>
      <text:p text:style-name="P23">„1. Patvirtinti Neringos savivaldybės 2020 metų biudžeto pajamas – 17510,6 tūkst. Eur ir kitų finansavimo šaltinių lėšas – 2359,6 tūkst. Eur (praėjusių metų nepanaudota pajamų dalis, kuri viršija praėjusių metų panaudotus asignavimus) (1 priedas).“</text:p>
      <text:p text:style-name="P24">2. Pakeisti 2 punktą, vietoje skaičių „19826,5“, „12043,3“, „6144,1“ ir „7783,2“ įrašant skaičius „19870,2“, „12040,9“, „6146,1“ ir „7829,3“, ir išdėstyti jį taip:</text:p>
      <text:p text:style-name="P25">„2. Patvirtinti Neringos savivaldybės 2020 metų biudžeto asignavimus – 19870,2 tūkst. Eur, iš jų: išlaidoms –12040,9 <text:s/>tūkst. Eur, iš jų: darbo užmokesčiui – 6146,1 <text:s/>tūkst. Eur ir turtui įsigyti – <text:s/>7829,3 tūkst. Eur (2 priedas).“</text:p>
      <text:p text:style-name="P26">3. Pakeisti 2.3 papunktį, vietoje skaičiaus „442,2“ įrašant skaičių „443,6“, ir išdėstyti jį taip:</text:p>
      <text:p text:style-name="P27">„2.3. ugdymo reikmėms finansuoti – <text:s/>443,6 tūkst. Eur (5 priedas);“.</text:p>
      <text:p text:style-name="P28">4. Pakeisti 2.4 papunktį, vietoje skaičių „518,8“, „47,3“, „366,3“ ir „105,2“ įrašant skaičius „519,3“, „47,3“, „366,8“ ir „105,2“, ir išdėstyti jį taip:</text:p>
      <text:p text:style-name="P29">„2.4. Neringos savivaldybės biudžetinių įstaigų pajamų įmokas į Neringos savivaldybės 2020 metų biudžetą 519,3 tūkst. Eur, iš jų: 47,3 tūkst. Eur įmokas už išlaikymą švietimo, socialinės apsaugos ir kitose įstaigose, 366,8 tūkst. Eur pajamas už prekes ir paslaugas, 105,2 tūkst. Eur pajamas už savivaldybės ilgalaikio ir trumpalaikio materialiojo <text:s/>turto nuomą (6 priedas);“.</text:p>
      <text:p text:style-name="P30">5. Pakeisti 2.5 papunktį, vietoj skaičiaus „6373,9“ įrašant skaičių „6415,7“, ir išdėstyti jį taip:</text:p>
      <text:p text:style-name="P31">„2.5. Neringos savivaldybės 2020 metų biudžeto asignavimus iš valstybės biudžeto dotacijų ir Europos Sąjungos finansinės paramos – 6415,7 tūkst. Eur (7 priedas)“.</text:p>
      <text:p text:style-name="P32">6. Pakeisti 1, 2, 3, 4, 5, 6 <text:s/>ir 7 priedus ir juos išdėstyti nauja redakcija (pridedama).</text:p>
      <text:p text:style-name="P33">Skelbti šį sprendimą Teisės aktų registre ir Neringos savivaldybės interneto svetainėje.</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2-28T13:04:00Z</meta:creation-date>
    <dc:date>2020-12-28T13:04:00Z</dc:date>
    <meta:print-date>2020-12-26T09:09:00Z</meta:print-date>
    <meta:template xlink:href="Normal.dotm" xlink:type="simple"/>
    <meta:editing-cycles>2</meta:editing-cycles>
    <meta:editing-duration>PT0S</meta:editing-duration>
    <meta:document-statistic meta:page-count="2" meta:paragraph-count="25" meta:word-count="444" meta:character-count="3511" meta:row-count="85" meta:non-whitespace-character-count="3092"/>
  </office:meta>
</office:document-meta>
</file>