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size="8.5pt" style:font-size-asian="8.5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ŪKIO MINISTRAS</text:p>
      <text:p text:style-name="P9"/>
      <text:p text:style-name="P10">ĮSAKYMAS</text:p>
      <text:p text:style-name="P11">DĖL lietuvos respublikos ūkio ministro 2008 m. rugpjūčio 28 d. įsakymo Nr. 4-379 „DĖL 2006 m. GEGUŽĖS 17 d. EUROPOS PARLAMENTO IR TARYBOS REGLAMENTO (EB) Nr. 816/2006 DĖL PATENTŲ, SUSIJUSIŲ SU FARMACIJOS PRODUKTŲ, EKSPORTUOJAMŲ Į ŠALIS, TURINČIAS PROBLEMŲ VISUOMENĖS SVEIKATOS SRITYJE, GAMYBA, PRIVERSTINIO LICENCIJAVIMO ĮGYVENDINIMO TAISYKLIŲ PATVIRTINIMO“ PRIPAŽINIMO NETEKUSIU GALIOS</text:p>
      <text:p text:style-name="P12"/>
      <text:p text:style-name="P13">2014 m. gruodžio 29 d. Nr. 4-945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P r i p a ž į s t u netekusiu galios Lietuvos Respublikos ūkio ministro 2008 m. rugpjūčio 28 d. įsakymą Nr. 4-379 „Dėl 2006 m. gegužės 17 d. Europos Parlamento ir Tarybos reglamento (EB) Nr. 816/2006 dėl patentų, susijusių su farmacijos produktų, eksportuojamų į šalis, turinčias problemų visuomenės sveikatos srityje, gamyba, priverstinio licencijavimo įgyvendinimo taisyklių patvirtinimo“.</text:span></text:p>
      <text:p text:style-name="P21"><text:span text:style-name="T22">2</text:span><text:span text:style-name="T23">. N u s t a t a u, kad šis įsakymas įsigalioja 2015 m. sausio 1 dieną.</text:span><text:span text:style-name="T24"><text:s/></text:span></text:p>
      <text:p text:style-name="P25"/>
      <text:p text:style-name="P26"/>
      <text:p text:style-name="P27"/>
      <text:p text:style-name="P28">Ūkio ministras<text:tab/><text:tab/><text:tab/><text:tab/><text:tab/><text:tab/><text:tab/><text:tab/><text:tab/><text:tab/><text:s text:c="4"/>Evaldas Gust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lovaciova Ilona</meta:initial-creator>
    <dc:creator>Adlib User</dc:creator>
    <meta:creation-date>2014-12-30T07:37:00Z</meta:creation-date>
    <dc:date>2014-12-30T07:37:00Z</dc:date>
    <meta:print-date>2014-12-29T11:44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09" meta:character-count="990" meta:row-count="56" meta:non-whitespace-character-count="898"/>
  </office:meta>
</office:document-meta>
</file>