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name="Palemonas" fo:font-size="10pt" style:font-size-asian="10pt"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Palemonas" style:font-size-complex="12pt" style:language-asian="lt" style:country-asian="LT"/>
    </style:style>
    <style:style style:name="T25" style:parent-style-name="DefaultParagraphFont" style:family="text">
      <style:text-properties style:font-name="Palemona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Palemonas" fo:color="#000000" style:font-size-complex="12pt" style:language-asian="lt" style:country-asian="LT"/>
    </style:style>
    <style:style style:name="T28" style:parent-style-name="DefaultParagraphFont" style:family="text">
      <style:text-properties style:font-name="Palemona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name="Palemonas" style:font-size-complex="12pt" style:language-asian="lt" style:country-asian="LT"/>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style:font-size-complex="12pt" style:language-asian="lt" style:country-asian="LT"/>
    </style:style>
    <style:style style:name="T33" style:parent-style-name="DefaultParagraphFont" style:family="text">
      <style:text-properties style:font-name="Palemonas" fo:letter-spacing="0.0416in" style:font-size-complex="12pt" style:language-asian="lt" style:country-asian="LT"/>
    </style:style>
    <style:style style:name="T34" style:parent-style-name="DefaultParagraphFont" style:family="text">
      <style:text-properties style:font-name="Palemonas"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name="Palemonas" style:font-size-complex="12pt" style:language-asian="lt" style:country-asian="LT"/>
    </style:style>
    <style:style style:name="T37" style:parent-style-name="DefaultParagraphFont" style:family="text">
      <style:text-properties style:font-name="Palemonas" style:font-size-complex="12pt" style:language-asian="lt" style:country-asian="LT"/>
    </style:style>
    <style:style style:name="T38" style:parent-style-name="DefaultParagraphFont" style:family="text">
      <style:text-properties style:font-name="Palemonas" style:font-size-complex="12pt" style:language-asian="lt" style:country-asian="LT"/>
    </style:style>
    <style:style style:name="T39" style:parent-style-name="DefaultParagraphFont" style:family="text">
      <style:text-properties style:font-name="Palemonas" fo:letter-spacing="0.0416in" style:font-size-complex="12pt" style:language-asian="lt" style:country-asian="LT"/>
    </style:style>
    <style:style style:name="T40" style:parent-style-name="DefaultParagraphFont" style:family="text">
      <style:text-properties style:font-name="Palemonas" style:font-size-complex="12pt" style:language-asian="lt" style:country-asian="LT"/>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keep-with-next="always" fo:text-align="center"/>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P78" style:parent-style-name="Normal" style:family="paragraph">
      <style:paragraph-properties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weight-complex="bold" fo:color="#000000" style:language-asian="lt" style:country-asian="LT"/>
    </style:style>
    <style:style style:name="P82" style:parent-style-name="Normal" style:family="paragraph">
      <style:text-properties style:font-weight-complex="bold" fo:color="#000000"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text-properties style:language-asian="lt" style:country-asian="LT"/>
    </style:style>
    <style:style style:name="P93" style:parent-style-name="Normal" style:family="paragraph">
      <style:paragraph-properties fo:text-align="justify" fo:text-indent="0.4923in"/>
      <style:text-properties style:language-asian="lt" style:country-asian="L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keep-with-next="always" fo:text-align="center"/>
      <style:text-properties fo:font-weight="bold" style:font-weight-asian="bold" style:font-size-complex="12pt"/>
    </style:style>
    <style:style style:name="P123" style:parent-style-name="Normal" style:family="paragraph">
      <style:paragraph-properties fo:keep-with-next="always" fo:text-align="center"/>
    </style:style>
    <style:style style:name="P124" style:parent-style-name="Normal" style:family="paragraph">
      <style:paragraph-properties fo:keep-with-next="always" fo:text-align="center"/>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center"/>
      <style:text-properties fo:font-weight="bold" style:font-weight-asian="bold" style:font-weight-complex="bold"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tyle-complex="italic"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text-properties style:language-asian="lt" style:country-asian="LT" fo:hyphenate="false"/>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weight-complex="bold" style:font-style-complex="italic" style:language-asian="lt" style:country-asian="LT"/>
    </style:style>
    <style:style style:name="T162" style:parent-style-name="DefaultParagraphFont" style:family="text">
      <style:text-properties style:font-weight-complex="bold" style:font-style-complex="italic"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font-style-complex="italic"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weight-complex="bold" style:font-style-complex="italic"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weight-complex="bold" style:font-style-complex="italic" fo:color="#000000"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vertical-align="middle"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ab-stops>
          <style:tab-stop style:type="left" style:position="1.2798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tab-stops>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fo:text-align="justify" fo:text-indent="0.4923in">
        <style:tab-stops>
          <style:tab-stop style:type="left" style:position="4.3312in"/>
          <style:tab-stop style:type="right" style:position="5.768in"/>
        </style:tab-stops>
      </style:paragraph-properties>
      <style:text-properties style:font-weight-complex="bold" fo:letter-spacing="-0.0013in" style:language-asian="lt" style:country-asian="LT"/>
    </style:style>
    <style:style style:name="P193" style:parent-style-name="Normal" style:family="paragraph">
      <style:paragraph-properties fo:text-align="justify" fo:text-indent="0.4923in">
        <style:tab-stops>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keep-with-next="always" fo:text-align="center"/>
    </style:style>
    <style:style style:name="P200" style:parent-style-name="Normal" style:family="paragraph">
      <style:paragraph-properties fo:keep-with-next="always" fo:text-align="center"/>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tab-stops>
          <style:tab-stop style:type="left" style:position="0.6895in"/>
        </style:tab-stops>
      </style:paragraph-properties>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text-align="justify"/>
      <style:text-properties style:font-weight-complex="bold" style:language-asian="lt" style:country-asian="L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tab-stops>
          <style:tab-stop style:type="left" style:position="1.2798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weight-complex="bold"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font-weight-complex="bold"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font-weight-complex="bold" fo:color="#000000" style:language-asian="lt" style:country-asian="L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47" style:parent-style-name="Normal" style:family="paragraph">
      <style:paragraph-properties fo:keep-with-next="always" fo:text-align="center"/>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tab-stops>
          <style:tab-stop style:type="left" style:position="0.7875in"/>
        </style:tab-stops>
      </style:paragraph-properties>
      <style:text-properties fo:hyphenate="false"/>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anguage-asian="lt" style:country-asian="LT" fo:hyphenate="false"/>
    </style:style>
    <style:style style:name="P2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tab-stops>
          <style:tab-stop style:type="left" style:position="0.7875in"/>
        </style:tab-stops>
      </style:paragraph-properties>
      <style:text-properties fo:hyphenate="false"/>
    </style:style>
    <style:style style:name="P257" style:parent-style-name="Normal" style:family="paragraph">
      <style:paragraph-properties fo:keep-with-next="always" fo:text-align="center"/>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language-asian="lt" style:country-asian="LT"/>
    </style:style>
    <style:style style:name="P262" style:parent-style-name="Normal" style:family="paragraph">
      <style:paragraph-properties fo:text-align="center"/>
      <style:text-properties fo:font-weight="bold" style:font-weight-asian="bold" style:font-weight-complex="bold"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ext-properties style:language-asian="lt" style:country-asian="LT"/>
    </style:style>
    <style:style style:name="P27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
      <text:p text:style-name="P12">KLAIPĖDOS MIESTO SAVIVALDYBĖS<text:s/></text:p>
      <text:p text:style-name="P13">ADMINISTRACIJOS DIREKTORIUS</text:p>
      <text:p text:style-name="P14"/>
      <text:p text:style-name="P15">ĮSAKYMAS</text:p>
      <text:p text:style-name="P16">DĖL CIVILINĖS SAUGOS MOKYMO TVARKOS APRAŠO PATVIRTINIMO<text:s/></text:p>
      <text:p text:style-name="P17"/>
      <text:p text:style-name="P18"><text:span text:style-name="T19">2021 m. sausio 18 d. Nr.<text:s/></text:span>AD1-65</text:p>
      <text:p text:style-name="P20">Klaipėda</text:p>
      <text:p text:style-name="P21"/>
      <text:p text:style-name="P22"/>
      <text:p text:style-name="P23"><text:span text:style-name="T24">Vadovaudamasis Lietuvos Respublikos vietos savivaldos įstatymo 29 straipsnio 8 dalies 2  punktu ir<text:s/></text:span><text:span text:style-name="T25">Civilinės saugos mokymo tvarkos aprašo, patvirtinto Lietuvos Respublikos Vyriausybės 2010 m. birželio 7 d. nutarimu Nr. 718 „</text:span><text:span text:style-name="T26">Dėl Civilinės saugos mokymo tvarkos aprašo patvirtinimo“</text:span><text:span text:style-name="T27">, 33 punktu</text:span><text:span text:style-name="T28">:</text:span></text:p>
      <text:p text:style-name="P29"><text:span text:style-name="T30">1</text:span><text:span text:style-name="T31">.</text:span><text:span text:style-name="T32"><text:tab/></text:span><text:span text:style-name="T33">Tvirtin</text:span><text:span text:style-name="T34">u Klaipėdos miesto savivaldybės civilinės saugos mokymo tvarkos aprašą (pridedama).<text:s/></text:span></text:p>
      <text:p text:style-name="P35"><text:span text:style-name="T36">2</text:span><text:span text:style-name="T37">.</text:span><text:span text:style-name="T38"><text:tab/></text:span><text:span text:style-name="T39">Nustata</text:span><text:span text:style-name="T40">u, kad šis įsakymas skelbiamas Teisės aktų registre ir Klaipėdos miesto savivaldybės interneto svetainėje.</text:span></text:p>
      <text:p text:style-name="P41"/>
      <text:p text:style-name="P42"/>
      <text:p text:style-name="P43"/>
      <text:p text:style-name="P44">Savivaldybės administracijos direktorius<text:tab/>Gintaras Neniškis</text:p>
      <text:p text:style-name="P45"/>
      <text:soft-page-break/>
      <text:p text:style-name="P46">PATVIRTINTA</text:p>
      <text:p text:style-name="P53">Klaipėdos miesto savivaldybės administracijos</text:p>
      <text:p text:style-name="P54">direktoriaus 2021 m. sausio 18 d.</text:p>
      <text:p text:style-name="P55">įsakymu Nr. AD1-65</text:p>
      <text:p text:style-name="P56"/>
      <text:p text:style-name="P57"/>
      <text:p text:style-name="P58"><text:span text:style-name="T59">KLAIPĖDOS MIESTO SAVIVALDYBĖS CIVILINĖS SAUGOS MOKY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 Civilinės saugos mokymas – tai veikla, kuria siekiama asmenims suteikti reikiamų civilinės saugos žinių ir gebėjimų, tobulinti įgūdžius ir gebėjimus pasirengti ir veiksmingai organizuoti ekstremaliųjų situacijų valdymą.<text:s/></text:span></text:p>
      <text:p text:style-name="P70"><text:span text:style-name="T71">2</text:span><text:span text:style-name="T72">.<text:s/></text:span><text:span text:style-name="T73">Civilinės saugos mokymo</text:span><text:span text:style-name="T74"><text:s/>tvarkos aprašas<text:s/></text:span><text:span text:style-name="T75">(toliau – Aprašas</text:span><text:span text:style-name="T76">) nustato civilinės saugos mokymo tikslus ir uždavinius, civilinės saugos mokymo organizavimą, planavimą, trukmę, periodiškumą, finansavimą, asmenų, dirbančių<text:s/></text:span><text:span text:style-name="T77">Savivaldybės institucijose ir įstaigose, kitose įstaigose ir ūkio subjektuose.<text:s/></text:span></text:p>
      <text:p text:style-name="P78"><text:span text:style-name="T79">3</text:span><text:span text:style-name="T80">. Apraše vartojamos sąvokos apibrėžtos Lietuvos Respublikos civilinės saugos įstatyme</text:span><text:span text:style-name="T81">.</text:span></text:p>
      <text:p text:style-name="P82"/>
      <text:p text:style-name="Normal"/>
      <text:p text:style-name="P83"><text:span text:style-name="T84">II</text:span><text:span text:style-name="T85"><text:s/>SKYRIUS</text:span></text:p>
      <text:p text:style-name="P86"><text:span text:style-name="T87">CIVILINĖS SAUGOS MOKYMO TIKSLAI IR UŽDAVINIAI</text:span></text:p>
      <text:p text:style-name="P88"/>
      <text:p text:style-name="P89"><text:span text:style-name="T90">4</text:span><text:span text:style-name="T91">. Civilinės saugos mokymo tikslai yra:</text:span></text:p>
      <text:p text:style-name="P92">- stiprinti civilinės saugos sistemos parengtį Klaipėdos miesto savivaldybėje (toliau – Savivaldybė);</text:p>
      <text:p text:style-name="P93">- <text:s/>mokyti ir rengti visuomenę, kaip elgtis gresiant ar susidarius ekstremaliosioms situacijoms;<text:s/></text:p>
      <text:p text:style-name="P94"><text:span text:style-name="T95">- <text:s/>skatinti visuomenės pasitikėjimą civilinės saugos sistemos veikla.</text:span></text:p>
      <text:p text:style-name="P96"><text:span text:style-name="T97">5</text:span><text:span text:style-name="T98">.<text:s/></text:span><text:span text:style-name="T99">Civilinės saugos mokymo uždaviniai yra:</text:span></text:p>
      <text:p text:style-name="P100"><text:span text:style-name="T101">- mokyti civilinės saugos s</text:span><text:span text:style-name="T102">i</text:span><text:span text:style-name="T103">stemos subjektų tarnautojus, darbuotojus, atsakingus už ekstremaliųjų situacijų<text:s/></text:span><text:span text:style-name="T104">p</text:span><text:span text:style-name="T105">revenciją, prognozavimą, valdymą ir padarinių likvidavimą, tobulinti jų kvalifikaciją civilinės saugos srityje;</text:span></text:p>
      <text:p text:style-name="P106"><text:span text:style-name="T107">- mokyti<text:s/></text:span><text:span text:style-name="T108">Savivaldybės institucijų ir įstaigų<text:s/></text:span><text:span text:style-name="T109">valstybės tarnautojus ir darbuotojus bei</text:span><text:span text:style-name="T110"><text:s/>ūkio subjektų, kitų įstaigų darbuotojus, kaip<text:s/></text:span><text:span text:style-name="T111">pasirengti galimoms ekstremaliosioms situacijoms, kaip elgtis joms gresi</text:span><text:span text:style-name="T112">ant ar susidarius;</text:span></text:p>
      <text:p text:style-name="P113"><text:span text:style-name="T114">- suteikti gyventojams žin</text:span><text:span text:style-name="T115">ių apie galimus gamtinio, techninio, ekologinio ir socialinio pobūdžio pavojus, mokyti saugaus elgesio ir būtin</text:span><text:span text:style-name="T116">ų veiksmų ekstremaliųjų situacijų metu;</text:span></text:p>
      <text:p text:style-name="P117"><text:span text:style-name="T118">- suteikti dalykinę kompetenciją pedagogams, kurie<text:s/></text:span><text:span text:style-name="T119">moko civilinės sau</text:span><text:span text:style-name="T120">gos Savivaldybės mokymo įst</text:span><text:span text:style-name="T121">aigose.</text:span></text:p>
      <text:p text:style-name="P122"/>
      <text:p text:style-name="P123"/>
      <text:p text:style-name="P124"><text:span text:style-name="T125">III</text:span><text:span text:style-name="T126"><text:s/>SKYRIUS</text:span></text:p>
      <text:p text:style-name="P127"><text:span text:style-name="T128">CIVILINĖS SAUGOS MOKYMO ORGANIZAVIMAS</text:span></text:p>
      <text:p text:style-name="P129"/>
      <text:p text:style-name="P130"><text:span text:style-name="T131">6</text:span><text:span text:style-name="T132">. Civilinės saugos mokymas organizuojamas:</text:span></text:p>
      <text:p text:style-name="P133"><text:span text:style-name="T134">- Priešgaisrinės apsaugos ir gelbėjimo departamento Ugniagesių gelbėtojų mokykloje (toliau – Ugniagesių gelbėtojų<text:s/></text:span><text:span text:style-name="T135">mokykla);</text:span></text:p>
      <text:soft-page-break/>
      <text:p text:style-name="P136"><text:span text:style-name="T137">- Priešgaisrinės apsaugos ir gelbėjimo departamento priešgaisrinėse gelbėjimo valdybose (toliau – priešgaisrinės gelbėjimo valdybos);</text:span></text:p>
      <text:p text:style-name="P138"><text:span text:style-name="T139">- ikimokyklinio ugdymo mokyklose;</text:span></text:p>
      <text:p text:style-name="P140">- bendrojo ugdymo mokyklose;</text:p>
      <text:p text:style-name="P141"><text:span text:style-name="T142">- savivaldybės institucijose ir įstaigose, ūkio subjektuose ir kitose įstaigose.</text:span></text:p>
      <text:p text:style-name="P143"><text:span text:style-name="T144">7</text:span><text:span text:style-name="T145">.<text:s/></text:span><text:span text:style-name="T146">Ugniagesių gelbėtojų mokykloje<text:s/></text:span><text:span text:style-name="T147">Priešgaisrinės apsaugos ir gelbėjimo departamento nustatytą civilinės saugos mokymo programos kursą privalo išklausyti Civilinės saugos mokymo tvarkos aprašo, patvirtinto Lietuvos Respublikos Vyriausybės 2010 m. birželio 7 d. nutarimu Nr. 718 „</text:span><text:span text:style-name="T148">Dėl civilinės saugos mokymo tvarkos aprašo patvirtinimo“</text:span><text:span text:style-name="T149">, <text:s/>1 priede nustatytų kategorijų asmenys.</text:span></text:p>
      <text:p text:style-name="P150"><text:span text:style-name="T151">8</text:span><text:span text:style-name="T152">.<text:s/></text:span><text:span text:style-name="T153">P</text:span><text:span text:style-name="T154">riešgaisrinėse gelbėjimo valdybose išklausyti<text:s/></text:span><text:span text:style-name="T155">civilinės saugos mokymo programos kursą<text:s/></text:span><text:span text:style-name="T156">privalo<text:s/></text:span><text:span text:style-name="T157">Civilinės saugos mokymo tvarkos aprašo, patvirtinto Lietuvos Respublikos Vyriausybės 2010 m. birželio 7 d. nutarimu Nr. 718 „</text:span><text:span text:style-name="T158">Dėl civilinės saugos mokymo tvarkos aprašo patvirtinimo“</text:span><text:span text:style-name="T159">, 2 priede nustatytų kategorijų asmenys.</text:span></text:p>
      <text:p text:style-name="P160"><text:span text:style-name="T161">9</text:span><text:span text:style-name="T162">. Ikimokyklinio ugdymo grupių vaikai<text:s/></text:span><text:span text:style-name="T163">civilinės saugos mokomi vadovaujantis ikimokyklinio ugdymo įstaigos steigėjo arba jo įgalioto asmens patvirtintomis i</text:span><text:span text:style-name="T164">kimokyklinio ugdymo programomis, į kurias yra integruotas civilinės saugos mokymo turinys.</text:span></text:p>
      <text:p text:style-name="P165"><text:span text:style-name="T166">10</text:span><text:span text:style-name="T167">.<text:s/></text:span><text:span text:style-name="T168">Priešmokyklinio ugdymo grupių vaikai<text:s/></text:span><text:span text:style-name="T169">civilinės saugos mokomi vadovaujantis Lietuvos Respublikos švietimo, mokslo ir sporto ministro patvirtinta Priešmokyklinio ugdymo bendrąja programa,</text:span><text:span text:style-name="T170"><text:s/>į kurią yra integruotas civilinės saugos mokymo turinys.</text:span></text:p>
      <text:p text:style-name="P171"><text:span text:style-name="T172">11</text:span><text:span text:style-name="T173">. Ikimokyklinio ugdymo auklėtojai ir priešmokyklinio ugdymo pedagogai civilinės saugos kvalifikaciją tobulina švietimo, mokslo ir sporto ministro įgaliotų institucijų organizuojamuose pedagogų kvalifikacijos tobulinimo renginiuose.</text:span></text:p>
      <text:p text:style-name="P174"><text:span text:style-name="T175">12</text:span><text:span text:style-name="T176">. Bendrojo ugdymo mokyklų mokiniai civilinės saugos mokomi vadovaujantis Žmogaus saugos bendrąja programa, kurią tvirtina švietimo, mokslo ir sporto ministras.</text:span></text:p>
      <text:p text:style-name="P177"><text:span text:style-name="T178">13</text:span><text:span text:style-name="T179">. Bendrojo ugdymo mokyklų mokytojai civilinės saugos kvalifikaciją tobulina švietimo, mokslo ir sporto ministro įgaliotų institucijų organizuojamuose pedagogų kvalifikacijos tobulinimo renginiuose.</text:span></text:p>
      <text:p text:style-name="P180"><text:span text:style-name="T181">14</text:span><text:span text:style-name="T182">. Mokytojai, dėstantys civilinės saugos pagrindus bendrojo ugdymo mokyklose privalo baigti civilinės saugos mokymo kursą. Jie mokomi<text:s/></text:span><text:span text:style-name="T183">Ugniagesių gelbėtojų mokykloje</text:span><text:span text:style-name="T184">, vadovaujantis Priešgaisrinės apsaugos ir gelbėjimo departamento direktoriaus patvirtintomis mokymo programomis.</text:span></text:p>
      <text:p text:style-name="P185"><text:span text:style-name="T186">15</text:span><text:span text:style-name="T187">. Savivaldybės administracijos valstybės tarnautojų ir darbuotojų, ūkio subjektų ir kitų įstaigų darbuotojų civilinės saugos mokymas organizuojamas jų darbo vietose.</text:span></text:p>
      <text:p text:style-name="P188"><text:span text:style-name="T189">16</text:span><text:span text:style-name="T190">. Civilinės saugos mokymą darbo vietose sudaro:</text:span></text:p>
      <text:p text:style-name="P191">- aprašo 15 punkte nurodytų valstybės tarnautojų ir (ar) darbuotojų mokymas vadovaujantis Priešgaisrinės apsaugos ir gelbėjimo departamento direktoriaus patvirtintomis tipinėmis civilinės saugos mokymo programomis;<text:s/></text:p>
      <text:p text:style-name="P192">- Savivaldybės administracijos valstybės tarnautojų ir darbuotojų mokymasis veikti vadovaujantis savivaldybės ekstremaliųjų situacijų valdymo planu;</text:p>
      <text:p text:style-name="P193">- ūkio subjektų ar kitų įstaigų darbuotojų mokymasis veikti vadovaujantis Savivaldybės ekstremaliųjų situacijų valdymo planu, jeigu ūkio subjektas, kita įstaiga turi vykdyti jame nurodytus civilinės saugos uždavinius;</text:p>
      <text:p text:style-name="P194"><text:span text:style-name="T195">- ūkio subjektų ar kitų įstaigų darbuotojų mokymasis veikti vadovaujantis ūkio subjekto ar kitos įstaigos ekstremaliųjų situacijų valdymo planu, jeigu ūkio subjektas ar kita įstaiga privalo tokį planą parengti.</text:span></text:p>
      <text:p text:style-name="P196"><text:span text:style-name="T197">17</text:span><text:span text:style-name="T198">. Savivaldybės gyventojų civilinės saugos švietimas organizuojamas taikant įvairias švietimo formas: kursus, seminarus, paskaitas, nuotolinį švietimą, žiniasklaidos priemonėmis perteikiamas šviečiamojo pobūdžio programas, organizuotą savišvietą, mokomuosius renginius ir kita. Gyventojų civilinės saugos švietimo tikslinius projektus organizuoja Savivaldybės administracija, bendradarbiaudama su Klaipėdos priešgaisrine gelbėjimo valdyba ir kitais švietimo socialiniais partneriais</text:span></text:p>
      <text:p text:style-name="P199"/>
      <text:p text:style-name="P200"><text:span text:style-name="T201">IV</text:span><text:span text:style-name="T202"><text:s/>SKYRIUS</text:span></text:p>
      <text:p text:style-name="P203"><text:span text:style-name="T204">CIVILINĖS SAUGOS MOKYMO PLANAVIMAS</text:span></text:p>
      <text:p text:style-name="P205"/>
      <text:p text:style-name="P206"><text:span text:style-name="T207">18</text:span><text:span text:style-name="T208">.<text:s/></text:span>Asmenys, paskirti į Civilinės saugos mokymo tvarkos aprašo, patvirtinto Lietuvos Respublikos Vyriausybės 2010 m. birželio 7 d. nutarimu Nr. 718 „<text:span text:style-name="T209">Dėl civilinės saugos mokymo tvarkos aprašo patvirtinimo“</text:span>, prieduose išvardytas pareigas, privalo baigti nurodytos trukmės civilinės saugos mokymo programos kursą. Sėkmingai baigusiems šį kursą, išduodami pažymėjimai.</text:p>
      <text:p text:style-name="P210"><text:span text:style-name="T211">19</text:span><text:span text:style-name="T212">.<text:s/></text:span>Asmenys, pirmą kartą dalyvaujantys civilinės saugos mokymo kursuose, privalo išklausyti įvadinio civilinės saugos mokymo programos kursą. Šio kurso trukmė nustatyta Civilinės saugos mokymo tvarkos aprašo, patvirtinto Lietuvos Respublikos Vyriausybės 2010 m. birželio 7 d. nutarimu Nr. 718 „<text:span text:style-name="T213">Dėl civilinės saugos mokymo tvarkos aprašo patvirtinimo“</text:span>, prieduose.</text:p>
      <text:p text:style-name="P214"><text:span text:style-name="T215">20</text:span><text:span text:style-name="T216">. Civilinės saugos mokymo tvarkos aprašo, patvirtinto Lietuvos Respublikos Vyriausybės 2010 m. birželio 7 d. nutarimu Nr. 718 „</text:span><text:span text:style-name="T217">Dėl civilinės saugos mokymo tvarkos aprašo patvirtinimo“</text:span><text:span text:style-name="T218">, prieduose nurodyti asmenys privalo tobulinti kvalifikaciją civilinės saugos srityje nurodytu periodiškumu.</text:span></text:p>
      <text:p text:style-name="P219"><text:span text:style-name="T220">21</text:span><text:span text:style-name="T221">. Metinis civilinės saugos mokymo kursų grafikas skelbiamas Ugniagesių gelbėtojų mokyklos interneto svetainėje.</text:span></text:p>
      <text:p text:style-name="P222"><text:span text:style-name="T223">22</text:span><text:span text:style-name="T224">. Klausytojai į Ugniagesių gelbėtojų mokykloje organizuojamus mokymo kursus priimami pagal išankstines<text:s/></text:span><text:span text:style-name="T225">savivaldybių institucijų ir įstaigų, ūkio subjektų, kitų įstaigų vadovų pasirašytas ir (ar) patvirtintas<text:s/></text:span><text:span text:style-name="T226">paraiškas.<text:s/></text:span><text:span text:style-name="T227">Išankstinės paraiškos į<text:s/></text:span><text:span text:style-name="T228">Ugniagesių gelbėtojų mokykloje organizuojamus mokymo kursus priimamos paskelbus metinį civilinės saugos mokymo kursų grafiką.<text:s/></text:span><text:span text:style-name="T229">Paraiškos forma, kurią nustato<text:s/></text:span><text:span text:style-name="T230">Ugniagesių gelbėtojų mokyklos viršininkas,<text:s/></text:span><text:span text:style-name="T231">skelbiama Ugniagesių gelbėtojų mokyklos interneto svetainėje.</text:span></text:p>
      <text:p text:style-name="P232"><text:span text:style-name="T233">23</text:span><text:span text:style-name="T234">. Asmenys, baigę įvadinio civilinės saugos mokymo kursus, kvalifikaciją civilinės saugos srityje tobulina, mokydamiesi pagal Priešgaisrinės apsaugos ir gelbėjimo departamento direktoriaus patvirtintas tęstinio civilinės saugos mokymo programas. Klausytojai į tęstinio civilinės saugos mokymo kursus priimami tik pateikę įvadinio civilinės saugos mokymo kursų pažymėjimą.</text:span></text:p>
      <text:p text:style-name="P235"><text:span text:style-name="T236">24</text:span><text:span text:style-name="T237">. Civilinės saugos mokymo kursai priešgaisrinėse gelbėjimo valdybose vyksta vadovaujantis metiniu priešgaisrinės gelbėjimo valdybos civilinės saugos mokymo kursų grafiku, kurį tvirtina priešgaisrinės gelbėjimo valdybos viršininkas.</text:span></text:p>
      <text:p text:style-name="P238"><text:span text:style-name="T239">25</text:span><text:span text:style-name="T240">.<text:s/></text:span><text:span text:style-name="T241">P</text:span><text:span text:style-name="T242">riešgaisrinių gelbėjimo valdybų organizuojamų civilinės saugos mokymo kursų klausytojai.</text:span></text:p>
      <text:p text:style-name="P243"><text:span text:style-name="T244">26</text:span><text:span text:style-name="T245">. Ūkio subjektuose ir kitose įstaigose dirbančių valstybės tarnautojų ir darbuotojų civilinės saugos mokymo planus ir mokymo tvarkos aprašą tvirtina tų ūkio subjektų ir kitų įstaigų vadovai arba jų įgalioti asmenys.</text:span></text:p>
      <text:p text:style-name="P246"/>
      <text:p text:style-name="P247"><text:span text:style-name="T248">V</text:span><text:span text:style-name="T249"><text:s/>SKYRIUS</text:span></text:p>
      <text:p text:style-name="P250"><text:span text:style-name="T251">CIVILINĖS SAUGOS MOKYMO PRIEŽIŪRA</text:span></text:p>
      <text:p text:style-name="P252"/>
      <text:p text:style-name="P253"><text:span text:style-name="T254">27</text:span><text:span text:style-name="T255">. Civilinės saugos mokymo ir Savivaldybės gyventojų švietimo civilinės saugos klausimais priežiūra atliekama vadovaujantis Priešgaisrinės apsaugos ir gelbėjimo departamento direktoriaus patvirtinta civilinės saugos būklės valstybės ir savivaldybių institucijose ir įstaigose, kitose įstaigose ir ūkio subjektuose patikrinimų organizavimo ir atlikimo, privalomų nurodymų pašalinti civilinę saugą reglamentuojančių teisės aktų pažeidimus davimo ir vykdymo tvarka.</text:span></text:p>
      <text:p text:style-name="P256"/>
      <text:p text:style-name="P257"><text:span text:style-name="T258">VI</text:span><text:span text:style-name="T259"><text:s/>SKYRIUS</text:span></text:p>
      <text:p text:style-name="P260"><text:span text:style-name="T261">CIVILINĖS SAUGOS MOKYMO FINANSAVIMAS</text:span></text:p>
      <text:p text:style-name="P262"/>
      <text:p text:style-name="P263"><text:span text:style-name="T264">28</text:span><text:span text:style-name="T265">. Civilinės saugos mokymas finansuojamas iš Lietuvos Respublikos valstybės biudžeto, savivaldybių biudžetų asignavimų ir kitų lėšų.</text:span></text:p>
      <text:p text:style-name="P266"><text:span text:style-name="T267">29</text:span><text:span text:style-name="T268">. Ūkio subjektai ir kitos<text:s/></text:span><text:span text:style-name="T269">įstaigos išlaidas, susijusias su</text:span><text:span text:style-name="T270"><text:s/>civilinės saugos mokymu, numato metinėje išlaidų sąmatoje.</text:span></text:p>
      <text:p text:style-name="P271"><text:span text:style-name="T272">30</text:span><text:span text:style-name="T273">.<text:s/></text:span><text:span text:style-name="T274">Įvadinio civilinės saugos mokymo kursai, organizuojami Ugniagesių gelbėtojų mokykloje, finansuojami iš Priešgaisrinės apsaugos ir gelbėjimo departamentui skirtų<text:s/></text:span><text:span text:style-name="T275">lėšų.</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1-18T12:13:00Z</meta:creation-date>
    <dc:date>2021-01-18T12:13:00Z</dc:date>
    <meta:template xlink:href="Normal.dotm" xlink:type="simple"/>
    <meta:editing-cycles>2</meta:editing-cycles>
    <meta:editing-duration>PT0S</meta:editing-duration>
    <meta:document-statistic meta:page-count="5" meta:paragraph-count="110" meta:word-count="1241" meta:character-count="10430" meta:row-count="258" meta:non-whitespace-character-count="9299"/>
  </office:meta>
</office:document-meta>
</file>