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041in" style:font-size-complex="12pt"/>
    </style:style>
    <style:style style:name="T24" style:parent-style-name="DefaultParagraphFont" style:family="text">
      <style:text-properties style:font-weight-complex="bold" fo:letter-spacing="0.0041in" style:font-size-complex="12pt"/>
    </style:style>
    <style:style style:name="T25" style:parent-style-name="DefaultParagraphFont" style:family="text">
      <style:text-properties fo:letter-spacing="0.0041in" style:font-size-complex="12pt"/>
    </style:style>
    <style:style style:name="P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line-height="10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5%"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fo:background-color="#FFFFFF"/>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margin-right="-0.1979in">
        <style:tab-stops>
          <style:tab-stop style:type="left" style:position="5.1187in"/>
        </style:tab-stops>
      </style:paragraph-properties>
    </style:style>
    <style:style style:name="P85" style:parent-style-name="Normal" style:family="paragraph">
      <style:paragraph-properties fo:margin-right="-0.1979in">
        <style:tab-stops>
          <style:tab-stop style:type="left" style:position="5.1187in"/>
        </style:tab-stops>
      </style:paragraph-properties>
    </style:style>
    <style:style style:name="P86" style:parent-style-name="Normal" style:family="paragraph">
      <style:paragraph-properties fo:margin-right="-0.1979in">
        <style:tab-stops>
          <style:tab-stop style:type="left" style:position="5.1187in"/>
        </style:tab-stops>
      </style:paragraph-properties>
    </style:style>
    <style:style style:name="P87" style:parent-style-name="Normal" style:family="paragraph">
      <style:paragraph-properties fo:margin-right="-0.1979in">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DĖL TARPINSTITUCINĖS JUNGTINIŲ TAUTŲ DARNAUS VYSTYMOSI DARBOTVARKĖS IKI 2030 METŲ ĮGYVENDINIMO STEBĖSENAI REIKALINGŲ RODIKLIŲ RENGIMO DARBO GRUPĖS SUDARYMO</text:p>
      <text:h text:style-name="P15" text:outline-level="2"/>
      <text:p text:style-name="P16"><text:span text:style-name="T17">2024 m. vasario 13 d.</text:span><text:span text:style-name="T18"><text:s/>Nr. DĮ-48</text:span></text:p>
      <text:p text:style-name="P19">Vilnius</text:p>
      <text:p text:style-name="P20"/>
      <text:p text:style-name="P21"/>
      <text:p text:style-name="P22"><text:span text:style-name="T23">Siekdama užtikrinti efektyvų Jungtinių Tautų Darnaus vystymosi darbotvarkės iki 2030 metų įgyvendinimo stebėsenai vykdyti reikalingų rodiklių rengimą ir vadovaudamasi Valstybės duomenų agentūros nuostatų, patvirtintų Lietuvos Respublikos Vyriausybės 2022 m. gruodžio 21 d. nutarimo Nr. 1295 „</text:span><text:span text:style-name="T24">Dėl Valstybės duomenų agentūros nuostatų patvirtinimo</text:span><text:span text:style-name="T25">“, 10.6 papunkčiu:</text:span></text:p>
      <text:p text:style-name="P26"><text:span text:style-name="T27">1</text:span><text:span text:style-name="T28">.</text:span><text:span text:style-name="T29"><text:s/></text:span><text:span text:style-name="T30">Sudara</text:span><text:span text:style-name="T31">u šios sudėties tarpinstitucinę Jungtinių Tautų Darnaus vystymosi darbotvarkės iki 2030 metų įgyvendinimo stebėsenai reikalingų rodiklių rengimo darbo grupę (toliau – darbo grupė):</text:span></text:p>
      <text:p text:style-name="P32">Ana Gricevič, Valstybės duomenų agentūros Sklaidos, paslaugų ir bendradarbystės skyriaus vyriausioji specialistė – darbo grupės vadovė;</text:p>
      <text:soft-page-break/>
      <text:p text:style-name="P33">Alina Grinevičiūtė, Valstybės duomenų agentūros Sklaidos, paslaugų ir bendradarbystės skyriaus vyriausioji specialistė – darbo grupės vadovo pavaduotoja;</text:p>
      <text:p text:style-name="P34">Lidija Bajarūnienė, Lietuvos Respublikos ekonomikos ir inovacijų ministerijos Ekonominės plėtros grupės vyriausioji specialistė;</text:p>
      <text:p text:style-name="P35">Jolanta Baskutienė, Lietuvos Respublikos ekonomikos ir inovacijų ministerijos Pramonės politikos skyriaus vyriausioji specialistė;</text:p>
      <text:p text:style-name="P36">Jurga Arustienė, Lietuvos geologijos tarnybos prie Aplinkos ministerijos Hidrogeologijos skyriaus vyriausioji specialistė;</text:p>
      <text:p text:style-name="P37">Nomeda Poteliūnienė, Lietuvos Respublikos vidaus reikalų ministerijos Projektų ir kokybės valdymo skyriaus vedėja;</text:p>
      <text:p text:style-name="P38">Danguolė Bikmanaitė, Informatikos ir ryšių departamento prie Lietuvos Respublikos vidaus reikalų ministerijos Informacijos apdorojimo ir statistikos skyriaus vyriausioji specialistė;</text:p>
      <text:p text:style-name="P39">Nerijus Bitinas, Lietuvos Respublikos žemės ūkio ministerijos Ekonominės analizės skyriaus vyriausiasis specialistas;</text:p>
      <text:p text:style-name="P40">Ričardas Ališauskas, Lietuvos Respublikos švietimo, mokslo ir sporto ministerijos Strateginio planavimo skyriaus vedėjas;</text:p>
      <text:p text:style-name="P41">Ugnė Cibulskaitė, Lietuvos Respublikos švietimo, mokslo ir sporto ministerijos Strateginio planavimo skyriaus vyriausioji specialistė;</text:p>
      <text:p text:style-name="P42"><text:span text:style-name="T43">Mindaugas Cesiulis, Lietuvos Respublikos užsienio reikalų ministerijos<text:s/></text:span><text:span text:style-name="T44">Vystomojo bendradarbiavimo departamento Vystomojo bendradarbiavimo politikos ir humanitarinės pagalbos skyriaus trečiasis sekretorius;</text:span></text:p>
      <text:p text:style-name="P45"><text:span text:style-name="T46">Margarita Dobrynina, Lietuvos Respublikos specialiųjų tyrimų tarnybos Strateginės analizės skyriaus viršininkė;</text:span></text:p>
      <text:p text:style-name="P47">Daiva Dudutienė, Lietuvos Respublikos sveikatos apsaugos ministerijos Strateginio valdymo departamento Strateginio planavimo skyriaus vyriausioji specialistė;</text:p>
      <text:soft-page-break/>
      <text:p text:style-name="P48">Birutė Malinauskienė, Lietuvos Respublikos sveikatos apsaugos ministerijos Strateginio valdymo departamento Sveikatos sistemos stebėsenos skyriaus patarėja;</text:p>
      <text:p text:style-name="P49">Vitalija Gabnytė-Baranauskė, Lietuvos Respublikos socialinės apsaugos ir darbo ministerijos Strateginių sprendimų paramos grupės patarėja;</text:p>
      <text:p text:style-name="P50">Rita Gaidelytė, Higienos instituto Sveikatos informacijos centro Sveikatos statistikos skyriaus vadovė;</text:p>
      <text:p text:style-name="P51">Darius Gaižauskas, Lietuvos Respublikos vyriausiosios rinkimų komisijos Kompiuterinių technologijų skyriaus vedėjas;</text:p>
      <text:p text:style-name="P52">Renata Greičiūtė, valstybės įmonės Registrų centro Strategijos ir veiklos planavimo skyriaus veiklos analitikė;</text:p>
      <text:p text:style-name="P53">Rūta Juodelytė, Lygių galimybių kontrolieriaus tarnybos Lygių galimybių integravimo grupės viešojo administravimo specialistė;</text:p>
      <text:p text:style-name="P54">Kristina Kalinauskaitė, Lietuvos Respublikos valstybinės darbo inspekcijos prie Socialinės apsaugos ir darbo ministerijos Darbuotojų saugos ir sveikatos skyriaus informacijos rinkimo specialistė;</text:p>
      <text:p text:style-name="P55">Paulius Serapinas, Lietuvos Respublikos aplinkos ministerijos Darnaus vystymosi ir strateginių pokyčių grupės vyriausiasis specialistas;</text:p>
      <text:p text:style-name="P56"><text:span text:style-name="T57">Jurgis Šarmavičius, Aplinkos apsaugos agentūros Aplinkos būklės analitikos centro direktorius;</text:span></text:p>
      <text:p text:style-name="P58"><text:span text:style-name="T59">Renata Marmienė, Informacinės visuomenės plėtros komiteto Skaitmeninės aplinkos skyriaus patarėja;</text:span></text:p>
      <text:p text:style-name="P60"><text:span text:style-name="T61">Loreta Naraškevičienė,<text:s/></text:span><text:span text:style-name="T62">Priešgaisrinės apsaugos ir gelbėjimo departamento prie Vidaus reikalų ministerijos<text:s/></text:span><text:span text:style-name="T63">Civilinės saugos valdybos Gyventojų apsaugos organizavimo skyriaus vyriausioji specialistė;</text:span></text:p>
      <text:p text:style-name="P64">Daiva Nazarovienė, Lietuvos Respublikos kultūros ministerijos Strateginių pokyčių grupės vyriausioji patarėja;<text:s/></text:p>
      <text:p text:style-name="P65">Sigita Bugenienė, Lietuvos Respublikos kultūros ministerijos Kultūros paveldo politikos grupės patarėja;</text:p>
      <text:p text:style-name="P66">Viktorija Gofrienė, Lietuvos Respublikos ryšių reguliavimo tarnybos Strateginio valdymo grupės patarėja;</text:p>
      <text:p text:style-name="P67">Lina Stasiūnaitė, Lietuvos Respublikos ryšių reguliavimo tarnybos Strateginio valdymo grupės specialistė;<text:s/></text:p>
      <text:p text:style-name="P68">Asta Sadauskaitė, Viešųjų pirkimų tarnybos Statistikos ir ataskaitų skyriaus vedėja;</text:p>
      <text:p text:style-name="P69">Loreta Sadzevičiūtė, Lietuvos Respublikos finansų ministerijos Europos Sąjungos ir tarptautinių reikalų departamento Tarptautinių reikalų skyriaus vyriausioji specialistė;</text:p>
      <text:p text:style-name="P70"><text:span text:style-name="T71">Egidijus Zykas, Lietuvos kalėjimų tarnybos Veiklos analizės ir kontrolės skyriaus vyriausiasis specialistas.</text:span></text:p>
      <text:p text:style-name="P72"><text:span text:style-name="T73">2</text:span><text:span text:style-name="T74">.</text:span><text:span text:style-name="T75"><text:s/></text:span><text:span text:style-name="T76">Pavedu</text:span><text:span text:style-name="T77"><text:s/>Valstybės duomenų agentūrai koordinuoti Jungtinių Tautų Darnaus vystymosi darbotvarkės iki 2030 metų įgyvendinimo stebėsenai vykdyti reikalingų rodiklių gavimą iš atsakingų institucijų ir jų skelbimą Oficialiosios statistikos portale, informacijos teikimą tarptautinių organizacijų klausimynams darnaus vystymosi klausimais ir konsultuoti kitas institucijas metodologiniais klausimais.</text:span></text:p>
      <text:p text:style-name="P78"><text:span text:style-name="T79">3</text:span><text:span text:style-name="T80">.</text:span><text:span text:style-name="T81"><text:s/></text:span><text:span text:style-name="T82">Pripažįstu</text:span><text:span text:style-name="T83"><text:s/>netekusiu galios Valstybės duomenų agentūros generalinio direktoriaus 2023 m. sausio 24 d. įsakymą Nr. DĮ-19 „Dėl Tarpinstitucinės Jungtinių Tautų Darnaus vystymosi darbotvarkės iki 2030 metų įgyvendinimo stebėsenai reikalingų rodiklių rengimo darbo grupės sudarymo“ su visais pakeitimais ir papildymais.<text:s/></text:span></text:p>
      <text:p text:style-name="P84"/>
      <text:p text:style-name="P85"/>
      <text:p text:style-name="P86"/>
      <text:p text:style-name="P87"><text:span text:style-name="T88">Generalinė direktorė</text:span><text:span text:style-name="T89"><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02-13T11:23:00Z</meta:creation-date>
    <dc:date>2024-02-13T11:23:00Z</dc:date>
    <meta:print-date>2023-01-03T06:1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62EB2CEA855D6342B7D6E0236AF4607E</meta:user-defined>
    <meta:user-defined meta:name="_dlc_DocIdItemGuid">d66709f1-9868-4756-b80f-4bfd1b8efa19</meta:user-defined>
    <meta:document-statistic meta:page-count="3" meta:paragraph-count="52" meta:word-count="690" meta:character-count="5669" meta:row-count="107" meta:non-whitespace-character-count="5031"/>
  </office:meta>
</office:document-meta>
</file>