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 fo:language="en" fo:country="US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27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style:punctuation-wrap="simple"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justify" fo:text-indent="0.3937in"/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style:punctuation-wrap="simple"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style:punctuation-wrap="simple"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style:punctuation-wrap="simple" fo:text-align="justify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style:punctuation-wrap="simple"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style:punctuation-wrap="simple" fo:text-align="justify" fo:text-indent="0.3937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style:punctuation-wrap="simple" fo:text-align="justify" fo:text-indent="0.3937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punctuation-wrap="simple" fo:text-align="justify" fo:text-indent="0.3937in"/>
    </style:style>
    <style:style style:name="P63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4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5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3">LIETUVOS MOKSLO TARYBOS PIRMININKAS</text:p>
      <text:p text:style-name="P4"/>
      <text:p text:style-name="P5">ĮSAKYMAS</text:p>
      <text:p text:style-name="P6"><text:span text:style-name="T7">DĖL LIETUVOS MOKSLO TARYBOS PIRMININKO 2021<text:s/></text:span><text:span text:style-name="T8">M. RUGS</text:span><text:span text:style-name="T9">ĖJO 22 D. ĮSAKYMO NR. V-355 „DĖL LIETUVOS MOKSLO TARYBOS MOKSLINĖS VEIKLOS ETIKOS KOMISIJOS DARBO REGLAMENTO PATVIRTINIMO</text:span><text:span text:style-name="T10">“</text:span><text:span text:style-name="T11"><text:s/>PAKEITIMO</text:span></text:p>
      <text:p text:style-name="P12"/>
      <text:p text:style-name="P13"><text:span text:style-name="T14">20</text:span><text:span text:style-name="T15">21</text:span><text:span text:style-name="T16"><text:s/>m. spalio 22 d. Nr. V-394</text:span></text:p>
      <text:p text:style-name="P17">Vilnius</text:p>
      <text:p text:style-name="P18"/>
      <text:p text:style-name="P19"/>
      <text:p text:style-name="P20"><text:span text:style-name="T21">P a k e i č i u Lietuvos mokslo tarybos pirmininko 2021<text:s/></text:span><text:span text:style-name="T22">m. rugs</text:span><text:span text:style-name="T23">ėjo 22 d. įsakymą Nr. V-355 „Dėl Lietuvos mokslo tarybos mokslinės veiklos etikos komisijos darbo reglamento patvirtinimo</text:span><text:span text:style-name="T24">“</text:span><text:span text:style-name="T25"><text:s/>ir jį išdėstau nauja redakcija (Lietuvos mokslo tarybos mokslinės veiklos etikos komisijos darbo reglamentas nauja redakcija nedėstomas):</text:span></text:p>
      <text:p text:style-name="P26"/>
      <text:p text:style-name="P27"/>
      <text:p text:style-name="P28"><text:span text:style-name="T29">„</text:span><text:span text:style-name="T30">LIETUVOS MOKSLO TARYBOS PIRMININKAS</text:span></text:p>
      <text:p text:style-name="P31"/>
      <text:p text:style-name="P32">ĮSAKYMAS</text:p>
      <text:p text:style-name="P33">DĖL LIETUVOS MOKSLO TARYBOS MOKSLINĖS VEIKLOS</text:p>
      <text:p text:style-name="P34">ETIKOS KOMISIJOS DARBO REGLAMENTO PATVIRTINIMO<text:s/></text:p>
      <text:p text:style-name="P35"/>
      <text:p text:style-name="P36"><text:span text:style-name="T37">Vadovaudamasis Lietuvos Respublikos mokslo ir studijų įstatymo 15 straipsnio 3 dalimi ir siekdamas užtikrinti mokslinės veiklos etikos principų laikymąsi Lietuvos mokslo tarybos veikloje:</text:span></text:p>
      <text:p text:style-name="P38"><text:span text:style-name="T39">1</text:span><text:span text:style-name="T40">. T v i r t i n u pridedamą Lietuvos mokslo tarybos mokslinės veiklos etikos komisijos darbo reglamentą (toliau – Reglamentas).<text:s/></text:span></text:p>
      <text:p text:style-name="P41"><text:span text:style-name="T42">2</text:span><text:span text:style-name="T43">. L a i k a u, kad paskirti ir šešis metus iki Reglamento įsigaliojimo dienos dirbę Lietuvos mokslo tarybos mokslinės veiklos etikos komisijos nariai ėjo dvi kadencijas, mažiau nei šešis metus – vieną kadenciją.</text:span></text:p>
      <text:p text:style-name="P44"><text:span text:style-name="T45">3</text:span><text:span text:style-name="T46">. P r i p a ž į s t u netekusiu galios:</text:span></text:p>
      <text:p text:style-name="P47"><text:span text:style-name="T48">3.1</text:span><text:span text:style-name="T49">. Lietuvos mokslo tarybos mokslinės veiklos etikos komisijos darbo reglamentą, patvirtintą 2018 m. liepos 23 d.<text:s/></text:span><text:span text:style-name="T50">Lietuvos mokslo tarybos pirmininko įsakymu Nr. V-388 „Dėl Lietuvos mokslo tarybos mokslinės veiklos etikos komisijos darbo reglamento patvirtinimo“;</text:span></text:p>
      <text:p text:style-name="P51"><text:span text:style-name="T52">3.2</text:span><text:span text:style-name="T53">. </text:span><text:s/><text:span text:style-name="T54">Apeliacijų, susijusių su Lietuvos mokslo tarybos mokslinės veiklos etikos komisijos priimtais sprendimais, nagrinėjimo tvarkos aprašą, patvirtintą 2014 m. kovo 12 d. Lietuvos mokslo tarybos</text:span><text:s/><text:span text:style-name="T55">pirmininko įsakymu Nr. V–89 „Dėl apeliacijų, susijusių su Lietuvos mokslo tarybos mokslinės veiklos etikos komisijos priimtais sprendimais, nagrinėjimo tvarkos aprašo patvirtinimo“;</text:span></text:p>
      <text:p text:style-name="P56"><text:span text:style-name="T57">3.3</text:span><text:span text:style-name="T58">. Lietuvos mokslo tarybos 2013 m. spalio 7 d nutarimą Nr. VIII-4 „Dėl Lietuvos mokslo tarybos mokslinės veiklos etikos komisijos sudėties dalinio pakeitimo“;</text:span></text:p>
      <text:p text:style-name="P59"><text:span text:style-name="T60">3.4</text:span><text:span text:style-name="T61">. Lietuvos mokslo tarybos mokslinės veiklos etikos principus, patvirtintus Lietuvos mokslo tarybos 2012 m. gegužės 7 d. nutarimu Nr. VII-102 „Dėl Lietuvos mokslo tarybos mokslinės veiklos etikos principų patvirtinimo“.“</text:span></text:p>
      <text:p text:style-name="P62"/>
      <text:p text:style-name="P63"/>
      <text:p text:style-name="P64"/>
      <text:p text:style-name="P65">Pirmininkas<text:tab/><text:s text:c="45"/>Romas Baron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Jodinskienė</meta:initial-creator>
    <dc:creator>adlibuser</dc:creator>
    <meta:creation-date>2021-10-22T12:06:00Z</meta:creation-date>
    <dc:date>2021-10-22T12:0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09" meta:character-count="2427" meta:row-count="67" meta:non-whitespace-character-count="2146"/>
  </office:meta>
</office:document-meta>
</file>