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4923in"/>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13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with-next="alway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keep-with-next="alway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0.1972in"/>
        </style:tab-stops>
      </style:paragraph-properties>
    </style:style>
    <style:style style:name="P97" style:parent-style-name="Normal" style:family="paragraph">
      <style:paragraph-properties>
        <style:tab-stops>
          <style:tab-stop style:type="left" style:position="-0.1972in"/>
        </style:tab-stops>
      </style:paragraph-properties>
    </style:style>
    <style:style style:name="P98" style:parent-style-name="Normal" style:family="paragraph">
      <style:paragraph-properties>
        <style:tab-stops>
          <style:tab-stop style:type="left" style:position="-0.1972in"/>
        </style:tab-stops>
      </style:paragraph-properties>
    </style:style>
    <style:style style:name="P9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BALANDŽIO 4 D. NUTARIMO NR. 362 „DĖL susisiekimo komunikacijų, reikalingų sunkiasvoriams ir didžiagabaričiams kroviniams vežti naujos BRANDUOLINės (atominės) elektrinės statybai, parengimo VALSTYBINĖS IR VIETINĖS REIKŠMĖS KELIUOSE projekto įgyvendinimo IR pripažinimo valstybei svarbiu ekonominiu projektu“ PAKEiTIMO</text:span></text:p>
      <text:p text:style-name="P19"/>
      <text:p text:style-name="P20"><text:span text:style-name="T21">2015 m. sausio 28 d.</text:span><text:span text:style-name="T22"><text:s/>Nr.<text:s/></text:span><text:span text:style-name="T23">7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text:s/></text:span><text:span text:style-name="T33">2012 m. balandžio 4 d. nutarimą Nr. 362<text:s/></text:span><text:span text:style-name="T34">„Dėl Susisiekimo komunikacijų, reikalingų sunkiasvoriams ir didžiagabaričiams kroviniams vežti naujos branduolinės (atominės) elektrinės statybai, parengimo valstybinės ir vietinės reikšmės keliuose projekto įgyvendinimo ir pripažinimo valstybei svarbiu ekonominiu projektu“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text:s/></text:span><text:span text:style-name="T43">susisiekimo komunikacijų, reikalingų sunkiasvoriams ir didžiagabaričiams kroviniams vežti naujos BRANDUOLINės (atominės) elektrinės statybai, parengimo VALSTYBINĖS IR VIETINĖS REIKŠMĖS KELIUOSE projekto įgyvendinimo IR pripažinimo valstybei svarbiu ekonominiu projektu</text:span></text:p>
      <text:p text:style-name="P44"/>
      <text:p text:style-name="P45"><text:span text:style-name="T46">Vadovaudamasi Lietuvos Respublikos branduolinės (atominės) elektrinės įstatymo 14 straipsnio 1 dalimi,</text:span><text:span text:style-name="T47"><text:s/></text:span><text:span text:style-name="T48">Lietuvos Respublikos kelių įstatymo 5 straipsnio 3 ir 4 dalimis ir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8 punktu,<text:s/></text:span><text:span text:style-name="T49">Lietuvos Respublikos Vyriausybė</text:span><text:span text:style-name="T50"><text:s/>nutaria:</text:span></text:p>
      <text:p text:style-name="P51"><text:span text:style-name="T52">1</text:span><text:span text:style-name="T53">.<text:s/></text:span><text:span text:style-name="T54">Pripažinti Susisiekimo komunikacijų, reikalingų sunkiasvoriams ir didžiagabaričiams</text:span><text:span text:style-name="T55"><text:s/>kroviniams vežti naujos branduolinės (atominės) elektrinės statybai, parengimo valstybinės ir vietinės reikšmės keliuose projektą (toliau – Projektas) maršrutu Klaipėda–Telšiai–Šiauliai–Panevėžys–Visaginas valstybei svarbiu ekonominiu projektu. Projekto tikslas – iki atskiru Lietuvos Respublikos Vyriausybės nutarimu nustatyto termino parengti susisiekimo<text:s/></text:span><text:soft-page-break/><text:span text:style-name="T56">komunikacijas, reikalingas sunkiasvoriams ir didžiagabaričiams kroviniams vežti naujos branduolinės (atominės) elektrinės statybai.</text:span></text:p>
      <text:p text:style-name="P57"><text:span text:style-name="T58">2</text:span><text:span text:style-name="T59">. Patvirtinus Specialųjį susisiekimo komunikacijų, reikalingų sunkiasvoriams ir didžiagabaričiams bei kitiems kroviniams vežti naujos branduolinės (atominės) elektrinės statybai, planą (toliau – Specialusis susisiekimo komunikacijų planas) ir nustačius Projekto įgyvendinimo terminą, pavesti iki šio termino pabaigos:</text:span></text:p>
      <text:p text:style-name="P60"><text:span text:style-name="T61">2.1</text:span><text:span text:style-name="T62">. Lietuvos automobilių kelių direkcijai prie Susisiekimo ministerijos – įgyvendinti Specialiojo susisiekimo komunikacijų plano sprendinius, susijusius su valstybinės reikšmės keliais;</text:span></text:p>
      <text:p text:style-name="P63"><text:span text:style-name="T64">2.2</text:span><text:span text:style-name="T65">. Lietuvos Respublikos energetikos ministerijai – užtikrinti Specialiojo susisiekimo komunikacijų plano sprendinių, susijusių su elektros oro linijų paaukštinimu ir rekonstrukcija, įrengiant požeminių kabelių linijas, įgyvendinimą.</text:span></text:p>
      <text:p text:style-name="P66"><text:span text:style-name="T67">3</text:span><text:span text:style-name="T68">. Pavesti:</text:span></text:p>
      <text:p text:style-name="P69"><text:span text:style-name="T70">3.1</text:span><text:span text:style-name="T71">. Lietuvos Respublikos energetikos ministerijai, Lietuvos Respublikos susisiekimo ministerijai, Lietuvos Respublikos finansų ministerijai, Lietuvos automobilių kelių direkcijai prie Susisiekimo ministerijos (o<text:s/></text:span><text:span text:style-name="T72">UAB “VAE SPB“</text:span><text:span text:style-name="T73"><text:s/>ir savivaldybėms, kurių teritorijoje turės būti įgyvendinti patvirtinto Specialiojo susisiekimo komunikacijų plano sprendiniai, – rekomenduoti) – kartu svarstyti galimus Specialiojo susisiekimo komunikacijų plano sprendinių įgyvendinimo finansavimo šaltinius ir pateikti pasiūlymus Lietuvos Respublikos Vyriausybei;</text:span></text:p>
      <text:p text:style-name="P74"><text:span text:style-name="T75">3.2</text:span><text:span text:style-name="T76">. Lietuvos Respublikos aplinkos ministerijai, Lietuvos Respublikos energetikos ministerijai, Lietuvos Respublikos susisiekimo ministerijai ir Lietuvos Respublikos žemės ūkio ministerijai – pagal kompetenciją inicijuoti teisės aktų pakeitimų projektus ir pakeisti teisės aktus, reikalingus Projektui įgyvendinti laiku;</text:span></text:p>
      <text:p text:style-name="P77"><text:span text:style-name="T78">3.3</text:span><text:span text:style-name="T79">. Lietuvos Respublikos a</text:span><text:span text:style-name="T80">plinkos</text:span><text:span text:style-name="T81"><text:s/>ministerijai</text:span><text:span text:style-name="T82">,<text:s/></text:span><text:span text:style-name="T83">Lietuvos Respublikos e</text:span><text:span text:style-name="T84">nergetikos</text:span><text:span text:style-name="T85"><text:s/>ministerijai</text:span><text:span text:style-name="T86">,<text:s/></text:span><text:span text:style-name="T87">Lietuvos Respublikos f</text:span><text:span text:style-name="T88">inansų ministerijai,<text:s/></text:span><text:span text:style-name="T89">Lietuvos Respublikos susisiekimo ministerijai,</text:span><text:span text:style-name="T90"><text:s/></text:span><text:span text:style-name="T91">Lietuvos Respublikos u</text:span><text:span text:style-name="T92">žsienio reikalų ministerijai, Aplinkos apsaugos agentūrai, Nacionalinei žemės tarnybai prie Žemės ūkio ministerijos ir<text:s/></text:span><text:span text:style-name="T93">kitoms<text:s/></text:span><text:span text:style-name="T94">institucijoms (o Lietuvos Respublikos Vyriausybei nepavaldiems subjektams – rekomenduoti) –</text:span><text:span text:style-name="T95"><text:s/>pagal kompetenciją dalyvauti užtikrinant veiksmingą sprendimų priėmimą, kad Projektas būtų įgyvendintas laiku.“</text:span></text:p>
      <text:p text:style-name="P96"/>
      <text:p text:style-name="P97"/>
      <text:p text:style-name="P98"/>
      <text:p text:style-name="P99">Finansų ministras, pavaduojantis</text:p>
      <text:p text:style-name="P100">Ministrą Pirmininką<text:tab/>Rimantas Šadžius</text:p>
      <text:p text:style-name="P101"/>
      <text:p text:style-name="P102"/>
      <text:p text:style-name="P103"/>
      <text:p text:style-name="P104"><text:span text:style-name="T105">Energetikos ministras</text:span><text:span text:style-name="T10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2T14:58:00Z</meta:creation-date>
    <dc:date>2015-02-02T14:58:00Z</dc:date>
    <meta:print-date>2015-01-29T06:36:00Z</meta:print-date>
    <meta:template xlink:href="Normal" xlink:type="simple"/>
    <meta:editing-cycles>2</meta:editing-cycles>
    <meta:editing-duration>PT0S</meta:editing-duration>
    <meta:document-statistic meta:page-count="2" meta:paragraph-count="23" meta:word-count="494" meta:character-count="4584" meta:row-count="114" meta:non-whitespace-character-count="4113"/>
  </office:meta>
</office:document-meta>
</file>