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ab-stops>
          <style:tab-stop style:type="left" style:position="0.6895in"/>
        </style:tab-stops>
      </style:paragraph-properties>
    </style:style>
    <style:style style:name="T16" style:parent-style-name="DefaultParagraphFont" style:family="text">
      <style:text-properties fo:font-weight="bold" style:font-weight-asian="bold" style:language-asian="lt" style:country-asian="LT" style:language-complex="he" style:country-complex="IL"/>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language-asian="lt" style:country-asian="LT" style:language-complex="he" style:country-complex="IL"/>
    </style:style>
    <style:style style:name="P20"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21" style:parent-style-name="Normal" style:family="paragraph">
      <style:paragraph-properties fo:keep-with-next="always" fo:text-align="center">
        <style:tab-stops>
          <style:tab-stop style:type="left" style:position="0.6895in"/>
        </style:tab-stops>
      </style:paragraph-properties>
    </style:style>
    <style:style style:name="T22" style:parent-style-name="DefaultParagraphFont" style:family="text">
      <style:text-properties style:font-weight-complex="bold" fo:text-transform="uppercase"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text-transform="uppercase"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text-transform="uppercase" style:font-size-complex="12pt" style:language-asian="lt" style:country-asian="LT"/>
    </style:style>
    <style:style style:name="P27" style:parent-style-name="Normal" style:family="paragraph">
      <style:paragraph-properties fo:keep-with-next="always" fo:text-align="center">
        <style:tab-stops>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30"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language-complex="he" style:country-complex="IL"/>
    </style:style>
    <style:style style:name="P39" style:parent-style-name="Normal" style:family="paragraph">
      <style:paragraph-properties fo:text-align="justify" fo:text-indent="0.6895in">
        <style:tab-stops>
          <style:tab-stop style:type="left" style:position="0in"/>
        </style:tab-stops>
      </style:paragraph-properties>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line-height-at-least="0.1666in">
        <style:tab-stops>
          <style:tab-stop style:type="left" style:position="0.6895in"/>
        </style:tab-stops>
      </style:paragraph-properties>
    </style:style>
    <style:style style:name="P43" style:parent-style-name="Normal" style:family="paragraph">
      <style:paragraph-properties style:line-height-at-least="0.1666in">
        <style:tab-stops>
          <style:tab-stop style:type="left" style:position="0.6895in"/>
        </style:tab-stops>
      </style:paragraph-properties>
    </style:style>
    <style:style style:name="P44" style:parent-style-name="Normal" style:family="paragraph">
      <style:paragraph-properties style:line-height-at-least="0.1666in">
        <style:tab-stops>
          <style:tab-stop style:type="left" style:position="0.6895in"/>
        </style:tab-stops>
      </style:paragraph-properties>
    </style:style>
    <style:style style:name="P45" style:parent-style-name="Normal" style:family="paragraph">
      <style:paragraph-properties style:line-height-at-least="0.1666in">
        <style:tab-stops>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text-indent="3.5437in" style:page-number="1"/>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fo:font-weight="bold" style:font-weight-asian="bold" fo:color="#000000"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fo:color="#000000" style:font-size-complex="12pt" style:language-asian="lt" style:country-asian="LT"/>
    </style:style>
    <style:style style:name="T65" style:parent-style-name="DefaultParagraphFont" style:family="text">
      <style:text-properties style:font-name-asian="Calibri" fo:font-weight="bold" style:font-weight-asian="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fo:color="#000000" style:font-size-complex="12pt" style:language-asian="lt" style:country-asian="LT"/>
    </style:style>
    <style:style style:name="P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language-complex="he" style:country-complex="IL"/>
    </style:style>
    <style:style style:name="T71" style:parent-style-name="DefaultParagraphFont" style:family="text">
      <style:text-properties style:language-asian="lt" style:country-asian="LT" style:language-complex="he" style:country-complex="IL"/>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language-complex="he" style:country-complex="IL"/>
    </style:style>
    <style:style style:name="T78" style:parent-style-name="DefaultParagraphFont" style:family="text">
      <style:text-properties style:language-asian="lt" style:country-asian="LT" style:language-complex="he" style:country-complex="IL"/>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language-complex="he" style:country-complex="IL"/>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5in"/>
      <style:text-properties style:font-name-asian="Calibri"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text-indent="0.043in"/>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language-asian="lt" style:country-asian="LT"/>
    </style:style>
    <style:style style:name="T240" style:parent-style-name="DefaultParagraphFont" style:family="text">
      <style:text-properties style:font-name-asian="Calibri"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style:line-height-at-least="0.1666in">
        <style:tab-stops>
          <style:tab-stop style:type="left" style:position="0.689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5"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text:s/></text:span><text:span text:style-name="T17">JONIŠKIO RAJONO SAVIVALDYBĖS BENDRUOMENIŲ SOCIALINIŲ INOVACIJŲ PROJEKTŲ FINANSAVIMO PARAIŠKŲ VERTINIMO KOMISIJOS</text:span><text:span text:style-name="T18"><text:s/></text:span><text:span text:style-name="T19">DARBO REGLAMENTO PATVIRTINIMO</text:span></text:p>
      <text:p text:style-name="P20"/>
      <text:p text:style-name="P21"><text:span text:style-name="T22">2023<text:s/></text:span><text:span text:style-name="T23">m. birželio 28 d</text:span><text:span text:style-name="T24">. N</text:span><text:span text:style-name="T25">r.<text:s/></text:span><text:span text:style-name="T26">A-519</text:span></text:p>
      <text:p text:style-name="P27"><text:span text:style-name="T28">Joniškis</text:span></text:p>
      <text:p text:style-name="P29"/>
      <text:p text:style-name="P30"/>
      <text:p text:style-name="P31"><text:span text:style-name="T32">Vadovaudamasis Nevyriausybinių organizacijų ir kitų juridinių asmenų finansavimo iš Joniškio rajono savivaldybės biudžeto lėšų tvarkos</text:span><text:span text:style-name="T33"><text:s/></text:span><text:span text:style-name="T34">aprašo, patvirtinto<text:s/></text:span><text:span text:style-name="T35">Joniškio rajono savivaldybės tarybos 2022 m. gegužės 26 d. sprendimu Nr. T-110</text:span><text:span text:style-name="T36"><text:s/>„Dėl<text:s/></text:span><text:span text:style-name="T37">Nevyriausybinių organizacijų ir kitų juridinių asmenų finansavimo iš Joniškio rajono savivaldybės biudžeto lėšų<text:s/></text:span><text:span text:style-name="T38">tvarkos aprašo patvirtinimo“, 13 punktu,<text:s/></text:span></text:p>
      <text:p text:style-name="P39"><text:span text:style-name="T40">tvirtinu</text:span><text:span text:style-name="T41"><text:s/>Joniškio rajono savivaldybės bendruomenių socialinių inovacijų projektų finansavimo paraiškų vertinimo komisijos darbo reglamentą (pridedama).</text:span></text:p>
      <text:p text:style-name="P42"/>
      <text:p text:style-name="P43"/>
      <text:p text:style-name="P44"/>
      <text:soft-page-break/>
      <text:p text:style-name="P45">Administracijos direktorius<text:tab/><text:tab/><text:tab/><text:tab/><text:tab/><text:tab/><text:tab/>Tomas Armonavičius</text:p>
      <text:p text:style-name="P46"/>
      <text:soft-page-break/>
      <text:p text:style-name="P47">PATVIRTINTA</text:p>
      <text:p text:style-name="P54">Joniškio rajono savivaldybės<text:s/></text:p>
      <text:p text:style-name="P55">administracijos direktoriaus</text:p>
      <text:p text:style-name="P56">2023 m. birželio 28 d. įsakymu Nr. A-519</text:p>
      <text:p text:style-name="P57"/>
      <text:p text:style-name="P58"><text:span text:style-name="T59">JONIŠKIO RAJONO SAVIVALDYBĖS BENDRUOMENIŲ SOCIALINIŲ INOVACIJŲ PROJEKTŲ FINANSAVIMO PARAIŠKŲ VERTINIMO KOMISIJOS</text:span><text:span text:style-name="T60"><text:s/></text:span><text:span text:style-name="T61">DARBO 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Joniškio rajono savivaldybės (toliau – Savivaldybė) bendruomenių socialinių inovacijų projektų finansavimo paraiškų vertinimo komisijos</text:span><text:span text:style-name="T72"><text:s/></text:span><text:span text:style-name="T73">(toliau – Komisija)<text:s/></text:span><text:span text:style-name="T74">darbo reglamentas (toliau – Reglamentas) nustato<text:s/></text:span><text:span text:style-name="T75">komisijos funkcijas, teises ir pareigas, darbo organizavimą, kitus su Komisijos darbu susijusius klausimus.</text:span></text:p>
      <text:p text:style-name="P76"><text:span text:style-name="T77">2</text:span><text:span text:style-name="T78">.</text:span><text:span text:style-name="T79"><text:s/>Komisija savo darbe vadovaujasi<text:s/></text:span><text:span text:style-name="T80">Nevyriausybinių organizacijų ir kitų juridinių asmenų finansavimo iš Joniškio rajono savivaldybės biudžeto lėšų tvarkos aprašu, patvirtintu Joniškio rajono savivaldybės tarybos 2022 m. gegužės 26 d. sprendimu Nr. T-110 „Dėl Nevyriausybinių organizacijų ir kitų juridinių asmenų finansavimo iš Joniškio rajono savivaldybės biudžeto lėšų tvarkos aprašo patvirtinimo“<text:s/></text:span><text:span text:style-name="T81">(toliau – Aprašas),<text:s/></text:span><text:span text:style-name="T82">ir šiuo Reglamentu.</text:span></text:p>
      <text:p text:style-name="P83"><text:span text:style-name="T84">3</text:span><text:span text:style-name="T85">.<text:s/></text:span><text:span text:style-name="T86">Reglamente vartojamos sąvokos suprantamos taip, kaip jos apibrėžtos Apraše.</text:span></text:p>
      <text:p text:style-name="P87"><text:span text:style-name="T88">4</text:span><text:span text:style-name="T89">. Komisijos nariai, pradėdami darbą Komisijoje (arba pasikeitus Komisijos nariui), pasirašo<text:s/></text:span><text:span text:style-name="T90">Joniškio rajono savivaldybės bendruomenių socialinių inovacijų projektų finansavimo paraiškų (toliau – Paraiška) vertinimo komisijos nario</text:span><text:span text:style-name="T91"><text:s/>nešališkumo deklaraciją (priedas).</text:span></text:p>
      <text:p text:style-name="P92"><text:span text:style-name="T93">5</text:span><text:span text:style-name="T94">. Komisijos veiklą techniškai aptarnauja Savivaldybės administracijos Socialinės paramos ir sveikatos skyrius.</text:span></text:p>
      <text:p text:style-name="P95"><text:span text:style-name="T96">6</text:span><text:span text:style-name="T97">. Komisijos nutarimai yra rekomendacinio pobūdžio.</text:span></text:p>
      <text:p text:style-name="P98"/>
      <text:p text:style-name="P99"><text:span text:style-name="T100">II</text:span><text:span text:style-name="T101"><text:s/>SKYRIUS</text:span></text:p>
      <text:p text:style-name="P102"><text:span text:style-name="T103">KOMISIJOS FUNKCIJOS, TEISĖS IR PAREIGOS</text:span></text:p>
      <text:p text:style-name="P104"/>
      <text:p text:style-name="P105"><text:span text:style-name="T106">7</text:span><text:span text:style-name="T107">. Komisija vykdo šias funkcijas:</text:span></text:p>
      <text:p text:style-name="P108"><text:span text:style-name="T109">7.1</text:span><text:span text:style-name="T110">. vertina pareiškėjų pateiktas Paraiškas pagal Apraše išdėstytas nuostatas;</text:span></text:p>
      <text:p text:style-name="P111"><text:span text:style-name="T112">7.2</text:span><text:span text:style-name="T113">. teikia rekomendacinius siūlymus Savivaldybės administracijos direktoriui dėl lėšų skyrimo iš Savivaldybės biudžeto.</text:span></text:p>
      <text:p text:style-name="P114"><text:span text:style-name="T115">8</text:span><text:span text:style-name="T116">.<text:s/></text:span><text:span text:style-name="T117">Komisijos narys, vykdydamas jam pavestas funkcijas, turi teisę:</text:span></text:p>
      <text:p text:style-name="P118"><text:span text:style-name="T119">8.1</text:span><text:span text:style-name="T120">.<text:s/></text:span><text:span text:style-name="T121">teisės aktų, reguliuojančių informacijos ir dokumentų tvarkymą, nustatyta tvarka gauti reikalingą informaciją ir dokumentų, reikalingų atlikti Paraiškos vertinimą, kopijas;</text:span></text:p>
      <text:p text:style-name="P122"><text:span text:style-name="T123">8.2</text:span><text:span text:style-name="T124">. vertinti Paraiškas pagal Apraše nustatytus vertinimo kriterijus;</text:span></text:p>
      <text:p text:style-name="P125"><text:span text:style-name="T126">8.3</text:span><text:span text:style-name="T127">. teikti siūlymus Savivaldybės administracijos direktoriui dėl Reglamento tobulinimo.</text:span></text:p>
      <text:p text:style-name="P128"><text:span text:style-name="T129">9</text:span><text:span text:style-name="T130">. Komisijos narys privalo:</text:span></text:p>
      <text:p text:style-name="P131"><text:span text:style-name="T132">9.1</text:span><text:span text:style-name="T133">. dalyvauti posėdyje ir susipažinti su pateikta informacija ir dokumentais, reikalingais Paraiškai vertinti;</text:span></text:p>
      <text:p text:style-name="P134"><text:span text:style-name="T135">9.2</text:span><text:span text:style-name="T136">. laikytis konfidencialumo;</text:span></text:p>
      <text:p text:style-name="P137"><text:span text:style-name="T138">9.3</text:span><text:span text:style-name="T139">. nusišalinti prieš pradėdamas darbą Komisijoje, jei atstovauja kuriai nors įstaigai ar organizacijai, pateikusiai Paraišką, ar yra viešųjų ir privačių interesų konfliktas. Jeigu Komisijos narys nenusišalina, o vėliau dėl to kyla interesų konfliktas, jo vertinimas laikomas negaliojančiu;</text:span></text:p>
      <text:p text:style-name="P140"><text:span text:style-name="T141">9.4</text:span><text:span text:style-name="T142">. ne vėliau kaip prieš 1 darbo dieną iki Komisijos posėdžio pranešti apie nedalyvavimą posėdyje Komisijos pirmininkui arba Komisijos sekretoriui elektroniniu paštu.</text:span></text:p>
      <text:p text:style-name="P143"><text:span text:style-name="T144">10</text:span><text:span text:style-name="T145">.<text:s/></text:span><text:span text:style-name="T146">Komisijos veikla grindžiama kolegialiu klausimų svarstymu, teisėtumo principu, asmenine Komisijos narių atsakomybe už Komisijos kompetencijai priskiriamų klausimų svarstymą ir sprendimų priėmimo nešališkumą.</text:span></text:p>
      <text:p text:style-name="P147"/>
      <text:p text:style-name="P148"><text:span text:style-name="T149">III</text:span><text:span text:style-name="T150"><text:s/>SKYRIUS</text:span></text:p>
      <text:p text:style-name="P151"><text:span text:style-name="T152">KOMISIJOS DARBO ORGANIZAVIMAS</text:span></text:p>
      <text:p text:style-name="P153"/>
      <text:p text:style-name="P154"><text:span text:style-name="T155">11</text:span><text:span text:style-name="T156">. Komisija<text:s/></text:span><text:span text:style-name="T157">sudaroma iš penkių narių, jos sudėtis tvirtinama Savivaldybės administracijos direktoriaus įsakymu. Komisijos sekretoriaus funkcijas atlieka Savivaldybės administracijos direktoriaus paskirtas specialistas, kuris nėra Komisijos narys.</text:span></text:p>
      <text:p text:style-name="P158"><text:span text:style-name="T159">12</text:span><text:span text:style-name="T160">.<text:s/></text:span><text:span text:style-name="T161">Pagrindinė Komisijos veiklos forma yra posėdžiai.</text:span></text:p>
      <text:p text:style-name="P162"><text:span text:style-name="T163">13</text:span><text:span text:style-name="T164">.<text:s/></text:span><text:span text:style-name="T165">Komisijos posėdžius šaukia Komisijos pirmininkas. Nedalyvaujant Komisijos pirmininkui, jo funkcijas atlieka Komisijos pirmininko pavaduotojas.<text:s/></text:span><text:span text:style-name="T166">Komisijos posėdis yra teisėtas, kai jame dalyvauja daugiau kaip pusė visų Komisijos narių.</text:span><text:span text:style-name="T167"><text:s/></text:span><text:span text:style-name="T168">Savo nuomonę svarstomais klausimais Komisijos narys gali pareikšti raštu iš anksto.</text:span></text:p>
      <text:p text:style-name="P169"><text:span text:style-name="T170">14</text:span><text:span text:style-name="T171">. Komisijos pirmininkas:</text:span></text:p>
      <text:p text:style-name="P172"><text:span text:style-name="T173">14.1</text:span><text:span text:style-name="T174">. vadovauja Komisijos posėdžiams;</text:span></text:p>
      <text:p text:style-name="P175"><text:span text:style-name="T176">14.2</text:span><text:span text:style-name="T177">. siūlo tvirtinti posėdžio darbotvarkę;</text:span></text:p>
      <text:p text:style-name="P178"><text:span text:style-name="T179">14.3</text:span><text:span text:style-name="T180">. teikia pasiūlymus balsuoti.</text:span></text:p>
      <text:p text:style-name="P181"><text:span text:style-name="T182">15</text:span><text:span text:style-name="T183">. Komisijos sekretorius:</text:span></text:p>
      <text:p text:style-name="P184"><text:span text:style-name="T185">15.1</text:span><text:span text:style-name="T186">. organizuoja Komisijos posėdžius, tvarko dokumentaciją;</text:span></text:p>
      <text:p text:style-name="P187"><text:span text:style-name="T188">15.2</text:span><text:span text:style-name="T189">.<text:s/></text:span><text:span text:style-name="T190">apie planuojamus rengti posėdžius visiems Komisijos nariams praneša raštu arba elektroniniu būdu ne vėliau kaip prieš 2 darbo dienas;</text:span></text:p>
      <text:p text:style-name="P191"><text:span text:style-name="T192">15.3</text:span><text:span text:style-name="T193">. protokoluoja Komisijos posėdžius;</text:span></text:p>
      <text:p text:style-name="P194"><text:span text:style-name="T195">15.4</text:span><text:span text:style-name="T196">. rengia Savivaldybės administracijos direktoriui Komisijos siūlymus dėl lėšų skyrimo projektams finansuoti ir kitų Komisijos darbo dokumentų projektus.</text:span></text:p>
      <text:p text:style-name="P197"><text:span text:style-name="T198">16</text:span><text:span text:style-name="T199">. Komisijos sprendimai priimami paprastąja balsų dauguma. Balsams pasiskirsčius po lygiai, lemia Komisijos pirmininko balsas.</text:span></text:p>
      <text:p text:style-name="P200"><text:span text:style-name="T201">17</text:span><text:span text:style-name="T202">.<text:s/></text:span><text:span text:style-name="T203">Paraiškas vertina kiekvienas Komisijos narys, atskirai pildydamas nustatytos formos Programos vertinimo anketą, kurios forma patvirtinta Aprašo 3 priedu, vadovaudamasis IV skyriaus reikalavimais.</text:span></text:p>
      <text:p text:style-name="P204"><text:span text:style-name="T205">18</text:span><text:span text:style-name="T206">.<text:s/></text:span><text:span text:style-name="T207">Komisija, atsižvelgdama į Paraiškų<text:s/></text:span><text:span text:style-name="T208">vertinimo rezultatus</text:span><text:span text:style-name="T209">, priima sprendimą siūlyti Savivaldybės administracijos direktoriui skirti</text:span><text:span text:style-name="T210"><text:s/></text:span><text:span text:style-name="T211">lėšų iš Savivaldybės biudžeto.</text:span></text:p>
      <text:p text:style-name="P212"><text:span text:style-name="T213">19</text:span><text:span text:style-name="T214">.<text:s/></text:span><text:span text:style-name="T215">Komisijos posėdžio eigai fiksuoti daromas garso įrašas ir rašomas posėdžio protokolas arba daromas tik garso įrašas. Sprendimą dėl posėdžių eigos fiksavimo būdo priima Komisija. Priėmus sprendimą  Komisijos posėdį fiksuoti tik posėdžio garso įrašu, surašoma informacinė pažyma, kurioje nurodomas Komisijos pavadinimas, Komisijos posėdžio data, vieta, Komisijos posėdžio pradžios ir pabaigos laikas, Komisijos posėdyje dalyvaujantys asmenys, Komisijos posėdžio metu svarstyti klausimai ir priimti sprendimai, kita Komisijos posėdžio pirmininko nuožiūra aktuali informacija. Jei Komisijos posėdžio protokolas nerašomas, garso įrašas laikomas Komisijos posėdžio protokolu.</text:span><text:span text:style-name="T216"><text:s/></text:span><text:span text:style-name="T217">Komisijos posėdžio protokolas ar informacinė pažyma surašoma ir pasirašoma ne vėliau kaip per 3 darbo dienas po posėdžio. Komisijos posėdžio protokolą ar informacinę pažymą, kuriuos rengia Komisijos sekretorius, pasirašo Komisijos pirmininkas (jo nesant – Komisijos pirmininko pavaduotojas) ir Komisijos sekretorius.</text:span></text:p>
      <text:p text:style-name="P218"/>
      <text:p text:style-name="P219"><text:span text:style-name="T220">IV</text:span><text:span text:style-name="T221"><text:s/>SKYRIUS</text:span></text:p>
      <text:p text:style-name="P222"><text:span text:style-name="T223">BAIGIAMOSIOS NUOSTATOS</text:span></text:p>
      <text:p text:style-name="P224"/>
      <text:p text:style-name="P225"><text:span text:style-name="T226">20</text:span><text:span text:style-name="T227">. Už Komisijos veiklos organizavimą yra atsakingas Komisijos pirmininkas.</text:span></text:p>
      <text:p text:style-name="P228"><text:span text:style-name="T229">21</text:span><text:span text:style-name="T230">. Komisijos veiklos procedūrinius klausimus, kurie nenumatyti Reglamente, siūlo spręsti Komisijos pirmininkas.</text:span></text:p>
      <text:p text:style-name="P231"><text:span text:style-name="T232">22</text:span><text:span text:style-name="T233">.<text:s/></text:span><text:span text:style-name="T234">Komisijos Reglamento kontrolę vykdo Savivaldybės administracijos Socialinės paramos ir sveikatos skyrius.</text:span></text:p>
      <text:p text:style-name="P235"><text:span text:style-name="T236">23</text:span><text:span text:style-name="T237">. Komisijos nariai, pažeidę teisės aktų, reglamentuojančių Komisijos darbą, reikalavimus, atsako teisės aktų nustatyta tvarka.</text:span></text:p>
      <text:p text:style-name="P238"><text:span text:style-name="T239">24</text:span><text:span text:style-name="T240">.<text:s/></text:span><text:span text:style-name="T241">Informaciją apie Komisijos darbą, sprendimus žiniasklaidai teikia Komisijos pirmininkas, jam nesant, Komisijos pirmininko pavaduotojas.</text:span></text:p>
      <text:p text:style-name="P242"><text:span text:style-name="T243">25</text:span><text:span text:style-name="T244">.<text:s/></text:span><text:span text:style-name="T245">Posėdžių protokolai saugomi Lietuvos Respublikos dokumentų ir archyvų įstatymo, kitų teisės aktų nustatyta tvarka.</text:span></text:p>
      <text:p text:style-name="P246"><text:span text:style-name="T247">26</text:span><text:span text:style-name="T248">.<text:s/></text:span><text:span text:style-name="T249">Komisijos Reglamentas<text:s/></text:span><text:span text:style-name="T250">keičiamas, pildomas ar naikinamas<text:s/></text:span><text:span text:style-name="T251">Savivaldybės administracijos direktoriaus įsakymu.<text:s/></text:span></text:p>
      <text:p text:style-name="P252"><text:span text:style-name="T253">__________________</text:span></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6-28T10:14:00Z</meta:creation-date>
    <dc:date>2023-06-28T10:14:00Z</dc:date>
    <meta:print-date>2021-08-30T07:53:00Z</meta:print-date>
    <meta:template xlink:href="Normal.dotm" xlink:type="simple"/>
    <meta:editing-cycles>2</meta:editing-cycles>
    <meta:editing-duration>PT0S</meta:editing-duration>
    <meta:document-statistic meta:page-count="7" meta:paragraph-count="75" meta:word-count="977" meta:character-count="7650" meta:row-count="177" meta:non-whitespace-character-count="6748"/>
  </office:meta>
</office:document-meta>
</file>