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 fo:background-color="#FFFFFF"/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 style:language-asian="lt" style:country-asian="LT"/>
    </style:style>
    <style:style style:name="P39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 style:language-asian="lt" style:country-asian="LT"/>
    </style:style>
    <style:style style:name="P41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 style:language-asian="lt" style:country-asian="LT"/>
    </style:style>
    <style:style style:name="P48" style:parent-style-name="Normal" style:family="paragraph">
      <style:paragraph-properties fo:margin-left="3.2562in" fo:text-indent="-2.7562in">
        <style:tab-stops>
          <style:tab-stop style:type="left" style:position="-1.2875in"/>
          <style:tab-stop style:type="left" style:position="-0.204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 style:language-asian="lt" style:country-asian="LT"/>
    </style:style>
    <style:style style:name="P56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h text:style-name="P20" text:outline-level="3"><text:span text:style-name="T21">DĖL LIETUVOS RESPUBLIKOS MINISTRO PIRMININKO 2021 M. kovo 24</text:span><text:span text:style-name="T22"> </text:span><text:span text:style-name="T23">D. POTVARKIO NR. 39 „DĖL ATSTOVŲ SKYRIMO Į LIETUVOS IR LENKIJOS JAUNIMO MAINŲ FONDO KOMITETĄ“ PAKEITIMO</text:span></text:h>
      <text:p text:style-name="P24"/>
      <text:p text:style-name="P25"/>
      <text:p text:style-name="P26">2023 m. kovo 3 d. Nr. 42</text:p>
      <text:p text:style-name="P27">Vilnius</text:p>
      <text:p text:style-name="P28"/>
      <text:p text:style-name="P29"><text:span text:style-name="T30">Pakeičiu<text:s/></text:span><text:span text:style-name="T31">Lietuvos Respublikos Ministro Pirmininko 2021 m. kovo 24 d. potvarkį Nr. 39 „Dėl atstovų skyrimo į Lietuvos ir Lenkijos jaunimo mainų fondo komitetą“ ir 1 punktą išdėstau taip:</text:span></text:p>
      <text:p text:style-name="P32"><text:span text:style-name="T33">„</text:span><text:span text:style-name="T34">1</text:span><text:span text:style-name="T35">.<text:s/></text:span><text:span text:style-name="T36">Skiriu</text:span><text:span text:style-name="T37"><text:s/>į Lietuvos ir Lenkijos jaunimo mainų fondo komitetą (toliau – Komitetas) dvejų metų kadencijai šiuos Lietuvos Respublikos atstovus:</text:span></text:p>
      <text:p text:style-name="P38"/>
      <text:p text:style-name="P39">Vilmą Augienę<text:tab/>–<text:tab/>socialinės apsaugos ir darbo viceministrę (Komiteto pirmininkė);<text:s/></text:p>
      <text:p text:style-name="P40"/>
      <text:soft-page-break/>
      <text:p text:style-name="P41"><text:span text:style-name="T42">Jurgį Giedrį</text:span><text:span text:style-name="T43"><text:tab/>–</text:span><text:span text:style-name="T44"><text:tab/>Kultūros ministerijos</text:span><text:span text:style-name="T45"><text:s/></text:span><text:span text:style-name="T46">Profesionaliosios kūrybos ir tarptautiškumo politikos grupės patarėją;</text:span></text:p>
      <text:p text:style-name="P47"/>
      <text:p text:style-name="P48"><text:span text:style-name="T49">Tomą Irnių</text:span><text:span text:style-name="T50"><text:tab/></text:span><text:span text:style-name="T51"><text:tab/>–</text:span><text:span text:style-name="T52"><text:tab/>Užsienio reikalų ministerijos Europos šalių</text:span><text:span text:style-name="T53"><text:s/>departamento Baltijos jūros šalių skyriaus vedėj</text:span><text:span text:style-name="T54">ą;</text:span></text:p>
      <text:p text:style-name="P55"/>
      <text:p text:style-name="P56"><text:span text:style-name="T57">Tomą Pūtį</text:span><text:span text:style-name="T58"><text:tab/>–</text:span><text:span text:style-name="T59"><text:tab/>Švietimo, mokslo ir sporto ministerijos Mokymosi visą gyvenimą departamento Neformalaus švietimo skyriaus vedėją.“</text:span></text:p>
      <text:p text:style-name="P60"/>
      <text:p text:style-name="P61"/>
      <text:p text:style-name="P62"/>
      <text:p text:style-name="P63"><text:span text:style-name="T64">Ministrė Pirmininkė</text:span><text:span text:style-name="T6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06T08:43:00Z</meta:creation-date>
    <dc:date>2023-03-06T08:4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1" meta:character-count="1065" meta:row-count="30" meta:non-whitespace-character-count="942"/>
  </office:meta>
</office:document-meta>
</file>