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keep-together="always" fo:text-align="center"/>
      <style:text-properties fo:font-weight="bold" style:font-weight-asian="bold" style:font-size-complex="12pt" fo:hyphenate="false"/>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keep-together="always" fo:text-align="center" fo:text-indent="0.0861in"/>
      <style:text-properties fo:font-weight="bold" style:font-weight-asian="bold" fo:color="#000000" style:font-size-complex="12pt" fo:hyphenate="false"/>
    </style:style>
    <style:style style:name="P16" style:parent-style-name="Normal" style:family="paragraph">
      <style:paragraph-properties fo:keep-together="always"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style:snap-to-layout-grid="false" fo:text-align="center" style:vertical-align="baseline">
        <style:tab-stops>
          <style:tab-stop style:type="left" style:position="6.6937in"/>
        </style:tab-stops>
      </style:paragraph-properties>
      <style:text-properties style:font-name-asian="TimesLT"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snap-to-layout-grid="false" fo:text-align="justify" fo:text-indent="0.7875in">
        <style:tab-stops>
          <style:tab-stop style:type="left" style:position="0.6895in"/>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7875in">
        <style:tab-stops>
          <style:tab-stop style:type="left" style:position="0in"/>
          <style:tab-stop style:type="left" style:position="1.083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7875in">
        <style:tab-stops>
          <style:tab-stop style:type="left" style:position="0in"/>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3.7409in" style:page-number="1">
        <style:tab-stops>
          <style:tab-stop style:type="left" style:position="0in"/>
        </style:tab-stops>
      </style:paragraph-properties>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margin-left="3.7409in">
        <style:tab-stops>
          <style:tab-stop style:type="left" style:position="0in"/>
        </style:tab-stops>
      </style:paragraph-properties>
      <style:text-properties style:font-size-complex="12pt" style:language-asian="ar" style:country-asian="SA"/>
    </style:style>
    <style:style style:name="P108" style:parent-style-name="Normal" style:family="paragraph">
      <style:paragraph-properties fo:margin-left="3.7409in">
        <style:tab-stops>
          <style:tab-stop style:type="left" style:position="0in"/>
        </style:tab-stops>
      </style:paragraph-properties>
      <style:text-properties style:font-size-complex="12pt" style:language-asian="ar" style:country-asian="SA"/>
    </style:style>
    <style:style style:name="P109" style:parent-style-name="Normal" style:family="paragraph">
      <style:paragraph-properties fo:text-align="justify" fo:margin-left="3.7409in" fo:margin-right="-0.0006in">
        <style:tab-stops>
          <style:tab-stop style:type="left" style:position="-0.0986in"/>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fo:color="#000000" style:font-size-complex="12pt" style:language-asian="lt" style:country-asian="LT"/>
    </style:style>
    <style:style style:name="P114"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115" style:parent-style-name="Normal" style:family="paragraph">
      <style:paragraph-properties fo:text-align="center">
        <style:tab-stops>
          <style:tab-stop style:type="left" style:position="3.839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left" style:position="3.8395in"/>
        </style:tab-stops>
      </style:paragraph-properties>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text-align="center">
        <style:tab-stops>
          <style:tab-stop style:type="left" style:position="3.8395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justify" fo:text-indent="0.7875in">
        <style:tab-stops>
          <style:tab-stop style:type="left" style:position="0.6895in"/>
          <style:tab-stop style:type="left" style:position="3.83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tab-stops>
          <style:tab-stop style:type="left" style:position="0.6895in"/>
          <style:tab-stop style:type="left" style:position="3.83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7875in">
        <style:tab-stops>
          <style:tab-stop style:type="left" style:position="0.6895in"/>
          <style:tab-stop style:type="left" style:position="3.83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style:tab-stops>
          <style:tab-stop style:type="left" style:position="0.6895in"/>
          <style:tab-stop style:type="left" style:position="3.83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8pt" style:font-size-asian="8pt" style:font-size-complex="12pt"/>
    </style:style>
    <style:style style:name="P140" style:parent-style-name="Normal" style:family="paragraph">
      <style:paragraph-properties fo:text-align="justify" fo:text-indent="0.7875in">
        <style:tab-stops>
          <style:tab-stop style:type="left" style:position="3.83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444444"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3.83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3.839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style:tab-stops>
          <style:tab-stop style:type="left" style:position="3.8395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7875in">
        <style:tab-stops>
          <style:tab-stop style:type="left" style:position="3.83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7875in">
        <style:tab-stops>
          <style:tab-stop style:type="left" style:position="3.83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7875in">
        <style:tab-stops>
          <style:tab-stop style:type="left" style:position="3.83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tab-stops>
          <style:tab-stop style:type="left" style:position="3.83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3.839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7875in">
        <style:tab-stops>
          <style:tab-stop style:type="left" style:position="3.83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tab-stops>
          <style:tab-stop style:type="left" style:position="3.83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tab-stops>
          <style:tab-stop style:type="left" style:position="3.839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style:tab-stops>
          <style:tab-stop style:type="left" style:position="3.83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tab-stops>
          <style:tab-stop style:type="left" style:position="3.83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style:tab-stops>
          <style:tab-stop style:type="left" style:position="3.83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7875in">
        <style:tab-stops>
          <style:tab-stop style:type="left" style:position="3.839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style:tab-stops>
          <style:tab-stop style:type="left" style:position="3.839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7875in">
        <style:tab-stops>
          <style:tab-stop style:type="left" style:position="3.83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7875in">
        <style:tab-stops>
          <style:tab-stop style:type="left" style:position="3.83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tab-stops>
          <style:tab-stop style:type="left" style:position="3.83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7875in">
        <style:tab-stops>
          <style:tab-stop style:type="left" style:position="3.83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3.8395in"/>
        </style:tab-stops>
      </style:paragraph-properties>
    </style:style>
    <style:style style:name="P275" style:parent-style-name="Normal" style:family="paragraph">
      <style:paragraph-properties fo:text-align="center">
        <style:tab-stops>
          <style:tab-stop style:type="left" style:position="3.839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81" style:parent-style-name="Normal" style:family="paragraph">
      <style:paragraph-properties fo:text-align="justify" fo:text-indent="0.7875in">
        <style:tab-stops>
          <style:tab-stop style:type="left" style:position="3.839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tab-stops>
          <style:tab-stop style:type="left" style:position="3.83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7875in">
        <style:tab-stops>
          <style:tab-stop style:type="left" style:position="3.8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tab-stops>
          <style:tab-stop style:type="left" style:position="3.83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875in">
        <style:tab-stops>
          <style:tab-stop style:type="left" style:position="3.8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3.83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tab-stops>
          <style:tab-stop style:type="left" style:position="3.83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7875in">
        <style:tab-stops>
          <style:tab-stop style:type="left" style:position="3.83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3.83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3.83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tab-stops>
          <style:tab-stop style:type="left" style:position="3.83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tab-stops>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fo:text-indent="0.4923in">
        <style:tab-stops>
          <style:tab-stop style:type="left" style:position="3.8395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36" style:parent-style-name="Normal" style:family="paragraph">
      <style:paragraph-properties fo:text-align="justify" fo:text-indent="0.7875in">
        <style:tab-stops>
          <style:tab-stop style:type="left" style:position="3.83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7875in">
        <style:tab-stops>
          <style:tab-stop style:type="left" style:position="3.83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7875in">
        <style:tab-stops>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7875in">
        <style:tab-stops>
          <style:tab-stop style:type="left" style:position="3.8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3.8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tab-stops>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tab-stops>
          <style:tab-stop style:type="left" style:position="3.83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tab-stops>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tab-stops>
          <style:tab-stop style:type="left" style:position="3.83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P379" style:parent-style-name="Normal" style:family="paragraph">
      <style:paragraph-properties fo:text-indent="0.4923in">
        <style:tab-stops>
          <style:tab-stop style:type="left" style:position="3.839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86" style:parent-style-name="Normal" style:family="paragraph">
      <style:paragraph-properties fo:text-align="justify" fo:text-indent="0.7875in">
        <style:tab-stops>
          <style:tab-stop style:type="left" style:position="3.8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tab-stops>
          <style:tab-stop style:type="left" style:position="3.83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tab-stops>
          <style:tab-stop style:type="left" style:position="3.83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style:tab-stops>
          <style:tab-stop style:type="left" style:position="3.83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style:tab-stops>
          <style:tab-stop style:type="left" style:position="3.83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tab-stops>
          <style:tab-stop style:type="left" style:position="3.83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tab-stops>
          <style:tab-stop style:type="left" style:position="3.8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tab-stops>
          <style:tab-stop style:type="left" style:position="3.83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tab-stops>
          <style:tab-stop style:type="left" style:position="3.83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tab-stops>
          <style:tab-stop style:type="left" style:position="3.83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3.8395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29" style:parent-style-name="Normal" style:family="paragraph">
      <style:paragraph-properties fo:text-align="justify" fo:text-indent="0.7875in">
        <style:tab-stops>
          <style:tab-stop style:type="left" style:position="3.8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7875in">
        <style:tab-stops>
          <style:tab-stop style:type="left" style:position="3.83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7875in">
        <style:tab-stops>
          <style:tab-stop style:type="left" style:position="3.83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7875in">
        <style:tab-stops>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7875in">
        <style:tab-stops>
          <style:tab-stop style:type="left" style:position="3.839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 style:parent-style-name="Normal" style:family="paragraph">
      <style:text-properties fo:font-size="4pt" style:font-size-asian="4pt" style:font-size-complex="4pt"/>
    </style:style>
    <style:style style:name="P452" style:parent-style-name="Normal" style:family="paragraph">
      <style:paragraph-properties fo:text-align="justify" fo:text-indent="0.689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center">
        <style:tab-stops>
          <style:tab-stop style:type="left" style:position="3.8395in"/>
          <style:tab-stop style:type="left" style:position="4.3312in"/>
        </style:tab-stops>
      </style:paragraph-properties>
    </style:style>
    <style:style style:name="T456" style:parent-style-name="DefaultParagraphFont" style:family="text">
      <style:text-properties fo:color="#000000" style:font-size-complex="12pt" style:language-asian="lt" style:country-asian="LT"/>
    </style:style>
    <style:style style:name="P457" style:parent-style-name="Normal" style:master-page-name="MPF2" style:family="paragraph">
      <style:paragraph-properties fo:break-before="page" fo:margin-left="3.4458in" style:page-number="1">
        <style:tab-stops>
          <style:tab-stop style:type="left" style:position="0.3937in"/>
        </style:tab-stops>
      </style:paragraph-properties>
      <style:text-properties fo:color="#000000" style:font-size-complex="12pt" style:language-asian="lt" style:country-asian="LT"/>
    </style:style>
    <style:style style:name="P464"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65"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66"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467" style:parent-style-name="Normal" style:family="paragraph">
      <style:paragraph-properties fo:text-align="center">
        <style:tab-stops>
          <style:tab-stop style:type="left" style:position="3.839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style:tab-stops>
          <style:tab-stop style:type="left" style:position="3.8395in"/>
        </style:tab-stops>
      </style:paragraph-properties>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tab-stops>
          <style:tab-stop style:type="left" style:position="3.8395in"/>
        </style:tab-stops>
      </style:paragraph-properties>
      <style:text-properties fo:font-size="9pt" style:font-size-asian="9pt" style:font-size-complex="9pt"/>
    </style:style>
    <style:style style:name="P473" style:parent-style-name="Normal" style:family="paragraph">
      <style:paragraph-properties fo:text-align="center">
        <style:tab-stops>
          <style:tab-stop style:type="left" style:position="3.8395in"/>
        </style:tab-stops>
      </style:paragraph-properties>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47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7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79"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480" style:parent-style-name="Normal" style:family="paragraph">
      <style:paragraph-properties>
        <style:tab-stops>
          <style:tab-stop style:type="left" style:position="3.8395in"/>
        </style:tab-stops>
      </style:paragraph-properties>
      <style:text-properties fo:font-size="9pt" style:font-size-asian="9pt" style:font-size-complex="9pt" style:language-asian="lt" style:country-asian="LT"/>
    </style:style>
    <style:style style:name="P481"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482" style:parent-style-name="Normal" style:family="paragraph">
      <style:paragraph-properties fo:text-align="center">
        <style:tab-stops>
          <style:tab-stop style:type="left" style:position="3.8395in"/>
        </style:tab-stops>
      </style:paragraph-properties>
      <style:text-properties fo:color="#000000" fo:font-size="9pt" style:font-size-asian="9pt" style:font-size-complex="9pt" style:language-asian="lt" style:country-asian="LT"/>
    </style:style>
    <style:style style:name="P48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4"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48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48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8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8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48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491" style:parent-style-name="Normal" style:family="paragraph">
      <style:paragraph-properties fo:text-indent="3.6423in">
        <style:tab-stops>
          <style:tab-stop style:type="left" style:position="4.1666in"/>
        </style:tab-stops>
      </style:paragraph-properties>
      <style:text-properties fo:color="#000000" fo:font-size="9pt" style:font-size-asian="9pt" style:font-size-complex="9pt" style:language-asian="lt" style:country-asian="LT"/>
    </style:style>
    <style:style style:name="P49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501" style:parent-style-name="Normal" style:family="paragraph">
      <style:paragraph-properties fo:margin-right="0.0972in" fo:text-indent="4.1347in">
        <style:tab-stops>
          <style:tab-stop style:type="left" style:position="5.0208in"/>
        </style:tab-stops>
      </style:paragraph-properties>
      <style:text-properties fo:color="#000000" fo:font-size="9pt" style:font-size-asian="9pt" style:font-size-complex="9pt" style:language-asian="lt" style:country-asian="LT"/>
    </style:style>
    <style:style style:name="P50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0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05"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506"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fo:font-size="9pt" style:font-size-asian="9pt" style:font-size-complex="9pt" style:language-asian="lt" style:country-asian="LT"/>
    </style:style>
    <style:style style:name="P507" style:parent-style-name="Normal" style:family="paragraph">
      <style:paragraph-properties>
        <style:tab-stops>
          <style:tab-stop style:type="left" style:position="3.8395in"/>
        </style:tab-stops>
      </style:paragraph-properties>
      <style:text-properties fo:font-size="9pt" style:font-size-asian="9pt" style:font-size-complex="9pt" style:language-asian="lt" style:country-asian="LT"/>
    </style:style>
    <style:style style:name="P508" style:parent-style-name="Normal" style:family="paragraph">
      <style:paragraph-properties>
        <style:tab-stops>
          <style:tab-stop style:type="left" style:position="3.8395in"/>
        </style:tab-stops>
      </style:paragraph-properties>
      <style:text-properties fo:color="#000000" fo:font-size="9pt" style:font-size-asian="9pt" style:font-size-complex="9pt" style:language-asian="lt" style:country-asian="LT"/>
    </style:style>
    <style:style style:name="P509" style:parent-style-name="Normal" style:family="paragraph">
      <style:paragraph-properties>
        <style:tab-stops>
          <style:tab-stop style:type="left" style:position="3.8395in"/>
        </style:tab-stops>
      </style:paragraph-properties>
    </style:style>
    <style:style style:name="T510" style:parent-style-name="DefaultParagraphFont" style:family="text">
      <style:text-properties fo:color="#000000" fo:font-size="9pt" style:font-size-asian="9pt" style:font-size-complex="9pt" style:language-asian="lt" style:country-asian="L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s/></text:p>
      <text:p text:style-name="P10"><text:span text:style-name="T11">PRIE LIETUVOS RESPUBLIKOS</text:span><text:span text:style-name="T12"><text:s/>VIDAUS REIKALŲ MINISTERIJOS<text:s/></text:span></text:p>
      <text:p text:style-name="P13"><text:span text:style-name="T14">VADAS</text:span></text:p>
      <text:p text:style-name="P15"/>
      <text:p text:style-name="P16"><text:span text:style-name="T17">ĮSAKYMAS</text:span></text:p>
      <text:p text:style-name="P18">DĖL PRAŠYMŲ IR SKUNDŲ NAGRINĖJIMO VALSTYBĖS SIENOS APSAUGOS TARNYBOJE PRIE LIETUVOS RESPUBLIKOS VIDAUS REIKALŲ MINISTERIJOS</text:p>
      <text:p text:style-name="P19"/>
      <text:p text:style-name="P20">2018 m. gegužės 8 d. Nr. 4-231</text:p>
      <text:p text:style-name="P21">Vilnius</text:p>
      <text:p text:style-name="P22"/>
      <text:p text:style-name="P23"/>
      <text:p text:style-name="P24"><text:span text:style-name="T25">Vadovaudamasis Lietuvos 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span text:style-name="T26">:</text:span></text:p>
      <text:p text:style-name="P27"><text:span text:style-name="T28">1</text:span><text:span text:style-name="T29">.</text:span><text:span text:style-name="T30"><text:tab/>T v i r t i n u  pridedamą Prašymų ir skundų nagrinėjimo ir asmenų aptarnavimo Valstybės sienos apsaugos tarnyboje prie Lietuvos Respublikos vidaus reikalų ministerijos tvarkos aprašą (toliau – tvarkos aprašas).</text:span></text:p>
      <text:p text:style-name="P31"><text:span text:style-name="T32">2</text:span><text:span text:style-name="T33">. Į p a r e i g o j u:</text:span></text:p>
      <text:p text:style-name="P34"><text:span text:style-name="T35">2.1</text:span><text:span text:style-name="T36">. Valstybės sienos apsaugos tarnybos prie Lietuvos Respublikos vidaus reikalų ministerijos (toliau – VSAT) struktūrinių padalinių vadovus supažindinti su tvarkos aprašu pavaldžius valstybės tarnautojus ir darbuotojus, dirbančius pagal darbo sutartis;</text:span></text:p>
      <text:p text:style-name="P37"><text:span text:style-name="T38">2.2</text:span><text:span text:style-name="T39">. VSAT pasienio rinktinių, pasienio užkardų, Pasieniečių mokyklos ir Užsieniečių registracijos centro vadovus analizuoti Asmenų pageidavimų, pasiūlymų ir pastabų knygose esančius įrašus, informuoti tarnybos vado pavaduotoją apie pagrįstus asmenų nusiskundimus dėl netinkamo aptarnavimo, <text:s/>teikti siūlymus dėl asmenų aptarnavimo kokybės gerinimo;</text:span></text:p>
      <text:p text:style-name="P40"><text:span text:style-name="T41">2.3</text:span><text:span text:style-name="T42">. VSAT Sienos kontrolės organizavimo valdybos Nacionalinio koordinacinio centro viršininką, pasienio rinktinių vadus ir Pasieniečių mokyklos viršininką organizuoti tvarkos aprašo (arba nuorodos į teisės aktą tarnybos tinklapio www.pasienis.lt posistemėje „Teisinė informacija“) paskelbimą pasienio rinktinių, pasienio užkardų, tarptautinio bei vietinio eismo pasienio kontrolės punktų tarnybinėse patalpose, asmenims prieinamose ir aiškiai matomose vietose bei sudaryti galimybę asmenims pareikšti savo pastabas, pasiūlymus ir pageidavimus Asmenų pageidavimų, pasiūlymų ir pastabų knygose;<text:s/></text:span></text:p>
      <text:p text:style-name="P43"><text:span text:style-name="T44">2.4</text:span><text:span text:style-name="T45">. VSAT Teisės skyrių ne rečiau kaip kartą per metus atlikti asmenų aptarnavimo kokybės vertinimą pagal tvarkos apraše nustatytus kriterijus.<text:s/></text:span></text:p>
      <text:p text:style-name="P46"><text:span text:style-name="T47">3</text:span><text:span text:style-name="T48">.<text:s/></text:span><text:span text:style-name="T49">P r i p a ž į s t u netekusiais galios:</text:span></text:p>
      <text:p text:style-name="P50"><text:span text:style-name="T51">3.1</text:span><text:span text:style-name="T52">. Valstybės sienos apsaugos tarnybos prie Lietuvos Respublikos vidaus reikalų ministerijos vado 2007 m. rugsėjo 19 d. įsakymą Nr. 4-809 „Dėl Asmenų prašymų nagrinėjimo ir jų aptarnavimo Valstybės sienos apsaugos tarnybos prie Lietuvos Respublikos vidaus reikalų ministerijos centrinėje įstaigoje“;</text:span></text:p>
      <text:p text:style-name="P53"><text:span text:style-name="T54">3.2</text:span><text:span text:style-name="T55">.</text:span><text:span text:style-name="T56"><text:s/></text:span><text:span text:style-name="T57">Valstybės sienos apsaugos tarnybos prie Lietuvos Respublikos vidaus reikalų ministerijos Pagėgių rinktinės vado 2007 m. rugsėjo 28 d. įsakymą Nr. 3-890 „Dėl Asmenų prašymų nagrinėjimo ir jų aptarnavimo Valstybės sienos apsaugos tarnybos prie Lietuvos Respublikos vidaus reikalų ministerijos Pagėgių rinktinėje“;</text:span></text:p>
      <text:p text:style-name="P58"><text:span text:style-name="T59">3.3</text:span><text:span text:style-name="T60">. Valstybės sienos apsaugos tarnybos prie Lietuvos Respublikos vidaus reikalų ministerijos Specialiųjų užduočių rinktinės vado 2007 m. rugsėjo 28 d. įsakymą Nr. V-108 „Dėl Asmenų prašymų nagrinėjimo ir jų aptarnavimo Specialiųjų užduočių rinktinėje“;</text:span></text:p>
      <text:p text:style-name="P61"><text:span text:style-name="T62">3.4</text:span><text:span text:style-name="T63">. Valstybės sienos apsaugos tarnybos prie Lietuvos Respublikos vidaus reikalų ministerijos Varėnos rinktinės vado 2007 m. spalio 1 d. įsakymą Nr. 4-569 „Dėl Asmenų prašymų nagrinėjimo ir jų aptarnavimo Valstybės sienos apsaugos tarnybos prie Lietuvos Respublikos vidaus reikalų ministerijos Varėnos rinktinėje ir jos padaliniuose“;</text:span></text:p>
      <text:p text:style-name="P64"><text:span text:style-name="T65">3.5</text:span><text:span text:style-name="T66">. Valstybės sienos apsaugos tarnybos prie Lietuvos Respublikos vidaus reikalų ministerijos</text:span><text:span text:style-name="T67"><text:s/>Ignalinos rinktinės vado 2007 m. spalio 1 d. įsakymą Nr. 6-342 „Dėl Asmenų prašymų nagrinėjimo ir jų aptarnavimo Valstybės sienos apsaugos tarnybos prie Lietuvos Respublikos vidaus reikalų ministerijos Ignalinos rinktinėje“;</text:span></text:p>
      <text:p text:style-name="P68"><text:span text:style-name="T69">3.6</text:span><text:span text:style-name="T70">.<text:s/></text:span><text:span text:style-name="T71">Valstybės sienos apsaugos tarnybos prie Lietuvos Respublikos vidaus reikalų ministerijos</text:span><text:span text:style-name="T72"><text:s/>Užsieniečių registracijos centro viršininko <text:s/>2007 m. spalio 1 d. įsakymą Nr. 3K-72 „Dėl Asmenų prašymų nagrinėjimo ir jų aptarnavimo Valstybės sienos apsaugos tarnybos prie Lietuvos Respublikos vidaus reikalų ministerijos Užsieniečių registracijos centre“;</text:span></text:p>
      <text:p text:style-name="P73"><text:span text:style-name="T74">3.7</text:span><text:span text:style-name="T75">.<text:s/></text:span><text:span text:style-name="T76">Valstybės sienos apsaugos tarnybos prie Lietuvos Respublikos vidaus reikalų ministerijos Vilniaus rinktinės vado 2007 m. spalio 9 d. įsakymą Nr. 8-514 „Dėl Asmenų prašymų nagrinėjimo ir jų aptarnavimo Valstybės sienos apsaugos tarnybos prie Lietuvos Respublikos vidaus reikalų ministerijos Vilniaus rinktinėje“;<text:s/></text:span></text:p>
      <text:p text:style-name="P77"><text:span text:style-name="T78">3.8</text:span><text:span text:style-name="T79">. Valstybės sienos apsaugos tarnybos prie Lietuvos Respublikos vidaus reikalų ministerijos Aviacijos rinktinės vado 2009 m. liepos 13 d. įsakymą Nr. V-110 „Dėl Asmenų prašymų, gautų Valstybės sienos apsaugos tarnybos  prie LR VRM Aviacijos rinktinės anoniminio pasitikėjimo telefonu, registravimo ir nagrinėjimo taisyklių patvirtinimo“;</text:span></text:p>
      <text:p text:style-name="P80"><text:span text:style-name="T81">3.9</text:span><text:span text:style-name="T82">. Valstybės sienos apsaugos tarnybos prie Lietuvos Respublikos vidaus reikalų ministerijos Specialiųjų užduočių rinktinės vado 2010 m. sausio 4 d. įsakymą Nr. V-2 „Dėl<text:s/></text:span><text:soft-page-break/><text:span text:style-name="T83">Valstybės sienos apsaugos tarnybos prie Lietuvos Respublikos vidaus reikalų ministerijos Specialiųjų užduočių rinktinės vado 2007 m. rugsėjo 28 d. įsakymo Nr. V-108 „Dėl Asmenų prašymų nagrinėjimo ir jų aptarnavimo Specialiųjų užduočių rinktinėje“ pakeitimo“;</text:span></text:p>
      <text:p text:style-name="P84"><text:span text:style-name="T85">3.10</text:span><text:span text:style-name="T86">. Valstybės sienos apsaugos tarnybos prie Lietuvos Respublikos vidaus reikalų ministerijos Pakrančių rinktinės vado 2016 m. spalio 31 d. įsakymą Nr. 10-108 „Dėl Asmenų prašymų nagrinėjimo ir jų aptarnavimo Valstybės sienos apsaugos tarnybos prie Lietuvos Respublikos vidaus reikalų ministerijos Pakrančių apsaugos rinktinėje taisyklių patvirtinimo“.</text:span></text:p>
      <text:p text:style-name="P87"><text:span text:style-name="T88">4</text:span><text:span text:style-name="T89">. P a v e d u įsakymo vykdymo kontrolę VSAT vado pavaduotojui pagal administravimo sritį.</text:span></text:p>
      <text:p text:style-name="P90"><text:span text:style-name="T91">5</text:span><text:span text:style-name="T92">. S k e l b i u šį įsakymą VSAT interneto svetainėje.</text:span></text:p>
      <text:p text:style-name="Normal"/>
      <text:p text:style-name="Normal"/>
      <text:p text:style-name="Normal"/>
      <text:p text:style-name="Normal"><text:span text:style-name="T93">Tarnybos vadas<text:s/></text:span><text:span text:style-name="T94"><text:tab/></text:span><text:span text:style-name="T95"><text:tab/></text:span><text:span text:style-name="T96"><text:tab/></text:span><text:span text:style-name="T97"><text:tab/></text:span><text:span text:style-name="T98"><text:tab/><text:s text:c="6"/>Renatas Požėla</text:span></text:p>
      <text:soft-page-break/>
      <text:p text:style-name="P99"><text:span text:style-name="T106">PATVIRTINTA</text:span></text:p>
      <text:p text:style-name="P107">Valstybės sienos apsaugos tarnybos</text:p>
      <text:p text:style-name="P108">prie Lietuvos Respublikos vidaus reikalų ministerijos vado<text:s/></text:p>
      <text:p text:style-name="P109"><text:span text:style-name="T110">2018 m. gegužės 8 d.<text:s/></text:span><text:span text:style-name="T111">įsakymu<text:s/></text:span><text:span text:style-name="T112">Nr. 4-231</text:span></text:p>
      <text:p text:style-name="P113"/>
      <text:p text:style-name="P114"/>
      <text:p text:style-name="P115"><text:span text:style-name="T116">PRAŠYMŲ IR SKUNDŲ NAGRINĖJIMO IR ASMENŲ APTARNAVIMO VALSTYBĖS SIENOS APSAUGOS TARNYBOJE PRIE LIETUVOS RESPUBLIKOS VIDAUS REIKALŲ MINISTERIJOS TVARKOS APRAŠAS</text:span></text:p>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 Prašymų ir skundų nagrinėjimo ir asmenų aptarnavimo Valstybės sienos apsaugos tarnyboje prie Lietuvos Respublikos vidaus reikalų ministerijos tvarkos aprašas (toliau – tvarkos aprašas) reglamentuoja prašymų ir skundų pateikimą, priėmimą, nagrinėjimą ir atsakymų parengimą, saugojimą, išsiuntimą (įteikimą) asmenims, atsakymų apskundimą, asmenų aptarnavimą žodžiu ir elektroninėmis priemonėmis Valstybės sienos apsaugos tarnyboje prie Lietuvos Respublikos vidaus reikalų ministerijos (toliau – VSAT).<text:s/></text:span></text:p>
      <text:p text:style-name="P127"><text:span text:style-name="T128">2</text:span><text:span text:style-name="T129">. Tvarkos aprašo nustatyta tvarka taip pat nagrinėjami asmenų kreipimaisi į VSAT, kai išdėstoma asmens nuostata tam tikru klausimu, pranešama apie institucijos veiklos pagerėjimą ar trūkumus ir teikiami siūlymai, kaip juos ištaisyti, informuojama apie pareigūnų, valstybės tarnautojų ir darbuotojų, dirbančių pagal darbo sutartis (toliau – darbuotojai), piktnaudžiavimą ar<text:s/></text:span><text:soft-page-break/><text:span text:style-name="T130">neteisėtus veiksmus, nesusijusius su konkretaus asmens teisėtų interesų ir teisių pažeidimu, atkreipiamas dėmesys į tam tikrą padėtį, kitokie asmenų kreipimaisi į VSAT.</text:span></text:p>
      <text:p text:style-name="P131"><text:span text:style-name="T132">3</text:span><text:span text:style-name="T133">. Tvarkos apraše vartojamos sąvokos:</text:span></text:p>
      <text:p text:style-name="P134"><text:span text:style-name="T135">3.1</text:span><text:span text:style-name="T136">.<text:s/></text:span><text:span text:style-name="T137">Prašymas</text:span><text:span text:style-name="T138"><text:s/>– rašytine, žodine forma arba elektroninėmis priemonėmis VSAT pateiktas prašymas, skundas, pranešimas ar kreipimasis;</text:span><text:span text:style-name="T139"><text:s/></text:span></text:p>
      <text:p text:style-name="P140"><text:span text:style-name="T141">3.2</text:span><text:span text:style-name="T142">. kitos tvarkos apraše vartojamos sąvokos apibrėžtos 2014 m. liepos 23 d. Europos Parlamento ir Tarybos reglamente (ES) Nr. 910/2014</text:span><text:span text:style-name="T143"><text:s/></text:span><text:span text:style-name="T144">dėl elektroninės atpažinties ir elektroninių operacijų patikimumo užtikrinimo paslaugų vidaus rinkoje, kuriuo panaikinama Direktyva 1999/93/EB (OL 2014 L 257, p. 73), Lietuvos Respublikos asmens duomenų teisinės apsaugos įstatyme,</text:span><text:span text:style-name="T145"><text:s/></text:span><text:span text:style-name="T146">Lietuvos Respublikos pašto įstatyme, Lietuvos Respublikos teisės gauti informaciją iš valstybės ir savivaldybių institucijų ir įstaigų įstatyme, Lietuvos Respublikos valstybės tarnybos įstatyme, Lietuvos Respublikos viešojo administravimo įstatyme.<text:s/></text:span></text:p>
      <text:p text:style-name="P147"><text:span text:style-name="T148">4</text:span><text:span text:style-name="T149">. Tvarkos apraše nustatytų terminų eiga skaičiuojama Lietuvos Respublikos civilinio kodekso nustatyta tvarka.</text:span></text:p>
      <text:p text:style-name="P150"><text:span text:style-name="T151">5</text:span><text:span text:style-name="T152">.<text:s/></text:span><text:span text:style-name="T153">VSAT darbuotojai, aptarnaudami asmenis, nagrinėdami prašymus ir teikdami informaciją,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lygiateisiškumo, skaidrumo, atsakomybės už priimtus sprendimus,<text:s/></text:span><text:span text:style-name="T154">išsamumo, tikslumo, teisėtumo ir objektyvumo,</text:span><text:span text:style-name="T155"><text:s/>naujovių ir atvirumo permainoms principais</text:span><text:span text:style-name="T156">.</text:span></text:p>
      <text:p text:style-name="P157"><text:span text:style-name="T158">6</text:span><text:span text:style-name="T159">. VSAT darbuotojai, nagrinėdami prašymus, laikydamiesi Lietuvos Respublikos asmens duomenų teisinės apsaugos įstatymo, turi teisę faktines situacijos aplinkybes fiksuoti turimomis garsinėmis, vaizdinėmis ir/ar kitomis priemonėmis.<text:s/></text:span></text:p>
      <text:p text:style-name="P160"><text:span text:style-name="T161">7</text:span><text:span text:style-name="T162">. Draudžiama atsisakyti aptarnauti asmenis, nagrinėti prašymus motyvuojant tuo, kad nėra šias funkcijas vykdančio VSAT darbuotojo. Jei šias funkcijas vykdančio darbuotojo nėra<text:s/></text:span><text:soft-page-break/><text:span text:style-name="T163">(atostogos, komandiruotės, seminarai ir kt.), VSAT struktūrinio padalinio vadovo pavedimu turi būti paskiriamas kitas darbuotojas, turintis tokius pačius įgaliojimus.<text:s/></text:span></text:p>
      <text:p text:style-name="P164"><text:span text:style-name="T165">8</text:span><text:span text:style-name="T166">. VSAT darbuotojas, nagrinėjantis asmens prašymą, pats nusišalina nuo šio prašymo nagrinėjimo (įteikdamas tarnybinį pranešimą tiesioginiam vadovui) arba turi būti nušalintas VSAT vado ar jo įgalioto asmens sprendimu, jeigu atsiranda Lietuvos Respublikos viešojo administravimo įstatymo 25 straipsnio 1 dalyje nurodytos aplinkybės.<text:s/></text:span></text:p>
      <text:p text:style-name="P167"><text:span text:style-name="T168">9</text:span><text:span text:style-name="T169">. Prašymas, su kuriuo tas pats asmuo kreipiasi į VSAT tuo pačiu klausimu, kurį VSAT jau išnagrinėjo ir pateikė atsakymą,<text:s/></text:span><text:span text:style-name="T170">arba sprendimą yra priėmęs viešojo administravimo subjektas, į kurį kreiptasi, arba kitas kompetentingas viešojo administravimo subjektas, pakartotinai nenagrinėjamas, jeigu<text:s/></text:span><text:span text:style-name="T171">asmuo nepateikia naujų faktinių duomenų, leidžiančių abejoti ankstesnio atsakymo pagrįstumu ar ginčyti viešojo administravimo subjekto priimtą sprendimą. Kai pakartotinis prašymas nenagrinėjamas, VSAT per 5 darbo dienas praneša asmeniui nenagrinėjimo priežastis.</text:span></text:p>
      <text:p text:style-name="P172"><text:span text:style-name="T173">10</text:span><text:span text:style-name="T174">. Jeigu asmens prašymo ir (ar) prie jo pridedamų dokumentų turinyje yra nusikaltimo, ar administracinio nusižengimo požymių, VSAT per 5 darbo dienas nuo šio prašymo gavimo persiunčia tokio prašymo kopiją ir prie jo pridedamų dokumentų kopijas institucijoms, kompetentingoms tirti šiuos teisės pažeidimus (toliau – kompetentinga institucija), arba įstatymų nustatyta tvarka pradeda ikiteisminį tyrimą ar administracinio nusižengimo teiseną. Tais atvejais, kai tolesniam prašymo nagrinėjimui būtinas kompetentingos institucijos atsakymas, prašymo nagrinėjimas VSAT vado ar jo įgalioto asmens sprendimu gali būti sustabdytas iki atsisakymo pradėti ikiteisminį tyrimą ar administracinio nusižengimo teiseną arba iki bus baigta baudžiamoji byla ar administracinio nusižengimo teisena. Apie tokio prašymo nagrinėjimo sustabdymą VSAT nedelsdama raštu praneša asmeniui.</text:span></text:p>
      <text:p text:style-name="P175"/>
      <text:p text:style-name="P176"><text:span text:style-name="T177">II</text:span><text:span text:style-name="T178"><text:s/>SKYRIUS</text:span></text:p>
      <text:p text:style-name="P179"><text:span text:style-name="T180">PRAŠYMŲ PATEIKIMAS</text:span></text:p>
      <text:p text:style-name="P181"/>
      <text:p text:style-name="P182"><text:span text:style-name="T183">11</text:span><text:span text:style-name="T184">. Prašymus raštu galima pateikti tiesiogiai asmeniui ar jo atstovui atvykus į VSAT (Savanorių pr. 2, Vilnius) arba bet kurį VSAT struktūrinį (teritorinį) padalinį VSAT svetainėje<text:s/></text:span><text:span text:style-name="T185">www.pasienis.lt</text:span><text:span text:style-name="T186"><text:s/>nurodytu adresu, taip pat atsiuntus prašymą paštu arba elektroninėmis priemonėmis: elektroniniu būdu per specialiai tam sukurtą informacinę sistemą, faksu ar elektroniniu paštu adresu<text:s/></text:span><text:span text:style-name="T187">dvks@vsat.vrm.lt</text:span><text:span text:style-name="T188">. Prašymus žodžiu galima pateikti tiesiogiai asmeniui ar jo atstovui atvykus į VSAT ar telefonu. Žodžiu gali būti teikiami tik tokie prašymai, kuriems pateikti asmuo neprivalo pateikti asmens tapatybę patvirtinančio dokumento.<text:s/></text:span></text:p>
      <text:p text:style-name="P189"><text:span text:style-name="T190">12</text:span><text:span text:style-name="T191">. Prašymas, pateiktas žodžiu, gali būti išdėstomas VSAT struktūrinio padalinio darbuotojui, turinčiam įgaliojimus spręsti asmenims rūpimus klausimus arba aptarnauti asmenis.</text:span></text:p>
      <text:p text:style-name="P192"><text:span text:style-name="T193">13</text:span><text:span text:style-name="T194">.<text:s/></text:span><text:span text:style-name="T195">Priimami tik tokie žodiniai prašymai, kuriuos galima išnagrinėti tuoj pat, nepažeidžiant besikreipiančio asmens, kitų asmenų ar VSAT interesų. Asmeniui pageidaujant, sudaroma galimybė išdėstyti prašymą raštu.<text:s/></text:span></text:p>
      <text:p text:style-name="P196"><text:span text:style-name="T197">14</text:span><text:span text:style-name="T198">.<text:s/></text:span><text:span text:style-name="T199">Jeigu prašymą žodžiu<text:s/></text:span><text:span text:style-name="T200">teikiančio asmens ar jo atstovo elgesys yra neadekvatus arba turi akivaizdžių nusikaltimo, baudžiamojo nusižengimo ar administracinio nusižengimo (toliau – teisės pažeidimai) požymių,<text:s/></text:span><text:span text:style-name="T201">VSAT darbuotojas turi teisę tokio asmens neaptarnauti ir privalo<text:s/></text:span><text:span text:style-name="T202">tuojau pat<text:s/></text:span><text:span text:style-name="T203">pranešti apie šio asmens elgesį savo tiesioginiam vadovui. Šio vadovo sprendimu apie prašymą žodžiu<text:s/></text:span><text:span text:style-name="T204">teikiančio asmens<text:s/></text:span><text:span text:style-name="T205">elgesį,<text:s/></text:span><text:span text:style-name="T206">turintį akivaizdžių teisės pažeidimų požymių,</text:span><text:span text:style-name="T207"><text:s/>pranešama kompetentingoms institucijoms.</text:span></text:p>
      <text:p text:style-name="P208"><text:span text:style-name="T209">15</text:span><text:span text:style-name="T210">. Asmens ar jo atstovo pageidavimu jo priėmimas VSAT ir tiesioginis prašymo išdėstymas gali būti derinamas iš anksto<text:s/></text:span><text:span text:style-name="T211">žodžiu ar raštu tvarkos aprašo 11 punkte nurodytais būdais.</text:span><text:span text:style-name="T212"><text:s/></text:span></text:p>
      <text:p text:style-name="P213"><text:span text:style-name="T214">16</text:span><text:span text:style-name="T215">. Prašymas žodžiu gali būti pateikiamas prašymą teikiančiajam asmeniui ar jo atstovui ir jį aptarnaujančiam darbuotojui suprantama kalba. Jeigu asmuo ar jo atstovas nemoka valstybinės kalbos, o institucijoje nėra valstybės tarnautojo, suprantančio kalbą, kuria asmuo ar jo atstovas<text:s/></text:span><text:soft-page-break/><text:span text:style-name="T216">kreipiasi, arba kai dėl sensorinio ar kalbos sutrikimo asmuo negali suprantamai reikšti minčių, jam kreipiantis žodžiu į VSAT turi dalyvauti asmuo, gebantis išversti prašymą į valstybinę kalbą (vertėjas). Vertėją pakviečia asmuo, kuris kreipiasi į instituciją, savo iniciatyva, jeigu VSAT nenustato kitaip.</text:span></text:p>
      <text:p text:style-name="P217"><text:span text:style-name="T218">17</text:span><text:span text:style-name="T219">. Prašymas raštu turi būti:</text:span></text:p>
      <text:p text:style-name="P220"><text:span text:style-name="T221">17.1</text:span><text:span text:style-name="T222">. parašytas valstybine kalba arba būti išverstas į valstybinę kalbą ir tikrumas paliudytas<text:s/></text:span><text:span text:style-name="T223">Lietuvos Respublikos notariato įstatymo<text:s/></text:span><text:span text:style-name="T224">nustatyta tvarka; pateikti prašymo vertimo į valstybinę kalbą nereikalaujama tvarkos aprašo 19 ir 20 punktuose nurodytais atvejais;</text:span></text:p>
      <text:p text:style-name="P225"><text:span text:style-name="T226">17.2</text:span><text:span text:style-name="T227">. parašytas įskaitomai;</text:span></text:p>
      <text:p text:style-name="P228"><text:span text:style-name="T229">17.3</text:span><text:span text:style-name="T230">. asmens pasirašytas.</text:span></text:p>
      <text:p text:style-name="P231"><text:span text:style-name="T232">18</text:span><text:span text:style-name="T233">. Prašyme raštu turi būti nurodytas asmens vardas ir pavardė arba sudarytojo pavadinimas (jeigu kreipiamasi juridinio asmens vardu), adresas arba kiti kontaktiniai duomenys ryšiui palaikyti, pagal kuriuos asmuo pageidauja gauti atsakymą.</text:span><text:span text:style-name="T234"><text:s/>Jeigu prašyme nenurodytas adresas, kuriuo asmuo pageidauja gauti atsakymą, jis teikiamas pagal kitus prašyme nurodytus asmens kontaktinius duomenis, išskyrus atvejus, kai prašyme jokių kitų asmens kontaktinių duomenų nenurodyta.</text:span></text:p>
      <text:p text:style-name="P235"><text:span text:style-name="T236">19</text:span><text:span text:style-name="T237">. Atsižvelgdamas į VSAT atliekamas funkcijas ir<text:s/></text:span><text:span text:style-name="T238">darbuotojų kompetenciją,</text:span><text:span text:style-name="T239"><text:s/>VSAT vadas turi teisę nustatyti ir kitas kalbas, kuriomis parašyti prašymai gali būti priimami. Apie tokį sprendimą informacija turi būti paskelbta VSAT interneto svetainėje.</text:span></text:p>
      <text:p text:style-name="P240"><text:span text:style-name="T241">20</text:span><text:span text:style-name="T242">.<text:s/></text:span><text:span text:style-name="T243">Paštu gauto nevalstybine kalba parašyto prašymo visas tekstas į lietuvių kalbą išverčiamas VSAT (išskyrus atvejus, kai prašymas persiunčiamas pagal kompetenciją nagrinėti kitai institucijai), jei šį prašymą, vadovaudamasi tarptautinės teisės aktais, pateikia užsienio valstybės institucija ar tarptautinė organizacija.</text:span></text:p>
      <text:p text:style-name="P244"><text:span text:style-name="T245">21</text:span><text:span text:style-name="T246">. Atstovaujamo asmens vardu į VSAT kreipdamasis asmens atstovas prašyme turi nurodyti savo vardą ir pavardę, adresą arba kitus duomenis ryšiui palaikyti, pagal kuriuos asmens<text:s/></text:span><text:soft-page-break/><text:span text:style-name="T247">a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48"><text:span text:style-name="T249">22</text:span><text:span text:style-name="T250">. Kai prašymą institucijai pateikia asmens atstovas, kurio atstovavimą patvirtinantis dokumentas išduotas užsienyje, šis dokumentas turi būti patvirtintas vadovaujantis Dokumentų legalizavimo ir tvirtinimo pažyma (</text:span><text:span text:style-name="T251">Apostille</text:span><text:span text:style-name="T252">) tvarkos aprašu, patvirtintu Lietuvos Respublikos Vyriausybės 2006 m. spalio 30 d. nutarimu Nr. 1079 „Dėl Dokumentų legalizavimo ir tvirtinimo pažyma (</text:span><text:span text:style-name="T253">Apostille</text:span><text:span text:style-name="T254">) tvarkos aprašo patvirtinimo“.</text:span></text:p>
      <text:p text:style-name="P255"><text:span text:style-name="T256">23</text:span><text:span text:style-name="T257">. Prašymas, atsiųstas VSAT elektroninėmis priemonėmis, turi būti pasirašytas kvalifikuotu elektroniniu parašu</text:span><text:span text:style-name="T258"><text:s/></text:span><text:span text:style-name="T259">arba</text:span><text:span text:style-name="T260"><text:s/>suformuotas elektroninėmis priemonėmis, kurios leidžia užtikrinti teksto vientisumą ir<text:s/></text:span><text:span text:style-name="T261">nepakeičiamumą</text:span><text:span text:style-name="T262">.<text:s/></text:span><text:span text:style-name="T263">Asmenų prašymai, pateikti elektroniniu būdu ir pasirašyti elektroniniu parašu, prilyginami prašymui raštu. Asmenų klausimai, pateikti elektroniniu<text:s/></text:span><text:span text:style-name="T264">būdu</text:span><text:span text:style-name="T265">, bet nepasirašyti elektroniniu parašu, prilyginami elektroniniams pasiteiravimams, į kuriuos atsakoma elektroniniu paštu.<text:s/></text:span></text:p>
      <text:p text:style-name="P266"><text:span text:style-name="T267">24</text:span><text:span text:style-name="T268">.</text:span><text:span text:style-name="T269"><text:s/></text:span><text:span text:style-name="T270">Jeigu VSAT vadas ar jo įgaliotas asmuo nenusprendžia kitaip,</text:span><text:span text:style-name="T271"><text:s/>VSAT darbuotojas, gavęs prašymą tarnybinių funkcijų vykdymui jam suteiktu elektroninio pašto adresu, turi tą pačią darbo dieną persiųsti jį oficialiu VSAT elektroninio pašto adresu<text:s/></text:span><text:span text:style-name="T272">dvks@vsat.vrm.lt</text:span><text:span text:style-name="T273">, išskyrus atvejus, kai pagal kompetenciją į prašymą gali atsakyti tą pačią darbo dieną.</text:span></text:p>
      <text:p text:style-name="P274"/>
      <text:p text:style-name="P275"><text:span text:style-name="T276">III</text:span><text:span text:style-name="T277"><text:s/>SKYRIUS</text:span></text:p>
      <text:p text:style-name="P278"><text:span text:style-name="T279">PRAŠYMŲ PRIĖMIMAS IR NAGRINĖJIMAS</text:span></text:p>
      <text:p text:style-name="P280"/>
      <text:p text:style-name="P281"><text:span text:style-name="T282">25</text:span><text:span text:style-name="T283">.<text:s/></text:span><text:span text:style-name="T284">Prašymai raštu, gauti VSAT, turi būti užregistruoti VSAT Kanceliarijos dokumentų registre laikantis Lietuvos vyriausiojo archyvaro patvirtintų teisės aktų, reglamentuojančių dokumentų valdymą, reikalavimų. Prašymai raštu registruojami atskirai nuo kitos<text:s/></text:span><text:soft-page-break/><text:span text:style-name="T285">korespondencijos specialiuose registracijos ir kontrolės žurnaluose. Ant prašymo  ir skundo dedamas spaudas, jame įrašomas VSAT registracijos numeris ir prašymo gavimo data. Prie registruoto prašymo prisegamas laiško vokas, kuriame jis atsiųstas.</text:span></text:p>
      <text:p text:style-name="P286"><text:span text:style-name="T287">26</text:span><text:span text:style-name="T288">. Priėmus prašymą, asmens pageidavimu įteikiama, o jeigu prašymas gautas paštu<text:s/></text:span><text:span text:style-name="T289">arba elektroninėmis priemonėmis, asmens pageidavimu per 3 darbo dienas nuo prašymo gavimo VSAT dienos asmens nurodytu adresu arba elektroninio pašto adresu išsiunčiama tvarkos aprašo priede nustatytos formos pažyma apie priimtus dokumentus.<text:s/></text:span></text:p>
      <text:p text:style-name="P290"><text:span text:style-name="T291">27</text:span><text:span text:style-name="T292">. Prašymai, išskyrus prašymus, į kuriuos<text:s/></text:span><text:span text:style-name="T293">nepažeidžiant asmens, kuris kreipiasi, kitų asmenų ar institucijos interesų</text:span><text:span text:style-name="T294"><text:s/>galima atsakyti tą pačią darbo dieną, turi būti išnagrinėjami per 20 darbo dienų nuo prašymo gavimo dienos. Administracinės procedūros atliekamos laikantis Lietuvos Respublikos viešojo administravimo įstatymo 31 straipsnyje nustatytų terminų.<text:s/></text:span></text:p>
      <text:p text:style-name="P295"><text:span text:style-name="T296">28</text:span><text:span text:style-name="T297">. Jeigu prašymo nagrinėjimas susijęs su komisijos sudarymu, posėdžio sušaukimu ar kitais atvejais, dėl kurių atsakymo pateikimas asmeniui gali užtrukti ilgiau kaip 20 darbo dienų nuo prašymo ir visų reikiamų dokumentų gavimo institucijoje dienos, VSAT vadas ar jo įgaliotas asmuo turi teisę pratęsti šį terminą dar iki 20 darbo dienų. Pratęsus prašymo nagrinėjimo terminą, atsakingas už prašymo nagrinėjimą VSAT darbuotojas per 2 darbo dienas nuo VSAT vado ar jo įgalioto asmens tokio sprendimo priėmimo dienos išsiunčia asmeniui pranešimą raštu ir nurodo prašymo nagrinėjimo pratęsimo priežastis.<text:s/></text:span></text:p>
      <text:p text:style-name="P298"><text:span text:style-name="T299">29</text:span><text:span text:style-name="T300">. Jeigu prašymui išnagrinėti būtina informacija ir dokumentai, kuriuos privalo pateikti asmuo, kuris kreipiasi, ir VSAT tokios informacijos ir dokumentų pati gauti negali, per 5 darbo dienas nuo prašymo gavimo dienos ji kreipiasi į asmenį raštu, prašydama pateikti šią informaciją ir dokumentus, ir praneša, kad prašymo nagrinėjimas stabdomas, iki bus pateikta prašymui išnagrinėti būtina informacija ir dokumentai. Kai per VSAT nustatytą terminą, kuris negali būti trumpesnis kaip 5 darbo dienos, prašymui išnagrinėti būtina informacija ir dokumentai negaunami, prašymas nenagrinėjamas, per 3 darbo dienas nuo VSAT nustatyto termino suėjimo dienos<text:s/></text:span><text:soft-page-break/><text:span text:style-name="T301">dokumentų originalai grąžinami asmeniui ir nurodoma grąžinimo priežastis. VSAT pasilieka prašymo ir gautų dokumentų kopijas.<text:s/></text:span></text:p>
      <text:p text:style-name="P302"><text:span text:style-name="T303">30</text:span><text:span text:style-name="T304">. Prašymo, adresuoto VSAT, kai prašyme nurodyti klausimai priskiriami kelių institucijų kompetencijai, nagrinėjimą organizuoja ir į jį atsako VSAT. Atsakingas už atsakymo parengimą VSAT darbuotojas, nustatęs, kad prašyme nurodyti klausimai priskiriami ir kitų institucijų kompetencijai, ne vėliau kaip per 2 darbo dienas nuo prašymo gavimo VSAT dienos organizuoja jo kopijos persiuntimą kitoms institucijoms nagrinėti prašymą pagal kompetenciją. Kitos institucijos, su kurių kompetencija susijęs prašymo nagrinėjimas, ne vėliau kaip per 10 darbo dienų nuo prašymo gavimo jų institucijoje dienos pagal kompetenciją atsako VSAT. Gavusi iš kitų institucijų, su kurių kompetencija susijęs prašymo nagrinėjimas, nuomones, VSAT pateikia asmeniui apibendrintą atsakymą, pridėdama gautų institucijų raštų kopijas.<text:s/></text:span></text:p>
      <text:p text:style-name="P305"><text:span text:style-name="T306">31</text:span><text:span text:style-name="T307">. Prašymą, kuris yra adresuotas kelioms institucijoms, kai prašyme nurodyti klausimai priskiriami kelių institucijų kompetencijai, VSAT nagrinėja pagal savo kompetenciją ir asmeniui į jį atsako pridėdama atsakymo kopijas kitoms tą patį prašymą nagrinėjančioms institucijoms.<text:s/></text:span></text:p>
      <text:p text:style-name="P308"><text:span text:style-name="T309">32</text:span><text:span text:style-name="T310">.<text:s/></text:span><text:span text:style-name="T311">Prašymai, kuriuose yra informacijos apie ypatingus asmens duomenis (rasine ar etnine kilme, politiniais, religiniais, filosofiniais ar kitais įsitikinimais, naryste profesinėse sąjungose, sveikata, lytiniu gyvenimu, taip pat informacija apie asmens teistumą), persiunčiami nagrinėti kitoms institucijoms tik gavus asmens rašytinį sutikimą. VSAT per 5 darbo dienas nuo prašymo gavimo kreipiasi į asmenį, prašydama per ne trumpesnį kaip 5 darbo dienų laikotarpį pateikti šį sutikimą. Kai per VSAT nustatytą terminą toks sutikimas negaunamas, prašymas grąžinamas asmeniui, nurodoma grąžinimo priežastis.<text:s/></text:span></text:p>
      <text:p text:style-name="P312"><text:span text:style-name="T313">33</text:span><text:span text:style-name="T314">. Prašymas, pateiktas raštu nesilaikant tvarkos aprašo 17.1 papunktyje, 21 ir 22 punktuose nustatytų reikalavimų, per</text:span><text:span text:style-name="T315"><text:s/>5 darbo dienas nuo prašymo gavimo dienos grąžinamas asmeniui, pateikusiam prašymą, ar jo atstovui, nurodant tokio prašymo grąžinimo priežastis ir siūlant išversti prašymą į valstybinę kalbą ar ištaisyti nustatytus tinkamo atstovavimo įrodymo<text:s/></text:span><text:soft-page-break/><text:span text:style-name="T316">trūkumus. A</text:span><text:span text:style-name="T317">smeniui dar kartą pateikus prašymą su būtina papildoma informacija, toks prašymas nelaikomas teikiamu pakartotinai.</text:span></text:p>
      <text:p text:style-name="P318"><text:span text:style-name="T319">34</text:span><text:span text:style-name="T320">. Jeigu VSAT, užregistravusi prašymą, nustato, kad prašymas grindžiamas akivaizdžiai tikrovės neatitinkančiais faktais arba prašymo turinys nekonkretus ir nesuprantamas, todėl VSAT negali tokio prašymo išnagrinėti, prašymo nagrinėjimas nutraukiamas. Apie tokio prašymo nagrinėjimo nutraukimą VSAT nedelsdama praneša asmeniui.</text:span></text:p>
      <text:p text:style-name="P321"><text:span text:style-name="T322">35</text:span><text:span text:style-name="T323">.<text:s/></text:span><text:span text:style-name="T324">Informacija apie pažeidimus, taip kaip ji suprantama Informacijos apie pažeidimus teikimo ir tvarkymo tvarkos apraše, patvirtintame Lietuvos Respublikos Vyriausybės 2012 m. spalio 24 d. nutarimu Nr. 1287 „Dėl Informacijos apie pažeidimus teikimo ir tvarkymo tvarkos aprašo patvirtinimo“, bei gauta anoniminio pasitikėjimo telefonu Nr. 8 800 10112, VSAT priimama, registruojama ir tikrinama vadovaujantis VSAT vado nustatyta tvarka.</text:span><text:span text:style-name="T325"><text:s/></text:span></text:p>
      <text:p text:style-name="P326"><text:span text:style-name="T327">36</text:span><text:span text:style-name="T328">. Sprendimą dėl anoniminių prašymų nagrinėjimo tikslingumo priima VSAT vadas arba jo įgaliotas asmuo.</text:span></text:p>
      <text:p text:style-name="P329"/>
      <text:p text:style-name="P330"><text:span text:style-name="T331">IV</text:span><text:span text:style-name="T332"><text:s/>SKYRIUS</text:span></text:p>
      <text:p text:style-name="P333"><text:span text:style-name="T334">ATSAKYMŲ PARENGIMAS IR SAUGOJIMAS, IŠSIUNTIMAS (ĮTEIKIMAS) ASMENIUI, ATSAKYMŲ APSKUNDIMAS</text:span></text:p>
      <text:p text:style-name="P335"/>
      <text:p text:style-name="P336"><text:span text:style-name="T337">37</text:span><text:span text:style-name="T338">. Į prašymus atsakoma valstybine kalba arba<text:s/></text:span><text:span text:style-name="T339">kita kalba, jei prašymą VSAT vado ar jo įgalioto asmens sprendimu buvo galima pateikti kita kalba,</text:span><text:span text:style-name="T340"><text:s/>ir tokiu būdu, kokiu buvo pateiktas prašymas, arba tokiu būdu, kuris buvo nurodytas prašyme</text:span><text:span text:style-name="T341">.</text:span><text:span text:style-name="T342"><text:s/>Prireikus į prašymą gali būti atsakoma ne valstybine kalba, kai vadovaudamasi tarptautinės teisės aktais prašymą pateikia užsienio valstybės institucija ar tarptautinė organizacija.<text:s/></text:span></text:p>
      <text:p text:style-name="P343"><text:span text:style-name="T344">38</text:span><text:span text:style-name="T345">. Atsakymas į prašymus, siunčiamas elektroninėmis priemonėmis, turi būti pasirašytas VSAT vado arba jo įgalioto asmens kvalifikuotu elektroniniu parašu,<text:s/></text:span><text:span text:style-name="T346">arba</text:span><text:span text:style-name="T347"><text:s/>suformuotas<text:s/></text:span><text:soft-page-break/><text:span text:style-name="T348">elektroninėmis priemonėmis, kurios leidžia užtikrinti teksto vientisumą ir<text:s/></text:span><text:span text:style-name="T349">nepakeičiamumą.</text:span></text:p>
      <text:p text:style-name="P350"><text:span text:style-name="T351">39</text:span><text:span text:style-name="T352">. Atsakymai į prašymus rengiami ir saugomi laikantis Lietuvos vyriausiojo archyvaro priimtų teisės aktų, reglamentuojančių dokumentų valdymą, reikalavimų.</text:span></text:p>
      <text:p text:style-name="P353"><text:span text:style-name="T354">40</text:span><text:span text:style-name="T355">. Atsakymai į prašymus parengiami atsižvelgiant į jo turinį:</text:span></text:p>
      <text:p text:style-name="P356"><text:span text:style-name="T357">40.1</text:span><text:span text:style-name="T358">. į prašymą suteikti administracinę paslaugą – išduoti dokumentą, jo kopiją, nuorašą ar išrašą, patvirtinantį tam tikrą juridinį faktą, atsakoma suteikiant prašomą administracinę paslaugą arba nurodomos atsisakymo tai padaryti priežastys;</text:span></text:p>
      <text:p text:style-name="P359"><text:span text:style-name="T360">40.2</text:span><text:span text:style-name="T361">. į prašymą pateikti VSAT turimą informaciją atsakoma pateikiant prašomą informaciją Lietuvos Respublikos teisės gauti informaciją iš valstybės ir savivaldybių institucijų ir įstaigų įstatymo nustatyta tvarka arba nurodomos atsisakymo tai padaryti priežastys;</text:span></text:p>
      <text:p text:style-name="P362"><text:span text:style-name="T363">40.3</text:span><text:span text:style-name="T364">. į prašymą priimti administracinį sprendimą atsakoma pateikiant atitinkamo priimto dokumento kopiją, išrašą ar nuorašą arba nurodomos atsisakymo tai padaryti priežastys;</text:span></text:p>
      <text:p text:style-name="P365"><text:span text:style-name="T366">40.4</text:span><text:span text:style-name="T367">. į kitus prašymus atsakoma laisva forma arba nurodomos atsisakymo tai padaryti priežastys.</text:span></text:p>
      <text:p text:style-name="P368"><text:span text:style-name="T369">41</text:span><text:span text:style-name="T370">. Pastebėjus ar gavus pagrįstą asmens kreipimąsi dėl atsakyme esančių spausdinimo, skaičiavimo ar faktinių duomenų klaidų, ne vėliau kaip per 2 darbo dienas nuo klaidos paaiškėjimo arba asmens kreipimosi dienos VSAT jas ištaiso ir pateikia asmeniui ištaisytą atsakymą arba praneša jam, kodėl klaidos nebuvo taisomos.<text:s/></text:span></text:p>
      <text:p text:style-name="P371"><text:span text:style-name="T372">42</text:span><text:span text:style-name="T373">. Atsakyme, kuriame nurodomos atsisakymo suteikti prašomą administracinę paslaugą, informaciją, priimti administracinį sprendimą priežastys, arba VSAT siunčiamame pranešime apie asmens prašymo<text:s/></text:span><text:span text:style-name="T374">nenagrinėjimo priežastis asmuo ar jo atstovas turi būti informuojamas apie tokio atsakymo apskundimo tvarką, nurodant institucijos (-ų),</text:span><text:span text:style-name="T375"><text:s/></text:span><text:span text:style-name="T376">kuriai (-ioms) gali būti paduotas skundas, pavadinimą (-aus) ir adresą (-us), taip pat terminą (-us),</text:span><text:span text:style-name="T377"><text:s/>per kurį (-iuos) gali būti pateiktas skundas.</text:span><text:span text:style-name="T378"><text:s/>Persiunčiant prašymą nagrinėti kitai kompetentingai institucijai ir informuojant apie tai asmenį ar jo atstovą, pranešime asmeniui nurodyti minėtos apskundimo tvarkos nereikia.<text:s/></text:span></text:p>
      <text:p text:style-name="P379"/>
      <text:p text:style-name="P380"><text:span text:style-name="T381">V</text:span><text:span text:style-name="T382"><text:s/>SKYRIUS</text:span></text:p>
      <text:p text:style-name="P383"><text:span text:style-name="T384">ASMENŲ APTARNAVIMAS ŽODŽIU<text:s/></text:span></text:p>
      <text:p text:style-name="P385"/>
      <text:p text:style-name="P386"><text:span text:style-name="T387">43</text:span><text:span text:style-name="T388">.<text:s/></text:span><text:span text:style-name="T389">VSAT struktūrinio padalinio darbuotojo, aptarnaujančio <text:s/>asmenis</text:span><text:span text:style-name="T390"><text:s/>žodžiu, uždavinys – suteikti asmens prašomą informaciją, susijusią su jam rūpimo klausimo nagrinėjimu. Darbuotojas,<text:s/></text:span><text:span text:style-name="T391">aptarnaujantis asmenis,</text:span><text:span text:style-name="T392"><text:s/>turi trumpai ir suprantamai:</text:span></text:p>
      <text:p text:style-name="P393"><text:span text:style-name="T394">43.1</text:span><text:span text:style-name="T395">. paaiškinti, ar VSAT pagal kompetenciją gali nagrinėti prašymą asmeniui rūpimu klausimu;<text:s/></text:span></text:p>
      <text:p text:style-name="P396"><text:span text:style-name="T397">43.2</text:span><text:span text:style-name="T398">. paaiškinti galimus dokumentų pateikimo būdus ir kokius dokumentus reikėtų pateikti, kad prašymas ar skundas būtų išnagrinėtas;</text:span></text:p>
      <text:p text:style-name="P399"><text:span text:style-name="T400">43.3</text:span><text:span text:style-name="T401">. nurodyti instituciją (jos adresą ir kontaktus), į kurią asmuo turėtų kreiptis, jeigu VSAT nekompetentinga nagrinėti jo prašymą;</text:span></text:p>
      <text:p text:style-name="P402"><text:span text:style-name="T403">43.4</text:span><text:span text:style-name="T404">. pateikti kitą asmens pageidaujamą informaciją, kuria disponuoja VSAT ir kurią asmuo turi teisę gauti Lietuvos Respublikos teisės gauti informaciją iš valstybės ir savivaldybių institucijų ir įstaigų įstatymo nustatyta tvarka.<text:s/></text:span></text:p>
      <text:p text:style-name="P405"><text:span text:style-name="T406">44</text:span><text:span text:style-name="T407">.<text:s/></text:span><text:span text:style-name="T408">VSAT struktūrinio padalinio darbuotojas, turintis įgaliojimus spręsti asmenims rūpimus klausimus arba aptarnauti asmenis</text:span><text:span text:style-name="T409"><text:s/>žodžiu, turi laikytis šių reikalavimų:</text:span></text:p>
      <text:p text:style-name="P410"><text:span text:style-name="T411">44.1</text:span><text:span text:style-name="T412">. prisistatyti asmeniui (nurodyti pareigas, vardą ir pavardę), pasakyti institucijos pavadinimą;</text:span></text:p>
      <text:p text:style-name="P413"><text:span text:style-name="T414">44.2</text:span><text:span text:style-name="T415">. išklausyti, prireikus paprašyti plačiau paaiškinti prašymo ar skundo esmę;</text:span></text:p>
      <text:p text:style-name="P416"><text:span text:style-name="T417">44.3</text:span><text:span text:style-name="T418">. aiškiai ir tiksliai atsakyti į klausimus, jei klausimai priskirti darbuotojo kompetencijai ir atsakymas yra žinomas, arba nukreipti asmenį į kompetentingą valstybės tarnautoją; prireikus laiko išsamiam atsakymui parengti, nurodyti, kada bus asmeniui atsakyta, arba pasiūlyti perduoti atsakymą kita ryšio priemone.</text:span></text:p>
      <text:p text:style-name="P419"><text:span text:style-name="T420">45</text:span><text:span text:style-name="T421">. Jeigu elektroninėmis priemonėmis žodžiu aptarnaujamas asmuo įžeidinėja jį aptarnaujantį darbuotoją, jam grasina arba asmens elgesys kelia pagrįstų įtarimų, kad asmuo yra apsvaigęs nuo alkoholio, narkotinių, psichotropinių ar kitų svaigiųjų medžiagų ir dėl to asmens neįmanoma tinkamai aptarnauti, darbuotojas įspėja tokį asmenį, kad pokalbis gali būti nutrauktas, ir prireikus nutraukia pokalbį.</text:span></text:p>
      <text:p text:style-name="P422"/>
      <text:p text:style-name="P423"><text:span text:style-name="T424">VI</text:span><text:span text:style-name="T425"><text:s/>SKYRIUS</text:span></text:p>
      <text:p text:style-name="P426"><text:span text:style-name="T427">ASMENŲ APTARNAVIMO KOKYBĖS VERTINIMAS</text:span></text:p>
      <text:p text:style-name="P428"/>
      <text:p text:style-name="P429"><text:span text:style-name="T430">46</text:span><text:span text:style-name="T431">. VSAT (Savanorių pr. 2, Vilnius), jos struktūrinių padalinių, tarptautinių bei vietinio eismo pasienio kontrolės punktų patalpose, aiškiai matomose ir asmenims prieinamose vietose, turi būti padėta Asmenų pageidavimų, pasiūlymų ir pastabų knyga, skirta aptarnaujamiems asmenims raštu pareikšti savo nuomonę apie aptarnavimo kokybę, išdėstyti siūlymus ir pageidavimus.</text:span></text:p>
      <text:p text:style-name="P432"><text:span text:style-name="T433">47</text:span><text:span text:style-name="T434">.<text:s/></text:span><text:span text:style-name="T435">Ne rečiau kaip kartą per metus<text:s/></text:span><text:span text:style-name="T436">VSAT</text:span><text:span text:style-name="T437"><text:s/>vertina asmenų aptarnavimo kokybę pagal šiuos kriterijus:</text:span></text:p>
      <text:p text:style-name="P438"><text:span text:style-name="T439">47.1</text:span><text:span text:style-name="T440">.<text:s/></text:span><text:span text:style-name="T441">kiek per metus užfiksuota atvejų, kai asmenys kreipėsi į VSAT skųsdami pateiktą atsakymą į jų prašymą ar skundą arba juos aptarnavusį darbuotoją;</text:span></text:p>
      <text:p text:style-name="P442"><text:span text:style-name="T443">47.2</text:span><text:span text:style-name="T444">. kiek per metus užfiksuota atvejų, kai asmenys kreipėsi į aukštesnes pagal pavaldumą arba ginčus nagrinėjančias institucijas skųsdami pateiktą VSAT atsakymą arba juos aptarnavusį darbuotoją.</text:span></text:p>
      <text:p text:style-name="P445"/>
      <text:p text:style-name="P446"><text:span text:style-name="T447">VII</text:span><text:span text:style-name="T448"><text:s/>SKYRIUS</text:span></text:p>
      <text:p text:style-name="P449"><text:span text:style-name="T450">BAIGIAMOSIOS NUOSTATOS</text:span></text:p>
      <text:p text:style-name="P451"/>
      <text:p text:style-name="P452"><text:span text:style-name="T453">48</text:span><text:span text:style-name="T454">. VSAT darbuotojai, pažeidę tvarkos aprašo nuostatas, atsako Lietuvos Respublikos teisės aktų nustatyta tvarka.</text:span></text:p>
      <text:p text:style-name="Normal"/>
      <text:p text:style-name="P455"><text:span text:style-name="T456">_________________</text:span></text:p>
      <text:soft-page-break/>
      <text:p text:style-name="P457">Prašymų ir skundų nagrinėjimo ir<text:s/></text:p>
      <text:p text:style-name="P464">asmenų aptarnavimo Valstybės sienos apsaugos tarnyboje prie Lietuvos Respublikos vidaus reikalų ministerijos tvarkos aprašo</text:p>
      <text:p text:style-name="P465">priedas</text:p>
      <text:p text:style-name="P466"/>
      <text:p text:style-name="P467"><text:span text:style-name="T468">(Pažymos apie priimtus dokumentus formos pavyzdys)</text:span></text:p>
      <text:p text:style-name="P469"/>
      <text:p text:style-name="P470">VALSTYBĖS SIENOS APSAUGOS TARNYBA PRIE LIETUVOS RESPUBLIKOS VIDAUS REIKALŲ MINISTERIJOS</text:p>
      <text:p text:style-name="P471"/>
      <text:p text:style-name="P472">Savanorių pr. 2, LT-03116 Vilnius Tel.: (8 5) 271 9305 / 233 1352,<text:s/></text:p>
      <text:p text:style-name="P473"><text:span text:style-name="T474">Faks.: (8 5) <text:s/>271 9306 / 233 1365 / 271 7344 <text:s text:c="4"/>El. p.<text:s/></text:span><text:span text:style-name="T475">dvks@vsat.vrm.lt</text:span></text:p>
      <text:p text:style-name="P476"/>
      <text:p text:style-name="P477"/>
      <text:p text:style-name="P478">_____________________________________________</text:p>
      <text:p text:style-name="P479">(pareiškėjo vardas ir pavardė, adresas, telefono numeris</text:p>
      <text:p text:style-name="P480"/>
      <text:p text:style-name="P481">_____________________________________________</text:p>
      <text:p text:style-name="P482">arba pavadinimas, buveinės adresas, telefono numeris)</text:p>
      <text:p text:style-name="P483"/>
      <text:p text:style-name="P484">PAŽYMA<text:s/></text:p>
      <text:p text:style-name="P485">APIE PRIIMTUS DOKUMENTUS</text:p>
      <text:p text:style-name="P486"/>
      <text:p text:style-name="P487">_____________ Nr. _______</text:p>
      <text:p text:style-name="P488">(data)</text:p>
      <text:p text:style-name="P489"/>
      <text:soft-page-break/>
      <text:p text:style-name="P490">Jūsų prašymas arba skundas dėl<text:s/><text:tab/></text:p>
      <text:p text:style-name="P491">(trumpas turinio apibūdinimas)</text:p>
      <text:p text:style-name="P492"><text:tab/></text:p>
      <text:p text:style-name="P493"/>
      <text:p text:style-name="P494"><text:tab/></text:p>
      <text:p text:style-name="P495"/>
      <text:p text:style-name="P496"><text:tab/></text:p>
      <text:p text:style-name="P497"/>
      <text:p text:style-name="P498"><text:tab/></text:p>
      <text:p text:style-name="P499"/>
      <text:p text:style-name="P500"><text:tab/><text:s/>gautas ____________ Nr. _______________.</text:p>
      <text:p text:style-name="P501">(data)<text:tab/>(registracijos numeris)</text:p>
      <text:p text:style-name="P502"/>
      <text:p text:style-name="P503">Dokumentus priėmė</text:p>
      <text:p text:style-name="P504"/>
      <text:p text:style-name="P505">_______________________<text:tab/><text:tab/>______________<text:tab/>_______________________</text:p>
      <text:p text:style-name="P506">(pareigų pavadinimas)<text:tab/>(parašas)<text:tab/>(vardas ir pavardė)</text:p>
      <text:p text:style-name="P507"/>
      <text:p text:style-name="P508">________________</text:p>
      <text:p text:style-name="P509"><text:span text:style-name="T510">(telefono numeris)</text:span></text:p>
      <text:p text:style-name="P511"/>
      <text:p text:style-name="P512"/>
      <text:p text:style-name="P513"><text:span text:style-name="T51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1" style:parent-style-name="DefaultParagraphFont" style:family="text">
      <style:text-properties fo:font-size="11pt" style:font-size-asian="11pt" style:font-size-complex="11pt" fo:language="en" fo:country="US" style:language-asian="ja" style:country-asian="JP"/>
    </style:style>
    <style:style style:name="P10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9" style:parent-style-name="DefaultParagraphFont" style:family="text">
      <style:text-properties fo:font-size="11pt" style:font-size-asian="11pt" style:font-size-complex="11pt" fo:language="en" fo:country="US" style:language-asian="ja" style:country-asian="JP"/>
    </style:style>
    <style:style style:name="P4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4</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458"><text:span text:style-name="T459"><text:page-number text:fixed="false">4</text:page-number></text:span></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9T08:14:00Z</meta:creation-date>
    <dc:date>2021-12-09T08:14:00Z</dc:date>
    <meta:print-date>2018-01-05T10:44:00Z</meta:print-date>
    <meta:template xlink:href="Normal.dotm" xlink:type="simple"/>
    <meta:editing-cycles>2</meta:editing-cycles>
    <meta:editing-duration>PT0S</meta:editing-duration>
    <meta:document-statistic meta:page-count="19" meta:paragraph-count="679" meta:word-count="3590" meta:character-count="28544" meta:row-count="1424" meta:non-whitespace-character-count="25633"/>
  </office:meta>
</office:document-meta>
</file>