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line-height="150%" fo:text-indent="0.5in"/>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text-position="super 62.5%" style:font-size-complex="12p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line-height="150%" fo:text-indent="0.5in"/>
    </style:style>
    <style:style style:name="T108" style:parent-style-name="DefaultParagraphFont" style:family="text">
      <style:text-properties style:font-size-complex="12pt"/>
    </style:style>
    <style:style style:name="P109" style:parent-style-name="Normal" style:family="paragraph">
      <style:paragraph-properties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fo:font-style="italic" style:font-style-asian="italic" style:font-size-complex="12pt"/>
    </style:style>
    <style:style style:name="P113" style:parent-style-name="Normal" style:family="paragraph">
      <style:paragraph-properties fo:line-height="150%"/>
      <style:text-properties fo:font-style="italic" style:font-style-asian="italic"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fo:line-height="150%"/>
    </style:style>
    <style:style style:name="P116" style:parent-style-name="Normal" style:family="paragraph">
      <style:paragraph-properties>
        <style:tab-stops>
          <style:tab-stop style:type="right" style:position="6.4972in"/>
        </style:tab-stops>
      </style:paragraph-properties>
    </style:style>
    <style:style style:name="T11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YRIAUSYBĖS ĮSTATYMO NR. I-464 22 IR 29</text:span><text:span text:style-name="T15">1</text:span><text:span text:style-name="T16"><text:s/>STRAIPSNIŲ PAKEITIMO</text:span></text:p>
      <text:p text:style-name="P17"><text:span text:style-name="T18">ĮSTATYMAS</text:span></text:p>
      <text:p text:style-name="P19"/>
      <text:p text:style-name="P20">2018 m. birželio 30 d. Nr. XIII-1431</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2 straipsnio pakeitimas</text:span></text:p>
        <text:p text:style-name="P29"><text:span text:style-name="T30">Pakeisti 22 straipsnio 9 punktą ir jį išdėstyti taip:</text:span></text:p>
        <text:p text:style-name="P31"><text:span text:style-name="T32">„</text:span><text:span text:style-name="T33">9</text:span><text:span text:style-name="T34">) tvirtina ministerijų, Vyriausybės kanceliarijos, Vyriausybės įstaigų, įstaigų prie ministerijų, Vyriausybės atstovo tarnybos nuost</text:span><text:span text:style-name="T35">atus, Vyriausybės įstaigų administracijos struktūrą arba paveda ją tvirtinti Vyriausybės įstaigos vadovui, jei kiti įstatymai nenustato kitos jos tvirtinimo tvarkos; tvirtinti įstaigų prie ministerijų nuostatus ir jų administracijos struktūrą Vyriausybė ga</text:span><text:span text:style-name="T36">li pavesti atitinkamos valdymo srities ministrui, jei kiti įstatymai nenustato kitos jų tvirtinimo tvarkos;</text:span><text:span text:style-name="T37">“.</text:span></text:p>
        <text:p text:style-name="P38"/>
        <text:p text:style-name="P39"><text:span text:style-name="T40">2</text:span><text:span text:style-name="T41"><text:s/>straipsnis.<text:s/></text:span><text:span text:style-name="T42">29</text:span><text:span text:style-name="T43">1</text:span><text:span text:style-name="T44"><text:s/>straipsnio pakeitimas</text:span></text:p>
        <text:p text:style-name="P45"><text:span text:style-name="T46">1</text:span><text:span text:style-name="T47">. Pakeisti<text:s/></text:span><text:span text:style-name="T48">29</text:span><text:span text:style-name="T49">1</text:span><text:span text:style-name="T50"><text:s/>straipsnio 8 dalį ir ją išdėstyti taip:</text:span></text:p>
        <text:p text:style-name="P51"><text:span text:style-name="T52">„</text:span><text:span text:style-name="T53">8</text:span><text:span text:style-name="T54">. Vyriausybės įstaigai vadovauj</text:span><text:span text:style-name="T55">a jos vadovas – valstybės pareigūnas. Vyriausybės įstaigos vadovą Vyriausybės paskirto atitinkamos valdymo srities ministro teikimu ketveriems metams priima į pareigas ir atleidžia iš jų Vyriausybė, jeigu įstatymai nenustato kitaip. Asmuo, priimamas į Vyri</text:span><text:span text:style-name="T56">ausybės įstaigos vadovo pareigas, turi atitikti bendruosius reikalavimus, keliamus asmeniui, priimamam į valstybės tarnautojo pareigas, ir specialiuosius reikalavimus, kuriuos gali nustatyti Vyriausybės įstaigos veiklą reglamentuojantis įstatymas ar tiesio</text:span><text:span text:style-name="T57">giai taikomas Europos Sąjungos teisės aktas. Vyriausybės įstaigos vadovas gali būti skiriamas eiti šias pareigas ne daugiau kaip dvi kadencijas iš eilės. Jeigu įstatymai nenustato kitaip, Vyriausybės įstaigos vadovas yra atsakingas Vyriausybei ir atitinkam</text:span><text:span text:style-name="T58">os valdymo srities ministrui ir atskaitingas Vyriausybei ir ministrams, kuriems pavestos valdymo sritys yra susijusios su Vyriausybės įstaigos veikla.“</text:span></text:p>
        <text:p text:style-name="P59"><text:span text:style-name="T60">2</text:span><text:span text:style-name="T61">. Pakeisti<text:s/></text:span><text:span text:style-name="T62">29</text:span><text:span text:style-name="T63">1</text:span><text:span text:style-name="T64"><text:s/>straipsnio 9 dalį ir ją išdėstyti taip:</text:span></text:p>
        <text:p text:style-name="P65"><text:span text:style-name="T66">„</text:span><text:span text:style-name="T67">9</text:span><text:span text:style-name="T68">. Vyriausybės įstaigos vadovas, išsk</text:span><text:span text:style-name="T69">yrus atvejus, kai jo atleidimo pagrindus nustato Vyriausybės įstaigos veiklą reglamentuojantis įstatymas ar tiesiogiai taikomas</text:span><text:span text:style-name="T70"><text:s/></text:span><text:span text:style-name="T71">Europos Sąjungos teisės aktas, atleidžiamas iš pareigų:</text:span></text:p>
        <text:p text:style-name="P72"><text:span text:style-name="T73">1</text:span><text:span text:style-name="T74">) savo noru;</text:span></text:p>
        <text:p text:style-name="P75"><text:span text:style-name="T76">2</text:span><text:span text:style-name="T77">) kai praranda Lietuvos Respublikos pilietybę;</text:span></text:p>
        <text:p text:style-name="P78"><text:span text:style-name="T79">3</text:span><text:span text:style-name="T80">) pasibaigus kadencijai;</text:span></text:p>
        <text:p text:style-name="P81"><text:span text:style-name="T82">4</text:span><text:span text:style-name="T83">) išrinkus arba paskyrus į kitas pareigas;</text:span></text:p>
        <text:p text:style-name="P84"><text:span text:style-name="T85">5</text:span><text:span text:style-name="T86">) kai įsiteisėja teismo nuosprendis, kuriuo jam paskirta bausmė už sunkų ar labai sunkų nusikaltimą, nusikalstamą veiką valstybės tarnybai ir viešiesiems interesams ar korupcini</text:span><text:span text:style-name="T87">o pobūdžio nusikalstamą veiką, nusikalstamą veiką nuosavybei, turtinėms teisėms ir turtiniams interesams, ekonomikai ir verslo tvarkai ar finansų sistemai arba bausmė, dėl kurios jis negali eiti savo pareigų;</text:span></text:p>
        <text:p text:style-name="P88"><text:span text:style-name="T89">6</text:span><text:span text:style-name="T90">) kai jis šiurkščiai pažeidžia savo<text:s/></text:span><text:span text:style-name="T91">pareigas;</text:span></text:p>
        <text:p text:style-name="P92"><text:span text:style-name="T93">7</text:span><text:span text:style-name="T94">) kai Vyriausybė nepritaria jo veiklos ataskaitai.“</text:span></text:p>
        <text:p text:style-name="P95"><text:span text:style-name="T96">3</text:span><text:span text:style-name="T97">.<text:s/></text:span><text:span text:style-name="T98">Pripažinti netekusia galios<text:s/></text:span><text:span text:style-name="T99">29</text:span><text:span text:style-name="T100">1</text:span><text:span text:style-name="T101"><text:s/>straipsnio 10 dalį.</text:span></text:p>
        <text:p text:style-name="P102"/>
        <text:p text:style-name="P103"><text:span text:style-name="T104">3</text:span><text:span text:style-name="T105"><text:s/>straipsnis.<text:s/></text:span><text:span text:style-name="T106">Įstatymo įsigaliojimas<text:s/></text:span></text:p>
        <text:p text:style-name="P107"><text:span text:style-name="T108">Šis įstatymas įsigalioja 2018 m. liepos 16 d.</text:span></text:p>
        <text:p text:style-name="P109"/>
        <text:p text:style-name="P110"><text:span text:style-name="T111">Skelbiu šį Lietuvos Respub</text:span><text:span text:style-name="T112">likos Seimo priimtą įstatymą.</text:span></text:p>
        <text:p text:style-name="P113"/>
        <text:p text:style-name="P114"/>
        <text:p text:style-name="P115"/>
        <text:p text:style-name="P116">Respublikos Prezidentė<text:span text:style-name="T11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1T10:02:00Z</meta:creation-date>
    <dc:date>2018-07-11T10:02:00Z</dc:date>
    <meta:print-date>2004-12-10T05:45:00Z</meta:print-date>
    <meta:template xlink:href="Normal.dotm" xlink:type="simple"/>
    <meta:editing-cycles>2</meta:editing-cycles>
    <meta:editing-duration>PT0S</meta:editing-duration>
    <meta:document-statistic meta:page-count="2" meta:paragraph-count="29" meta:word-count="384" meta:character-count="2984" meta:row-count="109" meta:non-whitespace-character-count="2629"/>
  </office:meta>
</office:document-meta>
</file>