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fo:line-height="105%"/>
      <style:text-properties style:font-size-complex="12pt"/>
    </style:style>
    <style:style style:name="P28" style:parent-style-name="Normal" style:family="paragraph">
      <style:paragraph-properties fo:text-align="center" fo:line-height="105%"/>
      <style:text-properties style:font-size-complex="12pt"/>
    </style:style>
    <style:style style:name="P29" style:parent-style-name="Normal" style:family="paragraph">
      <style:paragraph-properties fo:text-align="center" fo:line-height="105%"/>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3"/>
      <text:p text:style-name="P4">ŠVENČIONIŲ RAJONO SAVIVALDYBĖS TARYBA</text:p>
      <text:p text:style-name="P5"/>
      <text:p text:style-name="P6"/>
      <text:p text:style-name="P7"><text:span text:style-name="T8">SPRENDIMAS</text:span></text:p>
      <text:p text:style-name="P9"><text:span text:style-name="T10">DĖL<text:s/></text:span><text:span text:style-name="T11">švenčionių rajono savivaldybės tarybos 2005 m. sausio 20 d. sprendimo nr.t-18 „dėl<text:s/></text:span><text:span text:style-name="T12">Š</text:span><text:span text:style-name="T13">VEN</text:span><text:span text:style-name="T14">Č</text:span><text:span text:style-name="T15">IONI</text:span><text:span text:style-name="T16">Ų<text:s/></text:span><text:span text:style-name="T17">RAJONO SAVIVALDYB</text:span><text:span text:style-name="T18">Ė</text:span><text:span text:style-name="T19">S AUK</text:span><text:span text:style-name="T20">Š</text:span><text:span text:style-name="T21">TOJO MOKSLO STUDIJ</text:span><text:span text:style-name="T22">Ų<text:s/></text:span><text:span text:style-name="T23">R</text:span><text:span text:style-name="T24">Ė</text:span><text:span text:style-name="T25">MIMO FONDO“ PAKEITIMO</text:span></text:p>
      <text:p text:style-name="P26"/>
      <text:p text:style-name="P27">2020 m. rugsėjo 24 d. Nr. T-163</text:p>
      <text:p text:style-name="P28">Švenčionys</text:p>
      <text:p text:style-name="P29"/>
      <text:p text:style-name="P30"><text:span text:style-name="T31">Švenčionių rajono savivaldybės taryba n u s p r e n d ž i a:</text:span></text:p>
      <text:p text:style-name="P32"><text:span text:style-name="T33">1</text:span><text:span text:style-name="T34">. Pakeisti Švenčionių rajono savivaldybės Aukštojo mokslo studijų rėmimo fondo nuostatų, patvirtintų Švenčionių rajono savivaldybės tarybos 2005 m. sausio 20 d. sprendimu Nr. T-18 „Dėl Švenčionių rajono savivaldybės Aukštojo mokslo studijų rėmimo fondo“, 16 ir 17 punktus ir juos išdėstyti taip:</text:span></text:p>
      <text:p text:style-name="P35"><text:span text:style-name="T36">„</text:span><text:span text:style-name="T37">16</text:span><text:span text:style-name="T38">. Fondo tarybos posėdžiai šaukiami ne rečiau kaip 2 kartus per metus. Galimas elektroninis komisijos posėdis, kai nariai savo poziciją posėdžio darbotvarkės klausimu ir dėl siūlomo sprendimo pateikia elektroniniu paštu. Tai fiksuojama posėdžio protokole, prie protokolo pridedami komisijos narių poziciją nusakantys elektroninio pašto laiškai.</text:span></text:p>
      <text:p text:style-name="P39"><text:span text:style-name="T40">17</text:span><text:span text:style-name="T41">. Fondo posėdžiai yra teisėti, jeigu juose dalyvauja ne mažiau kaip pusė visų Fondo tarybos narių.<text:s/></text:span><text:span text:style-name="T42">Elektroninio komisijos posėdžio atveju nedalyvaujančiu posėdyje laikomas iki nustatyto termino neatsiuntęs elektroninio laiško komisijos narys.“</text:span></text:p>
      <text:p text:style-name="P43"><text:span text:style-name="T44">2</text:span><text:span text:style-name="T45">. Šis <text:s/>sprendimas skelbiamas Teisės aktų registre.</text:span></text:p>
      <text:p text:style-name="Normal"/>
      <text:p text:style-name="Normal"/>
      <text:p text:style-name="Normal"/>
      <text:p text:style-name="Normal"><text:span text:style-name="T46">SAVIVALDYBĖS MERAS</text:span><text:span text:style-name="T47"><text:tab/></text:span><text:span text:style-name="T48"><text:tab/></text:span><text:span text:style-name="T49"><text:tab/><text:s text:c="11"/>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anda Kaneckaja-Steckevičienė</meta:initial-creator>
    <dc:creator>adlibuser</dc:creator>
    <meta:creation-date>2020-09-25T12:26:00Z</meta:creation-date>
    <dc:date>2020-09-25T12:26:00Z</dc:date>
    <meta:template xlink:href="Normal.dotm" xlink:type="simple"/>
    <meta:editing-cycles>2</meta:editing-cycles>
    <meta:editing-duration>PT0S</meta:editing-duration>
    <meta:document-statistic meta:page-count="1" meta:paragraph-count="16" meta:word-count="182" meta:character-count="1329" meta:row-count="43" meta:non-whitespace-character-count="1163"/>
  </office:meta>
</office:document-meta>
</file>