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style:punctuation-wrap="simple" fo:text-align="center" style:vertical-align="baseline" fo:margin-right="0.0027in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 fo:margin-right="0.0027in"/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 fo:margin-right="0.0027in"/>
    </style:style>
    <style:style style:name="P31" style:parent-style-name="Normal" style:family="paragraph">
      <style:paragraph-properties style:punctuation-wrap="simple" fo:text-align="justify" style:vertical-align="baseline" fo:margin-right="0.0027in"/>
      <style:text-properties style:font-size-complex="12pt"/>
    </style:style>
    <style:style style:name="P32" style:parent-style-name="Normal" style:family="paragraph">
      <style:paragraph-properties fo:text-align="justify" fo:text-indent="0.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8861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9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9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9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9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8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/>
    </style:style>
    <style:style style:name="P63" style:parent-style-name="Normal" style:family="paragraph">
      <style:paragraph-properties fo:margin-left="-0.0236in" fo:text-indent="0.0236in">
        <style:tab-stops>
          <style:tab-stop style:type="left" style:position="5.339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722in" svg:height="0.58333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0"/>
      <text:p text:style-name="P11"/>
      <text:p text:style-name="P12">LIETUVOS RESPUBLIKOS ŠVIETIMO, MOKSLO IR SPORTO<text:s/></text:p>
      <text:p text:style-name="P13"><text:span text:style-name="T14">MINISTRAS</text:span></text:p>
      <text:p text:style-name="P15"/>
      <text:p text:style-name="P16">ĮSAKYMAS</text:p>
      <text:p text:style-name="P17"><text:span text:style-name="T18">DĖL FORMALIOJO PROFESINIO MOKYMO PROGRAMŲ,</text:span><text:span text:style-name="T19"><text:s/></text:span><text:span text:style-name="T20">FORMALIOJO PROFESINIO MOKYMO PROGRAMŲ, ATITINKANČIŲ FORMALIOJO PROFESINIO MOKYMO PROGRAMŲ</text:span><text:span text:style-name="T21"><text:s/></text:span><text:span text:style-name="T22">MODULIUS,</text:span><text:span text:style-name="T23"><text:s/></text:span><text:span text:style-name="T24">FORMALIOJO PROFESINIO MOKYMO PROGRAMŲ MODULIŲ, ATITINKANČIŲ FORMALIOJO PROFESINIO MOKYMO PROGRAMŲ MODULIUS,</text:span><text:span text:style-name="T25"><text:s/></text:span><text:span text:style-name="T26">PAGAL KURIUOS GALI BŪTI SUTEIKIAMA TEISĖ VYKDYTI PROFESINĮ MOKYMĄ TUO PAČIU MOKYMO VIETOS ADRESU NEATLIEKANT EKSPERTIZĖS, SĄRAŠŲ PATVIRTINIMO</text:span></text:p>
      <text:p text:style-name="P27"/>
      <text:p text:style-name="P28"/>
      <text:p text:style-name="P29">2025 m. vasario 7 d. Nr.<text:s/>V-147</text:p>
      <text:p text:style-name="P30">Vilnius</text:p>
      <text:p text:style-name="P31"/>
      <text:p text:style-name="Normal"/>
      <text:p text:style-name="P32"><text:span text:style-name="T33">Vadovaudamasi Lietuvos Respublikos profesinio mokymo įstatymo 14 straipsnio 5 dalimi ir Formaliojo profesinio mokymo licencijavimo taisyklių, patvirtintų Lietuvos Respublikos švietimo, mokslo ir sporto ministro 2023 m. rugpjūčio 25 d. įsakymu Nr. V-1102 „Dėl Formaliojo profesinio mokymo licencijavimo taisyklių patvirtinimo“, 16 punktu:</text:span></text:p>
      <text:p text:style-name="P34"><text:span text:style-name="T35">1</text:span><text:span text:style-name="T36">. </text:span><text:span text:style-name="T37">Tvirtinu</text:span><text:span text:style-name="T38"><text:s/>pridedamus:</text:span></text:p>
      <text:p text:style-name="P39"><text:span text:style-name="T40">1.1</text:span><text:span text:style-name="T41">. Formaliojo profesinio mokymo programų, pagal kurias gali būti suteikiama teisė vykdyti profesinį mokymą tuo pačiu mokymo vietos adresu neatliekant ekspertizės, sąrašą</text:span><text:span text:style-name="T42">;</text:span></text:p>
      <text:p text:style-name="P43"><text:span text:style-name="T44">1.2</text:span><text:span text:style-name="T45">. Formaliojo profesinio mokymo programų,</text:span><text:span text:style-name="T46"><text:s/>atitinkančių formaliojo profesinio mokymo programų modulius,</text:span><text:span text:style-name="T47"><text:s/>pagal kurias gali būti suteikiama teisė vykdyti profesinį mokymą tuo pačiu mokymo vietos adresu neatliekant ekspertizės,</text:span><text:span text:style-name="T48"><text:s/>sąrašą</text:span><text:span text:style-name="T49">;</text:span></text:p>
      <text:p text:style-name="P50"><text:span text:style-name="T51">1.3</text:span><text:span text:style-name="T52">. Formaliojo profesinio mokymo programų modulių, atitinkančių formaliojo profesinio mokymo programų modulius,</text:span><text:span text:style-name="T53"><text:s/>pagal kuriuos gali būti suteikiama teisė vykdyti profesinį mokymą tuo pačiu mokymo vietos adresu neatliekant ekspertizės,</text:span><text:span text:style-name="T54"><text:s/>sąrašą</text:span><text:span text:style-name="T55">.</text:span></text:p>
      <text:p text:style-name="P56"><text:span text:style-name="T57">2</text:span><text:span text:style-name="T58">.</text:span><text:span text:style-name="T59"><text:s/></text:span><text:span text:style-name="T60">Pripažįstu</text:span><text:span text:style-name="T61"><text:s/>netekusiu galios Lietuvos Respublikos švietimo, mokslo ir sporto ministro 2023 m. lapkričio 14 d. įsakymą Nr. V-1461 „Dėl Formaliojo profesinio mokymo programų, pagal kurias gali būti suteikiama teisė vykdyti profesinį mokymą tuo pačiu mokymo vietos adresu neatliekant ekspertizės, sąrašo patvirtinimo“ su visais pakeitimais ir papildymais.</text:span></text:p>
      <text:p text:style-name="Normal"/>
      <text:p text:style-name="Normal"/>
      <text:p text:style-name="P62"/>
      <text:p text:style-name="P63">Švietimo, mokslo ir sporto ministrė <text:s text:c="12"/><text:tab/>Raminta Popov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6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b470764-f2d2-4d69-9c0f-2707c6683e52</dc:title>
    <meta:initial-creator>Kavaliauskienė Romualda | ŠMSM</meta:initial-creator>
    <dc:creator>adlibuser</dc:creator>
    <meta:creation-date>2025-02-10T07:25:00Z</meta:creation-date>
    <dc:date>2025-02-10T07:25:00Z</dc:date>
    <meta:print-date>2025-01-20T11:41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registravimo metu</meta:user-defined>
    <meta:document-statistic meta:page-count="2" meta:paragraph-count="8" meta:word-count="237" meta:character-count="1965" meta:row-count="34" meta:non-whitespace-character-count="1736"/>
  </office:meta>
</office:document-meta>
</file>