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fo:text-transform="uppercase" style:font-size-complex="12pt" style:language-asian="lt" style:country-asian="LT"/>
    </style:style>
    <style:style style:name="P23" style:parent-style-name="Normal" style:family="paragraph">
      <style:paragraph-properties fo:text-align="center" fo:line-height="150%"/>
      <style:text-properties fo:text-transform="uppercase"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fi" fo:country="FI"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master-page-name="MPF1" style:family="paragraph">
      <style:paragraph-properties fo:break-before="page"/>
    </style:style>
    <style:style style:name="P101" style:parent-style-name="Normal" style:family="paragraph">
      <style:paragraph-properties style:punctuation-wrap="simple" fo:text-align="justify" fo:margin-left="3.1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3.15in">
        <style:tab-stops/>
      </style:paragraph-properties>
      <style:text-properties style:font-size-complex="12pt" style:language-asian="lt" style:country-asian="LT"/>
    </style:style>
    <style:style style:name="P104" style:parent-style-name="Normal" style:family="paragraph">
      <style:paragraph-properties fo:margin-left="3.15in">
        <style:tab-stops/>
      </style:paragraph-properties>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style:punctuation-wrap="simple" fo:text-align="center"/>
      <style:text-properties fo:font-weight="bold" style:font-weight-asian="bold" fo:text-transform="uppercase" fo:font-size="14pt" style:font-size-asian="14pt" style:font-size-complex="14pt" style:language-asian="lt" style:country-asian="LT"/>
    </style:style>
    <style:style style:name="P107" style:parent-style-name="Normal" style:family="paragraph">
      <style:paragraph-properties style:punctuation-wrap="simple" fo:text-align="center"/>
    </style:style>
    <style:style style:name="T10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9"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110" style:parent-style-name="Normal" style:family="paragraph">
      <style:paragraph-properties style:punctuation-wrap="simple" fo:text-align="justify" fo:text-indent="0.5909in"/>
      <style:text-properties fo:font-weight="bold" style:font-weight-asian="bold" fo:text-transform="uppercase" style:font-size-complex="12pt" style:language-asian="lt" style:country-asian="LT"/>
    </style:style>
    <style:style style:name="P111" style:parent-style-name="Normal" style:family="paragraph">
      <style:paragraph-properties style:punctuation-wrap="simple" fo:text-align="center" fo:line-height="150%"/>
    </style:style>
    <style:style style:name="T112" style:parent-style-name="DefaultParagraphFont" style:family="text">
      <style:text-properties fo:font-weight="bold" style:font-weight-asian="bold" fo:text-transform="uppercase"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text-properties style:font-name="TimesLT" fo:font-size="13pt" style:font-size-asian="13pt" style:language-asian="lt" style:country-asian="LT"/>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62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62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62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6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2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62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6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6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62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62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2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26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298in">
        <style:tab-stops>
          <style:tab-stop style:type="left" style:position="0in"/>
          <style:tab-stop style:type="left" style:position="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62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2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2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2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62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2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2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2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2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62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2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62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6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2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2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62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62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62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2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2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62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62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62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2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62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2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62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62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2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62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62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2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2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62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62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2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style:tab-stops>
          <style:tab-stop style:type="left" style:position="0in"/>
        </style:tab-stops>
      </style:paragraph-properties>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style:text-properties style:font-size-complex="12pt" style:language-asian="lt" style:country-asian="LT"/>
    </style:style>
    <style:style style:name="P376" style:parent-style-name="Normal" style:family="paragraph">
      <style:paragraph-properties fo:text-align="justify" fo:line-height="150%" fo:text-indent="0.62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6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62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62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tab-stops>
          <style:tab-stop style:type="left" style:position="0in"/>
        </style:tab-stops>
      </style:paragraph-properties>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style:tab-stops>
          <style:tab-stop style:type="left" style:position="0in"/>
          <style:tab-stop style:type="left" style:position="0.5in"/>
          <style:tab-stop style:type="left" style:position="0.9847in"/>
        </style:tab-stops>
      </style:paragraph-properties>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C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C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C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C00000"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P581" style:parent-style-name="Normal" style:family="paragraph">
      <style:paragraph-properties fo:text-align="justify" fo:line-height="150%">
        <style:tab-stops>
          <style:tab-stop style:type="left" style:position="0in"/>
        </style:tab-stops>
      </style:paragraph-properties>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692" style:parent-style-name="Normal" style:family="paragraph">
      <style:paragraph-properties fo:text-align="justify" fo:line-height="150%">
        <style:tab-stops>
          <style:tab-stop style:type="left" style:position="0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0.37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style:tab-stops>
          <style:tab-stop style:type="left" style:position="0in"/>
          <style:tab-stop style:type="left" style:position="0.375in"/>
          <style:tab-stop style:type="left" style:position="0.7541in"/>
        </style:tab-stops>
      </style:paragraph-properties>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style:tab-stops>
          <style:tab-stop style:type="left" style:position="0in"/>
          <style:tab-stop style:type="left" style:position="0.9847in"/>
        </style:tab-stops>
      </style:paragraph-properties>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style:tab-stops>
          <style:tab-stop style:type="left" style:position="0in"/>
          <style:tab-stop style:type="left" style:position="0.5in"/>
          <style:tab-stop style:type="left" style:position="0.75in"/>
        </style:tab-stops>
      </style:paragraph-properties>
      <style:text-properties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style:style>
    <style:style style:name="P776" style:parent-style-name="Normal" style:family="paragraph">
      <style:paragraph-properties fo:line-height="150%"/>
      <style:text-properties style:font-size-complex="12pt" style:language-asian="lt" style:country-asian="LT"/>
    </style:style>
    <style:style style:name="P777" style:parent-style-name="Normal" style:family="paragraph">
      <style:paragraph-properties fo:line-height="150%"/>
      <style:text-properties style:font-size-complex="12pt" style:language-asian="lt" style:country-asian="LT"/>
    </style:style>
    <style:style style:name="P778" style:parent-style-name="Normal" style:family="paragraph">
      <style:paragraph-properties fo:line-height="150%"/>
      <style:text-properties style:font-size-complex="12pt" style:language-asian="lt" style:country-asian="LT"/>
    </style:style>
    <style:style style:name="P779"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9 POSĖDIS</text:p>
      <text:p text:style-name="P16"/>
      <text:p text:style-name="P17">SPRENDIMAS</text:p>
      <text:p text:style-name="P18">DĖL KAUNO RAJONO KAČERGINĖS DARŽELIO STRUKTŪROS PERTVARKYMO, PAVADINIMO IR BUVEINĖS PAKEITIMO IR KAUNO R. KAČERGINĖS DAUGIAFUNKCIO CENTRO NUOSTATŲ PATVIRTINIMO</text:p>
      <text:p text:style-name="P19"/>
      <text:p text:style-name="P20">2014 m. rugpjūčio 28 d. <text:s/>Nr. TS-307</text:p>
      <text:p text:style-name="P21">Kaunas</text:p>
      <text:p text:style-name="P22"/>
      <text:p text:style-name="P23"/>
      <text:p text:style-name="P24"><text:span text:style-name="T25">Vadovaudamasi Lietuvos Respublik</text:span><text:span text:style-name="T26">os<text:s/></text:span><text:span text:style-name="T27">civilini</text:span><text:span text:style-name="T28">o<text:s/></text:span><text:span text:style-name="T29">kodekso</text:span><text:span text:style-name="T30"><text:s/></text:span><text:span text:style-name="T31">2.39</text:span><text:span text:style-name="T32">,<text:s/></text:span><text:span text:style-name="T33">2.40</text:span><text:span text:style-name="T34"><text:s/>ir</text:span><text:span text:style-name="T35"><text:s/>2.43 straipsni</text:span><text:span text:style-name="T36">ais</text:span><text:span text:style-name="T37">, Lietuvos Respublikos vietos savivaldos 16 straipsnio 3 dalies 1 punktu, 4 dalimi, 18 straipsnio 1 dalimi,<text:s/></text:span><text:span text:style-name="T38">Lietuvos Respublikos</text:span><text:span text:style-name="T39"><text:s/>biudžetinių įstaigų įstatymo 4 straipsnio 2 dalimi,<text:s/></text:span><text:span text:style-name="T40">3 dalies 1 ir 7 punktu</text:span><text:span text:style-name="T41">, 4 dalimi, 6 straipsnio 1 ir 5 dalimis, Lietuvos Respublikos švietimo įstatymo 43 straipsnio 3 ir 4 dalimis, 44 straipsnio 4 ir 5 dalimis,<text:s/></text:span><text:span text:style-name="T42">Nuostatų, įstatų ar statutų įforminimo reikalavimais</text:span><text:span text:style-name="T43">, patvirtintais Lietuvos Respublikos švietimo ir mokslo ministro 2011-06-29 įsakymu Nr. V-1164 „Dėl<text:s/></text:span><text:span text:style-name="T44">Nuostatų, įstatų ar statutų įforminimo reikalavimų patvirtinimo“</text:span><text:span text:style-name="T45">, Mokyklų pavadinimų sudarymo ir rašymo taisyklėmis, patvirtintomis Lietuvos Respublikos švietimo ir mokslo ministro 2011-07-12 įsakymu Nr. V-1240 „Dėl Mokyklų pavadinimų sudarymo ir rašymo taisyklių patvirtinimo“,</text:span><text:span text:style-name="T46"><text:s/></text:span><text:span text:style-name="T47">ir atsižvelgdama į tai, kad Kačerginėje kuriamas universalus daugiafunkcis centras, Kauno rajono savivaldybės taryba <text:s/>n u s p r e n d ž i a:</text:span></text:p>
      <text:p text:style-name="P48"><text:span text:style-name="T49">1</text:span><text:span text:style-name="T50">. Pertvarkyti Kauno rajono Kačerginės darželio struktūrą į universalų daugiafunkcį centrą.</text:span></text:p>
      <text:p text:style-name="P51"><text:span text:style-name="T52">2</text:span><text:span text:style-name="T53">. Pakeisti Kauno rajono Kačerginės darželio pavadinimą ir vadinti jį Kauno r. Kačerginės daugiafunkciu centru.</text:span></text:p>
      <text:p text:style-name="P54"><text:span text:style-name="T55">3</text:span><text:span text:style-name="T56">. Pakeisti buveinės vietą į Kauno r. sav., Kačerginės mstl., J. Janonio g. 31 Taikos g. 1.</text:span></text:p>
      <text:p text:style-name="P57"><text:span text:style-name="T58">4</text:span><text:span text:style-name="T59">. Patvirtinti Kauno r. Kačerginės daugiafunkcio centro nuostatus (pridedama).</text:span></text:p>
      <text:p text:style-name="P60"><text:span text:style-name="T61">5</text:span><text:span text:style-name="T62">. Įgalioti Kauno rajono savivaldybės merą pasirašyti šiuo sprendimu patvirtintus Kauno r. Kačerginės daugiafunkcio centro nuostatus.</text:span></text:p>
      <text:p text:style-name="P63"><text:span text:style-name="T64">6</text:span><text:span text:style-name="T65">. Įpareigoti šiame sprendime nurodytos įstaigos direktorių:</text:span></text:p>
      <text:p text:style-name="P66"><text:span text:style-name="T67">6.1</text:span><text:span text:style-name="T68">. a</text:span><text:span text:style-name="T69">pie įstaigos struktūros pertvarkymą, pavadinimo ir buveinės pakeitimą, raštu pranešti kiekvienam mokiniui ne vėliau kaip per vieną mėnesį nuo šio sprendimo priėmimo dienos</text:span><text:span text:style-name="T70">;</text:span></text:p>
      <text:p text:style-name="P71"><text:span text:style-name="T72">6.2</text:span><text:span text:style-name="T73">. pranešti visiems kreditoriams raštu apie įstaigos pavadinimo ir buveinės pakeitimą iki sprendimu patvirtintų nuostatų įregistravimo Juridinių asmenų registre;</text:span></text:p>
      <text:p text:style-name="P74"><text:span text:style-name="T75">6.3</text:span><text:span text:style-name="T76">. įregistruoti sprendimu patvirtintus nuostatus Juridinių asmenų registre teisės aktų nustatyta tvarka iki 2014-09-01 ir atlikti kitus su šiuo pavedimu susijusius veiksmus.</text:span></text:p>
      <text:p text:style-name="P77"><text:span text:style-name="T78">7</text:span><text:span text:style-name="T79">. Pripažinti netekusiais galios Kauno rajono Kačerginės darželio nuostatus, patvirtintus Kauno rajono savivaldybės tarybos 2005-12-06 sprendimo Nr. TS-249 „Dėl Kauno rajono savivaldybės pradinės mokyklos, mokyklų-darželių ir darželių nuostatų patvirtinimo“ 1 punktu, įregistravus Kauno r. Kačerginės daugiafunkcio centro nuostatus Juridinių asmenų registre.</text:span></text:p>
      <text:p text:style-name="P80"><text:span text:style-name="T81">8</text:span><text:span text:style-name="T82">. Įgalioti Administracijos direktorių:</text:span></text:p>
      <text:p text:style-name="P83"><text:span text:style-name="T84">8.1</text:span><text:span text:style-name="T85">. pakeisti Vandos Žiūkienės, Kauno rajono Kačerginės darželio direktorės, darbo sutartį, jei reikia ir kitas darbo sutarties sąlygas, darbovietę vadinti Kauno r. Kačerginės daugiafunkciu centru;</text:span></text:p>
      <text:p text:style-name="P86"><text:span text:style-name="T87">8.2</text:span><text:span text:style-name="T88">. paskirti laikiną Kauno r. Kačerginės daugiafuncio centro direktorių, iki steigėjas į šias pareigas skirs asmenį, laimėjusį atvirą konkursą.</text:span></text:p>
      <text:p text:style-name="P89"><text:span text:style-name="T90">Šis sprendimas gali būti skundžiamas Lietuvos Respublikos administracinių bylų teisenos įstatymo nustatyta tvarka.</text:span></text:p>
      <text:p text:style-name="Normal"/>
      <text:p text:style-name="Normal"/>
      <text:p text:style-name="Normal"/>
      <text:p text:style-name="P91">Meras<text:tab/><text:tab/><text:tab/><text:tab/><text:tab/><text:tab/><text:tab/><text:tab/><text:tab/><text:s text:c="12"/>Valerijus Makūnas</text:p>
      <text:p text:style-name="P92"/>
      <text:p text:style-name="P93"/>
      <text:p text:style-name="P101"><text:span text:style-name="T102">PATVIRTINTA</text:span></text:p>
      <text:p text:style-name="P103">Kauno rajono savivaldybės tarybos<text:s/></text:p>
      <text:p text:style-name="P104">2014 m. rugpjūčio 28 d. sprendimu Nr. TS-307</text:p>
      <text:p text:style-name="P105"/>
      <text:p text:style-name="P106"/>
      <text:p text:style-name="P107"><text:span text:style-name="T108">Kauno R. Kačerginės daugiafUnkcio centro NUOSTATAI</text:span></text:p>
      <text:p text:style-name="P109"/>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auno r. Kačerginės daugiafunkcio centro nuostatai (toliau – Nuostatai) reglamentuoja Kauno r. Kačerginės daugiafunkcio centro (toliau – Daugiafunkcis centras) teisinę formą, priklausomybę, savininką, savininko teises ir pareigas įgyvendinančią instituciją, jos kompetenciją, buveinę, grupę, tipą, pagrindinę paskirtį, ugdymo kalbą ir ugdymo formas, veiklos teisinį pagrindą, veiklos sritis, rūšis, tikslą, uždavinius, funkcijas, daugiafunkcio centro teises ir pareigas, veiklos organizavimą ir valdymą, savivaldą, darbuotojų priėmimą į darbą, jų darbo apmokėjimo tvarką ir atestaciją, turtą ir lėšas, jų naudojimo tvarką, finansinės veiklos kontrolę ir veiklos priežiūrą, reorganizavimo, likvidavimo ar pertvarkymo tvarką.<text:s/></text:span></text:p>
      <text:p text:style-name="P119"><text:span text:style-name="T120">2</text:span><text:span text:style-name="T121">. Daugiafunkcio centro oficialusis pavadinimas – Kauno r Kačerginės daugiafunkcis centras, trumpasis pavadinimas – Kačerginės daugiafunkcis centras. Daugiafunkcis centras įregistruotas Juridinių asmenų registre, kodas 191075558.</text:span></text:p>
      <text:p text:style-name="P122"><text:span text:style-name="T123">3</text:span><text:span text:style-name="T124">. Daugiafunkcio centro įsteigimo data –<text:s/></text:span></text:p>
      <text:p text:style-name="P125"><text:span text:style-name="T126">4</text:span><text:span text:style-name="T127">. Daugiafunkcio centro teisinė forma – biudžetinė įstaiga.</text:span></text:p>
      <text:p text:style-name="P128"><text:span text:style-name="T129">5</text:span><text:span text:style-name="T130">. Daugiafunkcio centro priklausomybė – savivaldybės biudžetinė įstaiga.</text:span></text:p>
      <text:p text:style-name="P131"><text:span text:style-name="T132">6</text:span><text:span text:style-name="T133">. Daugiafunkcio centro savininkas – Kauno rajono savivaldybė.</text:span></text:p>
      <text:p text:style-name="P134"><text:span text:style-name="T135">7</text:span><text:span text:style-name="T136">. Savininko teises ir pareigas įgyvendinanti institucija – Kauno rajono savivaldybės taryba, kuri: 1) tvirtina Daugiafunkcio centro nuostatus; 2) priima į pareigas ir iš jų atleidžia Daugiafunkcio centro vadovą; 3) priima sprendimą dėl Daugiafunkcio centro buveinės pakeitimo; 4) priima sprendimą dėl Daugiafunkcio centro reorganizavimo ar likvidavimo;</text:span><text:span text:style-name="T137"><text:line-break/>5) priima sprendimą dėl Daugiafunkcio centro filialo steigimo ir jo veiklos nutraukimo;</text:span><text:span text:style-name="T138"><text:line-break/>6) skiria ir atleidžia likvidatorių arba sudaro likvidacinę komisiją ir nutraukia jos įgaliojimus; 7) sprendžia kitus įstatymuose ir biudžetinės įstaigos nuostatuose jos kompetencijai priskirtus klausimus.</text:span></text:p>
      <text:p text:style-name="P139"><text:span text:style-name="T140">8</text:span><text:span text:style-name="T141">. Daugiafunkcio centro buveinė – Kauno r. sav., Kačerginės mstl., J. Janonio g. 31 Taikos g. 1, LT-53451.</text:span></text:p>
      <text:p text:style-name="P142"><text:span text:style-name="T143">9</text:span><text:span text:style-name="T144">. Įstaigos grupė – ikimokyklinio ugdymo mokykla.</text:span></text:p>
      <text:p text:style-name="P145"><text:span text:style-name="T146">10</text:span><text:span text:style-name="T147">. Daugiafunkcio centro pagrindinė paskirtis – neformaliojo vaikų švietimo grupės universalus daugiafunkcis centras (kodas 31614200). Kita paskirtis – neformaliojo suaugusiųjų švietimo grupės universalus daugiafunkcis centras.</text:span></text:p>
      <text:p text:style-name="P148"><text:span text:style-name="T149">11</text:span><text:span text:style-name="T150">. Mokymo kalba – lietuvių.</text:span></text:p>
      <text:p text:style-name="P151"><text:span text:style-name="T152">12</text:span><text:span text:style-name="T153">. Mokymo forma <text:s/>– dieninė, vakarinė.<text:s/></text:span></text:p>
      <text:p text:style-name="P154"><text:span text:style-name="T155">13</text:span><text:span text:style-name="T156">. Daugiafunkciame centre vykdomos programos:<text:s/></text:span></text:p>
      <text:p text:style-name="P157"><text:span text:style-name="T158">13.1</text:span><text:span text:style-name="T159">. priešmokyklinio ugdymo programa;</text:span></text:p>
      <text:p text:style-name="P160"><text:span text:style-name="T161">13.2</text:span><text:span text:style-name="T162">. ikimokyklinio ugdymo programa;</text:span></text:p>
      <text:p text:style-name="P163"><text:span text:style-name="T164">13.3</text:span><text:span text:style-name="T165">. neformaliojo vaikų švietimo programa;</text:span></text:p>
      <text:p text:style-name="P166"><text:span text:style-name="T167">13.4</text:span><text:span text:style-name="T168">. neformaliojo suaugusiųjų švietimo programa.</text:span></text:p>
      <text:p text:style-name="P169"><text:span text:style-name="T170">14</text:span><text:span text:style-name="T171">. Daugiafunkcis centras yra viešasis juridinis asmuo, turintis antspaudą su valstybės herbu ir savo pavadinimu, neturintis savarankiškos atsiskaitomosios sąskaitos</text:span><text:span text:style-name="T172"><text:s/>(buhalterinę apskaitą tvarko Kauno rajono savivaldybės administracijos Kultūros, švietimo ir sporto skyriaus centralizuota buhalterija)</text:span><text:span text:style-name="T173">. Daugiafunkcis centras savo veiklą grindžia Lietuvos Respublikos Konstitucija, Jungtinių Tautų Vaiko teisių konvencija, Lietuvos Respublikos įstatymais, Lietuvos Respublikos Vyriausybės nutarimais,<text:s/></text:span><text:span text:style-name="T174">švietimo ir mokslo ministro įsakymais,</text:span><text:span text:style-name="T175"><text:s/>Kauno rajono savivaldybės tarybos sprendimais, kitais teisės aktais ir šiais Nuostatais.</text:span></text:p>
      <text:p text:style-name="P176"/>
      <text:p text:style-name="P177"><text:span text:style-name="T178">II</text:span><text:span text:style-name="T179">.<text:s/></text:span><text:span text:style-name="T180">DAUGIAFUNKCIO CENTRO VEIKLOS SRITYS IR RŪŠYS, TIKSLAS, UŽDAVINIAI, FUNKCIJOS</text:span></text:p>
      <text:p text:style-name="P181"/>
      <text:p text:style-name="P182"><text:span text:style-name="T183">15</text:span><text:span text:style-name="T184">. Daugiafunkcio centro veiklos sritys:</text:span></text:p>
      <text:p text:style-name="P185"><text:span text:style-name="T186">15.1</text:span><text:span text:style-name="T187">. švietimas, kodas 85;</text:span></text:p>
      <text:p text:style-name="P188"><text:span text:style-name="T189">15.2</text:span><text:span text:style-name="T190">. kūrybinė, meninė ir pramogų organizavimo veikla, kodas 90.</text:span></text:p>
      <text:p text:style-name="P191"><text:span text:style-name="T192">16</text:span><text:span text:style-name="T193">. Daugiafunkcio centro veiklos rūšys:</text:span></text:p>
      <text:p text:style-name="P194"><text:span text:style-name="T195">16.1</text:span><text:span text:style-name="T196">. pagrindinės veiklos rūšys:<text:s/></text:span></text:p>
      <text:p text:style-name="P197"><text:span text:style-name="T198">16.1.1</text:span><text:span text:style-name="T199">. ikimokyklinio amžiaus vaikų ugdymas, kodas 85.10.10;</text:span></text:p>
      <text:p text:style-name="P200"><text:span text:style-name="T201">16.1.2</text:span><text:span text:style-name="T202">. priešmokyklinio amžiaus vaikų ugdymas, kodas 85.10.20;<text:s/></text:span></text:p>
      <text:p text:style-name="P203"><text:span text:style-name="T204">16.2</text:span><text:span text:style-name="T205">. kitos švietimo veiklos rūšys:</text:span></text:p>
      <text:p text:style-name="P206"><text:span text:style-name="T207">16.2.1</text:span><text:span text:style-name="T208">. kultūrinis švietimas, kodas 85.52;</text:span></text:p>
      <text:p text:style-name="P209"><text:span text:style-name="T210">16.2.2</text:span><text:span text:style-name="T211">. švietimui būdingų paslaugų veikla, kodas 85.60;</text:span></text:p>
      <text:p text:style-name="P212"><text:span text:style-name="T213">16.2.3</text:span><text:span text:style-name="T214">. kitas, niekur kitur nepriskirtas švietimas, kodas 85.59;</text:span></text:p>
      <text:p text:style-name="P215"><text:span text:style-name="T216">16.3</text:span><text:span text:style-name="T217">. kitos ne švietimo veiklos rūšys:</text:span></text:p>
      <text:p text:style-name="P218"><text:span text:style-name="T219">16.3.1</text:span><text:span text:style-name="T220">. kūrybinė, meninė ir pramogų organizavimo veikla, kodas 90.0;</text:span></text:p>
      <text:p text:style-name="P221"><text:span text:style-name="T222">16.3.2</text:span><text:span text:style-name="T223">. scenos pastatymų veikla, kodas 90.01;<text:s/></text:span></text:p>
      <text:p text:style-name="P224"><text:span text:style-name="T225">16.3.3</text:span><text:span text:style-name="T226">. scenos pastatymams būdingų paslaugų veikla, kodas 90.02;</text:span></text:p>
      <text:p text:style-name="P227"><text:span text:style-name="T228">16.3.4</text:span><text:span text:style-name="T229">. meninė kūryba, kodas 90.03;<text:s/></text:span></text:p>
      <text:p text:style-name="P230"><text:span text:style-name="T231">16.3.5</text:span><text:span text:style-name="T232">. kita pramogų ir poilsio organizavimo veikla, kodas 93.29;</text:span></text:p>
      <text:p text:style-name="P233"><text:span text:style-name="T234">16.3.6</text:span><text:span text:style-name="T235">. kitų maitinimo paslaugų teikimas, kodas 56.29;</text:span></text:p>
      <text:p text:style-name="P236"><text:span text:style-name="T237">16.3.7</text:span><text:span text:style-name="T238"><text:s/></text:span><text:span text:style-name="T239">nuosavo arba nuomojamo nekilnojamojo turto nuoma ir eksploatavimas, kodas 68.20.</text:span></text:p>
      <text:p text:style-name="P240"><text:span text:style-name="T241">16.3.8</text:span><text:span text:style-name="T242"><text:s/>kita žmonių sveikatos priežiūros veikla, kodas 86.90;</text:span></text:p>
      <text:p text:style-name="P243"><text:span text:style-name="T244">16.3.9</text:span><text:span text:style-name="T245">. vaikų dienos priežiūros veikla, kodas 88.91;</text:span></text:p>
      <text:p text:style-name="P246"><text:span text:style-name="T247">16.3.10</text:span><text:span text:style-name="T248">. poilsiautojų ir kita trumpalaikio apgyvendinimo veikla, kodas 55.20;</text:span></text:p>
      <text:p text:style-name="P249"><text:span text:style-name="T250">16.3.11</text:span><text:span text:style-name="T251">. vaikų poilsio stovyklų veikla, kodas 55.20.20;</text:span></text:p>
      <text:p text:style-name="P252"><text:span text:style-name="T253">16.3.12</text:span><text:span text:style-name="T254">. kita apgyvendinimo veikla, kodas 55.90;</text:span></text:p>
      <text:p text:style-name="P255"><text:span text:style-name="T256">16.3.13</text:span><text:span text:style-name="T257">. muzikos instrumentų, teatro dekoracijų ir kostiumų nuoma, 77.29.30</text:span></text:p>
      <text:p text:style-name="P258"><text:span text:style-name="T259">16.3.14</text:span><text:span text:style-name="T260">. muziejų veikla, kodas 91.02;</text:span></text:p>
      <text:p text:style-name="P261"><text:span text:style-name="T262">16.3.15</text:span><text:span text:style-name="T263">. sporto klubų veikla, kodas 93.12;</text:span></text:p>
      <text:p text:style-name="P264"><text:span text:style-name="T265">16.3.16</text:span><text:span text:style-name="T266">. kita sportinė veikla, kodas 93.19;</text:span></text:p>
      <text:p text:style-name="P267"><text:span text:style-name="T268">17</text:span><text:span text:style-name="T269">. Pagrindinis Daugiafunkcio centro veiklos tikslas – tenkinti gyvenamosios vietovės įvairių interesų ir amžiaus grupių asmenų edukacinius (užtikrinant ikimokyklinį ir priešmokyklinį, vaikų neformalųjį švietimą), kultūrinius bei socialinius poreikius ir laisvalaikio organizavimą.</text:span></text:p>
      <text:p text:style-name="P270"><text:span text:style-name="T271">18</text:span><text:span text:style-name="T272">. Daugiafunkcio centro veiklos uždaviniai:</text:span></text:p>
      <text:p text:style-name="P273"><text:span text:style-name="T274">18.1</text:span><text:span text:style-name="T275">. tenkinti vietos bendruomenės vaikų ir suaugusiųjų pažinimo, ugdymosi ir saviraiškos poreikius pagal neformaliojo švietimo programas sudarant sąlygas Daugiafunkcio centro ugdytiniams rinktis polinkius, gabumus ir siekius atitinkantį ugdymosi kelią;<text:s/></text:span></text:p>
      <text:p text:style-name="P276"><text:span text:style-name="T277">18.2</text:span><text:span text:style-name="T278">. siekti aukštos ugdymo kokybės, sudaryti sąlygas dvasiniam, doroviniam, socialiniam ir kultūriniam Daugiafunkcio centro lankytojų tobulėjimui;</text:span></text:p>
      <text:p text:style-name="P279"><text:span text:style-name="T280">18.3</text:span><text:span text:style-name="T281">. sudaryti sąlygas įvairaus amžiaus asmenims tenkinti savo poreikius įvairioje meninėje, kultūrinėje veikloje;</text:span></text:p>
      <text:p text:style-name="P282"><text:span text:style-name="T283">18.4</text:span><text:span text:style-name="T284">. ugdyti kaimo gyvenvietės žmonių bendruomeniškumą, socialinį aktyvumą, tarpusavio supratimą ir toleranciją, atsakomybę už konkrečių problemų sprendimą.</text:span></text:p>
      <text:p text:style-name="P285"><text:span text:style-name="T286">18.5</text:span><text:span text:style-name="T287">. didinti socialinių paslaugų prieinamumą ir įvairovę, teikti kokybiškas socialines paslaugas;</text:span></text:p>
      <text:p text:style-name="P288"><text:span text:style-name="T289">18.6</text:span><text:span text:style-name="T290">. kurti Daugiafunkcį centrą kaip seniūnijos gyventojų kultūros bei vertybinių nuostatų formavimo židinį.</text:span></text:p>
      <text:p text:style-name="P291"><text:span text:style-name="T292">19</text:span><text:span text:style-name="T293">. Vykdydamas jam pavestus uždavinius, Daugiafunkcis centras atlieka šias funkcijas:</text:span></text:p>
      <text:p text:style-name="P294"><text:span text:style-name="T295">19.1</text:span><text:span text:style-name="T296">. vykdo ikimokyklinio, priešmokyklinio, neformaliojo vaikų ugdymo programas, suaugusiųjų neformaliojo švietimo programas;</text:span></text:p>
      <text:p text:style-name="P297"><text:span text:style-name="T298">19.2</text:span><text:span text:style-name="T299">. sudaro palankias sąlygas, padedančias tenkinti saviugdos ir saviraiškos poreikius, ugdančias vaikų dorovinį, tautinį, pilietinį sąmoningumą, patriotizmą;</text:span></text:p>
      <text:p text:style-name="P300"><text:span text:style-name="T301">19.3</text:span><text:span text:style-name="T302">. vykdo Daugiafunkcio centro veiklos įsivertinimą, mokytojų atestaciją, vaiko ugdymo(si) pasiekimų vertinimą;</text:span></text:p>
      <text:p text:style-name="P303"><text:span text:style-name="T304">19.4</text:span><text:span text:style-name="T305">. rengia pedagogų kvalifikacijos tobulinimo programas;</text:span></text:p>
      <text:p text:style-name="P306"><text:span text:style-name="T307">19.5</text:span><text:span text:style-name="T308">. planuoja Daugiafunkcio centro veiklą, nustatant prioritetus, ilgalaikius ir trumpalaikius švietimo tikslus ir uždavinius, numatant priemones uždaviniams įvykdyti;</text:span></text:p>
      <text:p text:style-name="P309"><text:span text:style-name="T310">19.6</text:span><text:span text:style-name="T311">. dalyvauja projektuose, programose, kurių realizavimas padeda stiprinti Daugiafunkcio centro įvaizdį, materialinę bazę, intelektualinius resursus;</text:span></text:p>
      <text:p text:style-name="P312"><text:span text:style-name="T313">19.7</text:span><text:span text:style-name="T314">. teikia informacinę, psichologinę, socialinę pedagoginę, specialiąją pedagoginę, specialiąją pagalbą;</text:span></text:p>
      <text:p text:style-name="P315"><text:span text:style-name="T316">19.8</text:span><text:span text:style-name="T317">. organizuoja tėvų (globėjų, rūpintojų) pageidavimu jų mokamas papildomas paslaugas (klubus, būrelius, stovyklas, ekskursijas ir kita) teisės aktų nustatyta tvarka;</text:span></text:p>
      <text:p text:style-name="P318"><text:span text:style-name="T319">19.9</text:span><text:span text:style-name="T320">. užtikrina higienos normas, teisės aktų reikalavimus atitinkančią sveiką, saugią mokymosi ir darbo aplinką;</text:span></text:p>
      <text:p text:style-name="P321"><text:span text:style-name="T322">19.10</text:span><text:span text:style-name="T323">. kuria ugdymo turinio reikalavimams įgyvendinti reikiamą edukacinę aplinką ir materialinę bazę, vadovaudamasis švietimo ir mokslo ministro patvirtintais teisės aktais;</text:span></text:p>
      <text:p text:style-name="P324"><text:span text:style-name="T325">19.11</text:span><text:span text:style-name="T326">. organizuoja ir dalyvauja įvairiuose konkursuose, renginiuose, skatinančiuose vaiko kultūros puoselėjimą, socializaciją ir integraciją;</text:span></text:p>
      <text:p text:style-name="P327"><text:span text:style-name="T328">19.12</text:span><text:span text:style-name="T329">. organizuoja vaikų maitinimą Daugiafunkciame centre;</text:span></text:p>
      <text:p text:style-name="P330"><text:span text:style-name="T331">19.13</text:span><text:span text:style-name="T332">. organizuoja ir teikia savišvietos, kultūros (etninės kultūros ir profesionalaus meno sklaidos, mėgėjų meno kolektyvų, studijų, būrelių veiklos organizavimo, pramoginių, edukacinių ir kitų renginių organizavimo ir kt.) paslaugas;</text:span></text:p>
      <text:p text:style-name="P333"><text:span text:style-name="T334">19.14</text:span><text:span text:style-name="T335">. organizuoja mėgėjų meno kolektyvų, studijų, būrelių veiklą, pramoginius, edukacinius ir kitus renginius;</text:span></text:p>
      <text:p text:style-name="P336"><text:span text:style-name="T337">19.15</text:span><text:span text:style-name="T338">. organizuoja valstybinių švenčių, atmintinų datų, kalendorinių švenčių paminėjimą;</text:span></text:p>
      <text:p text:style-name="P339"><text:span text:style-name="T340">19.16</text:span><text:span text:style-name="T341">. kuria ir įprasmina šiuolaikines modernias meno veiklos formas;</text:span></text:p>
      <text:p text:style-name="P342"><text:span text:style-name="T343">19.17</text:span><text:span text:style-name="T344">.<text:s/></text:span><text:span text:style-name="T345">rūpinasi etninės kultūros sklaida, senųjų etninės kultūros tradicijų, papročių populiarinimu;</text:span></text:p>
      <text:p text:style-name="P346"><text:span text:style-name="T347">19.18</text:span><text:span text:style-name="T348">. sudaro sąlygas profesionalaus meno sklaidai;</text:span></text:p>
      <text:p text:style-name="P349"><text:span text:style-name="T350">19.19</text:span><text:span text:style-name="T351">. rūpinasi mėgėjų meno kolektyvų parengimu ir dalyvavimu Dainų šventėse, vietiniuose, regioniniuose, respublikiniuose ir tarptautiniuose renginiuose;<text:s/></text:span></text:p>
      <text:p text:style-name="P352"><text:span text:style-name="T353">19.20</text:span><text:span text:style-name="T354">. tenkina sociokultūrinius seniūnijos gyventojų poreikius;<text:s/></text:span></text:p>
      <text:p text:style-name="P355"><text:span text:style-name="T356">19.21</text:span><text:span text:style-name="T357">. sudaro palankias sąlygas veikti organizacijoms, skatinančioms dorovinį, tautinį, pilietinį sąmoningumą, patriotizmą, puoselėjančioms kultūrinę ir socialinę brandą, padedančioms tenkinti saviugdos ir saviraiškos poreikius;</text:span></text:p>
      <text:p text:style-name="P358"><text:span text:style-name="T359">19.22</text:span><text:span text:style-name="T360">. telkia savivaldybės, valstybės, tarptautinius, privačius finansinius ir žmogiškuosius išteklius kokybiškam paslaugų teikimui;</text:span></text:p>
      <text:p text:style-name="P361"><text:span text:style-name="T362">19.23</text:span><text:span text:style-name="T363">. bendradarbiauja su Lietuvos Respublikos ir užsienio nevyriausybinėmis organizacijomis bei privačiomis įmonėmis, įvairiais socialiniais partneriais ir institucijomis;</text:span></text:p>
      <text:p text:style-name="P364"><text:span text:style-name="T365">19.24</text:span><text:span text:style-name="T366">. sudaro sąlygas darbuotojų profesiniam tobulėjimui;</text:span></text:p>
      <text:p text:style-name="P367"><text:span text:style-name="T368">19.25</text:span><text:span text:style-name="T369">. atlieka kitas įstatymų ir kitų teisės aktų numatytas funkcijas.</text:span></text:p>
      <text:p text:style-name="P370"/>
      <text:p text:style-name="P371"><text:span text:style-name="T372">III</text:span><text:span text:style-name="T373">.<text:s/></text:span><text:span text:style-name="T374">DAUGIAFUNKCIO CENTRO TEISĖS IR PAREIGOS</text:span></text:p>
      <text:p text:style-name="P375"/>
      <text:p text:style-name="P376"><text:span text:style-name="T377">20</text:span><text:span text:style-name="T378">. Daugiafunkcis centras, įgyvendindamas jam pavestus tikslus ir uždavinius, atlikdamas jam priskirtas funkcijas, turi teisę:</text:span></text:p>
      <text:p text:style-name="P379"><text:span text:style-name="T380">20.1</text:span><text:span text:style-name="T381">. parinkti ugdymo metodus ir ugdymosi veiklos būdus;</text:span></text:p>
      <text:p text:style-name="P382"><text:span text:style-name="T383">20.2</text:span><text:span text:style-name="T384">. kurti naujus mokymo ir mokymosi modelius, užtikrinančius kokybišką ugdymą;</text:span></text:p>
      <text:p text:style-name="P385"><text:span text:style-name="T386">20.3</text:span><text:span text:style-name="T387">. bendradarbiauti su savo veiklai įtakos turinčiais fiziniais ir juridiniais asmenimis;</text:span></text:p>
      <text:p text:style-name="P388"><text:span text:style-name="T389">20.4</text:span><text:span text:style-name="T390">. vykdyti šalies ir tarptautinius projektus;</text:span></text:p>
      <text:p text:style-name="P391"><text:span text:style-name="T392">20.5</text:span><text:span text:style-name="T393">. gauti paramą Lietuvos Respublikos labdaros ir paramos įstatymo nustatyta tvarka;</text:span></text:p>
      <text:p text:style-name="P394"><text:span text:style-name="T395">20.6</text:span><text:span text:style-name="T396">. teikti atlygintinas paslaugas, kurių kainas tvirtina Daugiafunkcio centro savininko teises ir pareigas įgyvendinanti institucija;<text:s/></text:span><text:span text:style-name="T397">nustatyti teikiamų švietimo ar papildomų paslaugų kainas, įkainius ir tarifus tais atvejais, kai Lietuvos Respublikos švietimo įstatymo bei kitų teisės aktų nustatyta tvarka jų nenustato Vyriausybė arba savininko teises ir pareigas įgyvendinanti institucija;<text:s/></text:span></text:p>
      <text:p text:style-name="P398"><text:span text:style-name="T399">20.7</text:span><text:span text:style-name="T400">. sudaryti sutartis su juridiniais ir fiziniais asmenimis dėl paslaugų teikimo, patalpų nuomos;</text:span></text:p>
      <text:p text:style-name="P401"><text:span text:style-name="T402">20.8</text:span><text:span text:style-name="T403">. įvertinti vietos bendruomenės poreikius ir teikti analizės išvadas bei pasiūlymus Kauno rajono savivaldybės administracijai ir kitiems fiziniams, juridiniams asmenims;</text:span></text:p>
      <text:p text:style-name="P404"><text:span text:style-name="T405">20.9</text:span><text:span text:style-name="T406">.</text:span><text:span text:style-name="T407"><text:s/>stoti ir jungtis į asociacijas, dalyvauti jų veikloje;</text:span></text:p>
      <text:p text:style-name="P408"><text:span text:style-name="T409">20.10</text:span><text:span text:style-name="T410">. rengti ir įgyvendinti programas ir projektus;</text:span></text:p>
      <text:p text:style-name="P411"><text:span text:style-name="T412">20.11</text:span><text:span text:style-name="T413">. gauti iš valstybės ir savivaldybių institucijų bei įstaigų informaciją, išvadas, pasiūlymus ir kitokią medžiagą, kurios reikia sprendžiant Daugiafunkcio centro teikiamų paslaugų klausimus;</text:span></text:p>
      <text:p text:style-name="P414"><text:span text:style-name="T415">20.12</text:span><text:span text:style-name="T416">.<text:s/></text:span><text:span text:style-name="T417">naudotis kitomis teisės aktų suteiktomis teisėmis.</text:span></text:p>
      <text:p text:style-name="P418"><text:span text:style-name="T419">21</text:span><text:span text:style-name="T420">. Daugiafunkcio centro pareigos:</text:span></text:p>
      <text:p text:style-name="P421"><text:span text:style-name="T422">21.1</text:span><text:span text:style-name="T423">. vykdyti nuostatuose reglamentuotą veiklą;</text:span></text:p>
      <text:p text:style-name="P424"><text:span text:style-name="T425">21.2</text:span><text:span text:style-name="T426">. užtikrinti sveiką, saugią, užkertančią kelią smurto, prievartos apraiškoms ir žalingiems įpročiams aplinką, ugdymo, mokymo, švietimo programų vykdymą, atvirumą vietos bendruomenei, mokymo sutarties sudarymą ir sutartų įsipareigojimų vykdymą, geros kokybės švietimą, savišvietos, kultūros bei kitų paslaugų teikimą;</text:span></text:p>
      <text:p text:style-name="P427"><text:span text:style-name="T428">21.3</text:span><text:span text:style-name="T429">. vykdyti kitas įstatymais, kitais teisės aktais nustatytas pareigas.</text:span></text:p>
      <text:p text:style-name="P430"/>
      <text:p text:style-name="P431"><text:span text:style-name="T432">IV</text:span><text:span text:style-name="T433">.<text:s/></text:span><text:span text:style-name="T434">DAUGIAFUNKCIO CENTRO VEIKLOS ORGANIZAVIMAS IR VALDYMAS</text:span></text:p>
      <text:p text:style-name="P435"/>
      <text:p text:style-name="P436"><text:span text:style-name="T437">22</text:span><text:span text:style-name="T438">. Daugiafunkcio centro veikla organizuojama pagal direktoriaus patvirtintus planus:</text:span></text:p>
      <text:p text:style-name="P439"><text:span text:style-name="T440">22.1</text:span><text:span text:style-name="T441">. Daugiafunkcio centro strateginį planą, kuriam yra pritarusi Daugiafunkcio centro taryba ir savivaldybės vykdomoji institucija ar jos įgaliotas asmuo;</text:span></text:p>
      <text:p text:style-name="P442"><text:span text:style-name="T443">22.2</text:span><text:span text:style-name="T444">. Daugiafunkcio centro metinį veiklos planą, kuriam yra pritarusi Daugiafunkcio centro taryba.</text:span></text:p>
      <text:p text:style-name="P445"><text:span text:style-name="T446">23</text:span><text:span text:style-name="T447">. Daugiafunkciam centrui vadovauja direktorius.<text:s/></text:span><text:span text:style-name="T448">Vadovą konkurso būdu<text:s/></text:span><text:span text:style-name="T449">Lietuvos Respublikos teisės aktų nustatyta tvarka</text:span><text:span text:style-name="T450"><text:s/>į pareigas skiria ir iš jų atleidžia savininko teises ir pareigas įgyvendinanti institucija</text:span><text:span text:style-name="T451">.<text:s/></text:span></text:p>
      <text:p text:style-name="P452"><text:span text:style-name="T453">24</text:span><text:span text:style-name="T454">. Direktorius:<text:s/></text:span></text:p>
      <text:p text:style-name="P455"><text:span text:style-name="T456">24.1</text:span><text:span text:style-name="T457">. vadovauja Daugiafunkcio centro strateginio plano, metinio veiklos plano, švietimo programų rengimui, juos tvirtina, vadovauja jų vykdymui, organizuoja ir koordinuoja Daugiafunkcio centro veiklą pavestoms funkcijoms atlikti, uždaviniams įgyvendinti;<text:s/></text:span></text:p>
      <text:p text:style-name="P458"><text:span text:style-name="T459">24.2</text:span><text:span text:style-name="T460">. analizuoja ir vertina Daugiafunkcio centro veiklos ir valdymo išteklių būklę ir atsako už Daugiafunkcio centro veiklos rezultatus;</text:span></text:p>
      <text:p text:style-name="P461"><text:span text:style-name="T462">24.3</text:span><text:span text:style-name="T463">. tvirtina įstaigos struktūrą ir pareigybių sąrašą, neviršijantį nustatyto didžiausio leistino pareigybių skaičiaus;</text:span></text:p>
      <text:p text:style-name="P464"><text:span text:style-name="T465">24.4</text:span><text:span text:style-name="T466">. tvirtina Daugiafunkcio centro pedagogų ir kitų darbuotojų pareigybių aprašymus,<text:s/></text:span><text:span text:style-name="T467">Lietuvos Respublikos darbo kodekso ir kitų teisės aktų nustatyta tvarka priima į<text:s/></text:span><text:soft-page-break/><text:span text:style-name="T468">darbą ir atleidžia iš jo</text:span><text:span text:style-name="T469"><text:s/>Daugiafunkcio centro darbuotojus,<text:s/></text:span><text:span text:style-name="T470">skatina juos, skiria jiems drausmines nuobaudas;</text:span></text:p>
      <text:p text:style-name="P471"><text:span text:style-name="T472">24.5</text:span><text:span text:style-name="T473">.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74"><text:span text:style-name="T475">24.6</text:span><text:span text:style-name="T476">. priima vaikus, komplektuoja ir formuoja vaikų grupes teisės aktų nustatyta tvarka, priima kitus lankytojus į Daugiafunkcį centrą Kauno rajono savivaldybės tarybos nustatyta tvarka, sudaro ugdymo sutartis teisės aktų nustatyta tvarka;<text:s/></text:span></text:p>
      <text:p text:style-name="P477"><text:span text:style-name="T478">24.7</text:span><text:span text:style-name="T479">. vadovaudamasis įstatymais ir kitais teisės aktais, Daugiafunkcio centro darbo tvarkos taisyklėse nustato vaikų ir kitų lankytojų teises, pareigas ir atsakomybę;<text:s/></text:span></text:p>
      <text:p text:style-name="P480"><text:span text:style-name="T481">24.8</text:span><text:span text:style-name="T482">. suderinęs su Daugiafunkcio centro taryba ir darbuotojų atstovais, tvirtina Daugiafunkcio centro darbo tvarkos taisykles;<text:s/></text:span></text:p>
      <text:p text:style-name="P483"><text:span text:style-name="T484">24.9</text:span><text:span text:style-name="T485">. rengdamas veiklos planus konsultuojasi, o juos įgyvendindamas užtikrina Daugiafunkcio centro bendradarbiavimą su kitomis vietovėje veikiančiomis įstaigomis ir organizacijomis;</text:span></text:p>
      <text:p text:style-name="P486"><text:span text:style-name="T487">24.10</text:span><text:span text:style-name="T488">.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89"><text:span text:style-name="T490">24.11</text:span><text:span text:style-name="T491">. bendradarbiauja su Daugiafunkcį centrą lankančių vaikų tėvais (globėjais, rūpintojais), su pagalbą mokiniui, mokytojui ir darželiui teikiančiomis įstaigomis, savivaldybės administracijos struktūriniais padaliniais, teritorine policijos įstaiga, socialinių paslaugų ir sveikatos įstaigomis, Savivaldybės administracijos vaiko gerovės komisija ir kitomis institucijomis, dirbančiomis vaiko teisių apsaugos srityje;<text:s/></text:span></text:p>
      <text:p text:style-name="P492"><text:span text:style-name="T493">24.12</text:span><text:span text:style-name="T494">. kontroliuoja, kad Daugiafunkcio centro aplinkoje nebūtų vartojami alkoholiniai gėrimai, narkotinės ir psichotropinės medžiagos;</text:span></text:p>
      <text:p text:style-name="P495"><text:span text:style-name="T496">24.13</text:span><text:span text:style-name="T497">. inicijuoja Daugiafunkcio centro veiklos kokybės įsivertinimą;</text:span></text:p>
      <text:p text:style-name="P498"><text:span text:style-name="T499">24.14</text:span><text:span text:style-name="T500">. leidžia įsakymus, kontroliuoja jų vykdymą;</text:span></text:p>
      <text:p text:style-name="P501"><text:span text:style-name="T502">24.15</text:span><text:span text:style-name="T503">. teisės aktų nustatyta tvarka valdo, naudoja Daugiafunkcio centro turtą, lėšas ir jais disponuoja, rūpinasi intelektiniais, materialiniais, finansiniais, informaciniais ištekliais, užtikrina jų optimalų valdymą ir naudojimą;<text:s/></text:span></text:p>
      <text:p text:style-name="P504"><text:span text:style-name="T505">24.16</text:span><text:span text:style-name="T506">. sudaro teisės aktų nustatytas komisijas, darbo grupes, metodinę tarybą;</text:span></text:p>
      <text:p text:style-name="P507"><text:span text:style-name="T508">24.17</text:span><text:span text:style-name="T509">. Daugiafunkcio centro vardu sudaro sutartis Daugiafunkcio centro funkcijoms atlikti;</text:span></text:p>
      <text:p text:style-name="P510"><text:span text:style-name="T511">24.18</text:span><text:span text:style-name="T512">. organizuoja Daugiafunkcio centro dokumentų saugojimą ir valdymą teisės aktų nustatyta tvarka;</text:span></text:p>
      <text:p text:style-name="P513"><text:span text:style-name="T514">24.19</text:span><text:span text:style-name="T515">. inicijuoja Daugiafunkcio centro savivaldos institucijų sudarymą ir skatina jų veiklą;</text:span></text:p>
      <text:p text:style-name="P516"><text:span text:style-name="T517">24.20</text:span><text:span text:style-name="T518">. atstovauja Daugiafunkciam centrui kitose institucijose;</text:span></text:p>
      <text:p text:style-name="P519"><text:span text:style-name="T520">24.21</text:span><text:span text:style-name="T521">. nustato Daugiafunkcio centro</text:span><text:span text:style-name="T522"><text:s/></text:span><text:span text:style-name="T523">struktūrinių padalinių, jei tokie yra,</text:span><text:span text:style-name="T524"><text:s/></text:span><text:span text:style-name="T525">tikslus, uždavinius, funkcijas, Daugiafunkcio centro struktūrinių padalinių</text:span><text:span text:style-name="T526"><text:s/></text:span><text:span text:style-name="T527">vadovų veiklos sritis</text:span><text:span text:style-name="T528">;<text:s/></text:span></text:p>
      <text:p text:style-name="P529"><text:span text:style-name="T530">24.22</text:span><text:span text:style-name="T531">. rengia Daugiafunkcio centro direktoriaus veiklos metinę ataskaitą ir teikia Kauno rajono savivaldybės tarybai reglamento nustatyta tvarka;</text:span></text:p>
      <text:p text:style-name="P532"><text:span text:style-name="T533">24.23</text:span><text:span text:style-name="T534">. ugdymo turinio formavimo ir ugdymo proceso organizavimo klausimais Daugiafunkcio centro direktorius gali organizuoti pedagogų ir švietimo pagalbos specialistų, kurių veikla susijusi su nagrinėjamu klausimu, pasitarimus;</text:span></text:p>
      <text:p text:style-name="P535"><text:span text:style-name="T536">24.24</text:span><text:span text:style-name="T537">. direktoriaus atostogų, komandiruočių, laikino nedarbingumo ir kitais nebuvimo darbe atvejais jo funkcijas vykdo direktoriaus pavaduotojas ugdymui, jam nesant – kitas teisės aktų nustatyta tvarka paskirtas darbuotojas;</text:span></text:p>
      <text:p text:style-name="P538"><text:span text:style-name="T539">24.25</text:span><text:span text:style-name="T540">. Daugiafunkcio centro direktorius vykdo kitas teisės aktuose ir pareigybės aprašyme nustatytas funkcijas;</text:span></text:p>
      <text:p text:style-name="P541"><text:span text:style-name="T542">24.26</text:span><text:span text:style-name="T543">. Daugiafunkcio centro direktorius atsako už viešą informacijos skelbimą apie Daugiafunkcio centro vykdomas neformaliojo švietimo programas, jų pasirinkimo galimybes, priėmimo sąlygas, svarbiausius Daugiafunkcio centro išorinio vertinimo rezultatus, Daugiafunkcio centro bendruomenės tradicijas ir pasiekimus, nustatytų Daugiafunkcio centro</text:span><text:span text:style-name="T544"><text:s/>tikslo ir uždavinių įgyvendinimą, veiklos rezultatus, tinkamą funkcijų atlikimą,</text:span><text:span text:style-name="T545"><text:s/>už demokratinį Daugiafunkcio centro valdymą, Lietuvos Respublikos įstatymų ir kitų teisės aktų laikymąsi.</text:span></text:p>
      <text:p text:style-name="P546"><text:span text:style-name="T547">25</text:span><text:span text:style-name="T548">. Daugiafunkcio centro metodinei veiklai organizuoti sudaroma metodinė grupė (toliau – Metodinė grupė), kurios veiklą koordinuoja direktoriaus pavaduotojas ugdymui;</text:span></text:p>
      <text:p text:style-name="P549"><text:span text:style-name="T550">25.1</text:span><text:span text:style-name="T551">. Metodinės grupės veikla organizuojama vadovaujantis švietimo ir mokslo ministro patvirtintomis rekomendacijomis;</text:span></text:p>
      <text:p text:style-name="P552"><text:span text:style-name="T553">25.2</text:span><text:span text:style-name="T554">. Metodinės grupės nariai yra pedagogai ir švietimo pagalbos specialistai;</text:span></text:p>
      <text:p text:style-name="P555"><text:span text:style-name="T556">25.3</text:span><text:span text:style-name="T557">. Metodinės grupės pirmininkas ir sekretorius renkami iš metodinės grupės narių atviru balsavimu trejiems metams, balsų dauguma. Pirmininkas atstovauja metodinei grupei, organizuoja Metodinės grupės veiklą, pirmininkauja posėdžiuose, telkia narius Metodinės grupės tikslams siekti ir uždaviniams įgyvendinti;</text:span></text:p>
      <text:p text:style-name="P558"><text:span text:style-name="T559">25.4</text:span><text:span text:style-name="T560">. Metodinės grupės pasitarimai kviečiami ne rečiau kaip tris kartus per metus. Pasitarimus sukviečia centro direktoriaus pavaduotojas ugdymui, prieš savaitę apie tai<text:s/></text:span><text:soft-page-break/><text:span text:style-name="T561">informavęs grupės narius. Į pasitarimus gali būti kviečiami Daugiafunkcio centro pagalbos vaikui, sveikatos priežiūros specialistai, Daugiafunkcio centro savivaldos institucijų atstovai;</text:span></text:p>
      <text:p text:style-name="P562"><text:span text:style-name="T563">25.5</text:span><text:span text:style-name="T564">. Metodinės grupės funkcijos:</text:span></text:p>
      <text:p text:style-name="P565"><text:span text:style-name="T566">25.5.1</text:span><text:span text:style-name="T567">. nustato pedagogų metodinės veiklos prioritetus, kvalifikacijos tobulinimo poreikius;</text:span></text:p>
      <text:p text:style-name="P568"><text:span text:style-name="T569">25.5.2</text:span><text:span text:style-name="T570">. inicijuoja pedagoginių inovacijų diegimą Daugiafunkciame centre, svarsto ugdymo turinio formavimo ir jo įgyvendinimo, vertinimo ir įsivertinimo klausimus, inicijuoja bei skatina pedagoginių ir metodinių naujovių, gerosios patirties sklaidą;</text:span></text:p>
      <text:p text:style-name="P571"><text:span text:style-name="T572">25.5.3</text:span><text:span text:style-name="T573">. aptaria naujus švietimo dokumentus, metodines naujienas;</text:span></text:p>
      <text:p text:style-name="P574"><text:span text:style-name="T575">25.5.4</text:span><text:span text:style-name="T576">. teikia siūlymus Mokytojų tarybai, Daugiafunkcio centro direktoriui dėl ugdymo turinio formavimo ir ugdymo organizavimo gerinimo.</text:span></text:p>
      <text:p text:style-name="P577"><text:span text:style-name="T578">26</text:span><text:span text:style-name="T579">. Daugiafunkcio centrą kuruoja ir metodinę pagalbą teikia Kauno rajono savivaldybės administracijos Kultūros, švietimo ir sporto skyrius,</text:span><text:span text:style-name="T580">.</text:span></text:p>
      <text:p text:style-name="P581"/>
      <text:p text:style-name="P582"><text:span text:style-name="T583">V</text:span><text:span text:style-name="T584">.<text:s/></text:span><text:span text:style-name="T585">DAUGIAFUNKCIO CENTRO SAVIVALDA</text:span></text:p>
      <text:p text:style-name="P586"/>
      <text:p text:style-name="P587"><text:span text:style-name="T588">27</text:span><text:span text:style-name="T589">. Daugiafunkciame centre veikia šios savivaldos institucijos: Daugiafunkcio centro taryba ir Mokytojų taryba.<text:s/></text:span></text:p>
      <text:p text:style-name="P590"><text:span text:style-name="T591">28</text:span><text:span text:style-name="T592">. Daugiafunkcio centro taryba (toliau – Taryba) yra aukščiausia Daugiafunkcio centro savivaldos institucija. Taryba telkia Daugiafunkcio centro darbuotojus, vaikų tėvus (globėjus, rūpintojus), kitų Daugiafunkcio centro patalpose veikiančių ir į Daugiafunkcio centro struktūrą neįeinančių įstaigų ir organizacijų atstovus, vietos bendruomenę demokratiniam Daugiafunkcio centro valdymui, padeda spręsti Daugiafunkciam centrui aktualius klausimus, atstovauja teisėtiems Daugiafunkcio centro interesams, atlieka visuomeninę Daugiafunkcio centro valdymo priežiūrą.<text:s/></text:span></text:p>
      <text:p text:style-name="P593"><text:span text:style-name="T594">29</text:span><text:span text:style-name="T595">. Taryba renkama trejiems metams. Į Tarybą lygiomis dalimis (po 3 atstovus) deleguoja: tėvus (globėjus, rūpintojus) – visuotinis tėvų susirinkimas, pedagogus – Mokytojų taryba, Daugiafunkcio centro nepedagoginius darbuotojus – nepedagoginių darbuotojų susirinkimas. Kitoms Daugiafunkcio centro patalpose veikiančioms ir į Centro struktūrą neįeinančioms įstaigoms ir organizacijoms atstovauja po vieną atstovą kiekvienai.</text:span></text:p>
      <text:p text:style-name="P596"><text:span text:style-name="T597">30</text:span><text:span text:style-name="T598">. Tarybos nariai atviru balsavimu Tarybos posėdyje išrenka Tarybos pirmininką, pirmininko pavaduotoją ir sekretorių. Tarybos pirmininkas organizuoja Tarybos veiklą. Tarybos pirmininku negali būti Daugiafunkcio centro direktorius.</text:span></text:p>
      <text:p text:style-name="P599"><text:span text:style-name="T600">31</text:span><text:span text:style-name="T601">. Tarybos posėdžiai organizuojami ne rečiau kaip 2 kartus per metus. Prireikus gali būti sušauktas neeilinis Tarybos posėdis. Daugiafunkcio centro tarybos posėdis yra teisėtas,<text:s/></text:span><text:soft-page-break/><text:span text:style-name="T602">jeigu jame dalyvauja ne mažiau kaip du trečdaliai visų jos narių. Nutarimai priimami posėdyje dalyvaujančiųjų balsų dauguma.<text:s/></text:span></text:p>
      <text:p text:style-name="P603"><text:span text:style-name="T604">32</text:span><text:span text:style-name="T605">. Daugiafunkcio centro direktorius Tarybos posėdžiuose gali dalyvauti kviestinio nario teisėmis. Į Tarybos posėdžius gali būti kviečiami Daugiafunkcio centro bendruomenės nariai, organizacijų bei įstaigų atstovai be balso teisės.</text:span></text:p>
      <text:p text:style-name="P606"><text:span text:style-name="T607">33</text:span><text:span text:style-name="T608">. Daugiafunkcio centro taryba:</text:span></text:p>
      <text:p text:style-name="P609"><text:span text:style-name="T610">33.1</text:span><text:span text:style-name="T611">. teikia siūlymus dėl Daugiafunkcio centro strateginių tikslų, uždavinių ir jų įgyvendinimo priemonių;</text:span></text:p>
      <text:p text:style-name="P612"><text:span text:style-name="T613">33.2</text:span><text:span text:style-name="T614">. pritaria Daugiafunkcio centro strateginiam planui, Daugiafunkcio centro metiniam veiklos planui, Daugiafunkcio centro darbo tvarkos taisyklėms, kitiems Daugiafunkcio centro veiklą reglamentuojantiems dokumentams, teikiamiems Daugiafunkcio centro direktoriaus;</text:span></text:p>
      <text:p text:style-name="P615"><text:span text:style-name="T616">33.3</text:span><text:span text:style-name="T617">. teikia siūlymus Daugiafunkcio centro direktoriui dėl Daugiafunkcio centro nuostatų pakeitimo ar papildymo, Daugiafunkcio centro vidaus struktūros tobulinimo;<text:s/></text:span></text:p>
      <text:p text:style-name="P618"><text:span text:style-name="T619">33.4</text:span><text:span text:style-name="T620">. svarsto Daugiafunkcio centro lėšų naudojimo klausimus;</text:span></text:p>
      <text:p text:style-name="P621"><text:span text:style-name="T622">33.5</text:span><text:span text:style-name="T623">. išklauso Daugiafunkcio centro metines veiklos ataskaitas ir teikia siūlymus Daugiafunkcio centro direktoriui dėl Daugiafunkcio centro veiklos tobulinimo;<text:s/></text:span></text:p>
      <text:p text:style-name="P624"><text:span text:style-name="T625">33.6</text:span><text:span text:style-name="T626">. teikia siūlymus Kauno rajono savivaldybės tarybai dėl Daugiafunkcio centro materialinio aprūpinimo, veiklos tobulinimo;<text:s/></text:span></text:p>
      <text:p text:style-name="P627"><text:span text:style-name="T628">33.7</text:span><text:span text:style-name="T629">. svarsto Daugiafunkcio centro bendruomenės narių iniciatyvas ir teikia siūlymus Daugiafunkcio centro direktoriui;</text:span></text:p>
      <text:p text:style-name="P630"><text:span text:style-name="T631">33.8</text:span><text:span text:style-name="T632">. pasirenka Daugiafunkcio centro veiklos įsivertinimo sritis, atlikimo metodiką, analizuoja įsivertinimo rezultatus ir priima sprendimus dėl veiklos tobulinimo;<text:s/></text:span></text:p>
      <text:p text:style-name="P633"><text:span text:style-name="T634">33.9</text:span><text:span text:style-name="T635">. teikia siūlymus dėl Daugiafunkcio centro darbo tobulinimo, saugių ugdymo ir darbo sąlygų sudarymo;</text:span></text:p>
      <text:p text:style-name="P636"><text:span text:style-name="T637">33.10</text:span><text:span text:style-name="T638">. talkina formuojant materialinius, finansinius ir intelektinius išteklius;</text:span></text:p>
      <text:p text:style-name="P639"><text:span text:style-name="T640">33.11</text:span><text:span text:style-name="T641">. svarsto Daugiafunkcio centro direktoriaus teikiamus klausimus;</text:span></text:p>
      <text:p text:style-name="P642"><text:span text:style-name="T643">33.12</text:span><text:span text:style-name="T644">. sprendžia kitus su Daugiafunkcio centro veikla susijusius klausimus.</text:span></text:p>
      <text:p text:style-name="P645"><text:span text:style-name="T646">34</text:span><text:span text:style-name="T647">. Už savo veiklą Daugiafunkcio centro taryba atsiskaito Daugiafunkcio centro bendruomenės nariams ne rečiau kaip kartą per metus.</text:span></text:p>
      <text:p text:style-name="P648"><text:span text:style-name="T649">35</text:span><text:span text:style-name="T650">. Tarybos nutarimai yra teisėti, jei jie neprieštarauja teisės aktams.<text:s/></text:span></text:p>
      <text:p text:style-name="P651"><text:span text:style-name="T652">36</text:span><text:span text:style-name="T653">. Mokytojų taryba – nuolat veikianti Daugiafunkcio centro savivaldos institucija pedagogų profesiniams ir bendriesiems ugdymo klausimams spręsti. Ją sudaro Daugiafunkcio centro direktorius, direktoriaus pavaduotojas ugdymui, visi Daugiafunkciame centre dirbantys<text:s/></text:span><text:soft-page-break/><text:span text:style-name="T654">pedagogai, švietimo pagalbą teikiantys specialistai, sveikatos priežiūros specialistai, kiti tiesiogiai ugdymo procese dalyvaujantys asmenys.<text:s/></text:span></text:p>
      <text:p text:style-name="P655"><text:span text:style-name="T656">37</text:span><text:span text:style-name="T657">. Mokytojų tarybai vadovauja direktorius. Mokytojų tarybos posėdžiai šaukiami ne rečiau kaip tris kartus per metus. Prireikus gali būti kviečiamas neeilinis posėdis. Posėdžius kviečia Daugiafunkcio centro direktorius. Posėdis yra teisėtas, jei jame dalyvauja ne mažiau kaip du trečdaliai Mokytojų tarybos narių. Nutarimai priimami posėdyje dalyvavusių narių balsų dauguma. Jei balsai pasiskirsto tolygiai, sprendimą lemia pirmininko balsas.</text:span></text:p>
      <text:p text:style-name="P658"><text:span text:style-name="T659">38</text:span><text:span text:style-name="T660">. Mokytojų tarybos sekretorius renkamas iš Mokytojų tarybos narių atviru balsavimu, balsų dauguma. Mokytojų tarybos dokumentus pagal Dokumentų tvarkymo ir apskaitos taisykles tvarko sekretorius.<text:s/></text:span></text:p>
      <text:p text:style-name="P661"><text:span text:style-name="T662">39</text:span><text:span text:style-name="T663">. Mokytojų tarybos funkcijos:</text:span></text:p>
      <text:p text:style-name="P664"><text:span text:style-name="T665">39.1</text:span><text:span text:style-name="T666">. aptaria praktinius švietimo reformos įgyvendinimo klausimus, praktinius pedagoginės veiklos tobulinimo būdus, mokytojo profesijos kompetencijos tobulinimo galimybes;</text:span></text:p>
      <text:p text:style-name="P667"><text:span text:style-name="T668">39.2</text:span><text:span text:style-name="T669">. inicijuoja kaitos procesus;</text:span></text:p>
      <text:p text:style-name="P670"><text:span text:style-name="T671">39.3</text:span><text:span text:style-name="T672">. svarsto veiklos ir ugdymo programų įgyvendinimą ir ugdymo(si) rezultatus;</text:span></text:p>
      <text:p text:style-name="P673"><text:span text:style-name="T674">39.4</text:span><text:span text:style-name="T675">. sprendžia vaikų sveikatos, socialinės paramos, ugdymo(si), prevencinės veiklos, poilsio, mitybos, saugumo klausimus;</text:span></text:p>
      <text:p text:style-name="P676"><text:span text:style-name="T677">39.5</text:span><text:span text:style-name="T678">. teikia Daugiafunkcio centro administracijai, Mokytojų ir pagalbos mokiniui specialistų atestacijos komisijai siūlymus dėl pedagogų kvalifikacijos tobulinimo;</text:span></text:p>
      <text:p text:style-name="P679"><text:span text:style-name="T680">39.6</text:span><text:span text:style-name="T681">. sprendžia kitus pedagogų profesinius ir bendruosius ugdymo klausimus;</text:span></text:p>
      <text:p text:style-name="P682"><text:span text:style-name="T683">39.7</text:span><text:span text:style-name="T684">. svarsto ir priima nutarimus teisės aktų nustatytais ir Daugiafunkcio centro direktoriaus teikiamais klausimais.</text:span></text:p>
      <text:p text:style-name="P685"><text:span text:style-name="T686">40</text:span><text:span text:style-name="T687">. Grupės mokinių tėvų (globėjų) savivaldą sudaro visi tos grupės mokinių tėvai (globėjai). Grupės mokinių tėvų (globėjų) savivaldos institucijai vadovauja susirinkimo metu išrinktas pirmininkas. Grupės tėvų (globėjų) savivaldos institucija aptaria su grupės auklėtojais mokinių ugdymo, saugumo, maitinimo, informacijos gavimo apie mokinius klausimus, padeda organizuoti grupės renginius, išvykas, kurti edukacinę aplinką, teikia siūlymus Daugiafunkcio centro tarybai ir direktoriui.</text:span></text:p>
      <text:p text:style-name="P688"><text:span text:style-name="T689">41</text:span><text:span text:style-name="T690">. Vaikų ugdymo organizavimo, elgesio, saugumo užtikrinimo ir kitais vaikų gerovės aktualiais klausimais Daugiafunkcio centro direktorius gali organizuoti grupių vaikų tėvų (globėjų, rūpintojų) susirinkimus.</text:span></text:p>
      <text:p text:style-name="P691"/>
      <text:p text:style-name="P692"/>
      <text:p text:style-name="P693"><text:span text:style-name="T694">VI</text:span><text:span text:style-name="T695">.<text:s/></text:span><text:span text:style-name="T696">DARBUOTOJŲ PRIĖMIMAS Į DARBĄ, JŲ DARBO APMOKĖJIMO TVARKA IR ATESTACIJA</text:span></text:p>
      <text:p text:style-name="P697"/>
      <text:p text:style-name="P698"><text:span text:style-name="T699">42</text:span><text:span text:style-name="T700">. Darbuotojai į darbą Daugiafunkciame centre priimami ir atleidžiami iš jo Lietuvos Respublikos darbo kodekso ir kitų teisės aktų nustatyta tvarka.<text:s/></text:span></text:p>
      <text:p text:style-name="P701"><text:span text:style-name="T702">43</text:span><text:span text:style-name="T703">. Daugiafunkcio centro darbuotojams už darbą mokama Lietuvos Respublikos</text:span><text:span text:style-name="T704"><text:s/>įstatymų ir kitų teisės aktų nustatyta tvarka.</text:span></text:p>
      <text:p text:style-name="P705"><text:span text:style-name="T706">44</text:span><text:span text:style-name="T707">. Daugiafunkcio centro direktorius, jo pavaduotojas ugdymui, pedagogai, švietimo pagalbą teikiantys specialistai atestuojami ir kvalifikaciją tobulina švietimo ir mokslo ministro nustatyta tvarka. Kultūros padalinio darbuotojai atestuojasi ir kvalifikaciją tobulina teisės aktų nustatyta tvarka.</text:span></text:p>
      <text:p text:style-name="P708"/>
      <text:p text:style-name="P709"><text:span text:style-name="T710">VII</text:span><text:span text:style-name="T711">.<text:s/></text:span><text:span text:style-name="T712">DAUGIAFUNKCIO CENTRO TURTAS, LĖŠOS, JŲ NAUDOJIMO TVARKA, FINANSINĖS VEIKLOS KONTROLĖ IR CENTRO VEIKLOS PRIEŽIŪRA</text:span></text:p>
      <text:p text:style-name="P713"/>
      <text:p text:style-name="P714"><text:span text:style-name="T715">45</text:span><text:span text:style-name="T716">. Daugiafunkcis centras valdo patikėjimo teise perduotą Kauno rajono savivaldybės turtą, naudoja ir disponuoja juo pagal įstatymus Kauno rajono savivaldybės tarybos sprendimų nustatyta tvarka.</text:span></text:p>
      <text:p text:style-name="P717"><text:span text:style-name="T718">46</text:span><text:span text:style-name="T719">. Daugiafunkcio centro lėšos:</text:span></text:p>
      <text:p text:style-name="P720"><text:span text:style-name="T721">46.1</text:span><text:span text:style-name="T722">. valstybės biudžeto specialiųjų tikslinių dotacijų savivaldybės biudžetui skirtos lėšos ir Kauno rajono savivaldybės biudžeto lėšos, naudojamos pagal patvirtintas sąmatas;</text:span></text:p>
      <text:p text:style-name="P723"><text:span text:style-name="T724">46.2</text:span><text:span text:style-name="T725">. pajamos už teikiamas paslaugas;</text:span></text:p>
      <text:p text:style-name="P726"><text:span text:style-name="T727">46.3</text:span><text:span text:style-name="T728">. fondų, organizacijų, kitų juridinių ir fizinių asmenų dovanotos, paramos ar kitaip teisėtais būdais perduotos lėšos, tikslinės paskirties lėšos pagal pavedimus;</text:span></text:p>
      <text:p text:style-name="P729"><text:span text:style-name="T730">46.4</text:span><text:span text:style-name="T731">. kitos teisėtu būdu įgytos lėšos.</text:span></text:p>
      <text:p text:style-name="P732"><text:span text:style-name="T733">47</text:span><text:span text:style-name="T734">. Lėšos naudojamos teisės aktų nustatyta tvarka.</text:span></text:p>
      <text:p text:style-name="P735"><text:span text:style-name="T736">48</text:span><text:span text:style-name="T737">. Daugiafunkcis centras buhalterinę apskaitą organizuoja ir finansinę atskaitomybę tvarko teisės aktų nustatyta tvarka,<text:s/></text:span></text:p>
      <text:p text:style-name="P738"><text:span text:style-name="T739">49</text:span><text:span text:style-name="T740">. Daugiafunkcio centro finansinė veikla kontroliuojama teisės aktų nustatyta tvarka.</text:span></text:p>
      <text:p text:style-name="P741"><text:span text:style-name="T742">50</text:span><text:span text:style-name="T743">. Daugiafunkcio centro veiklos priežiūrą<text:s/></text:span><text:span text:style-name="T744">atlieka savivaldybės vykdomoji institucija, prireikus pasitelkiama išorinius vertintojus.</text:span></text:p>
      <text:p text:style-name="P745"/>
      <text:p text:style-name="P746"><text:span text:style-name="T747">VIII</text:span><text:span text:style-name="T748">.<text:s/></text:span><text:span text:style-name="T749">BAIGIAMOSIOS NUOSTATOS</text:span></text:p>
      <text:p text:style-name="P750"/>
      <text:p text:style-name="P751"><text:span text:style-name="T752">51</text:span><text:span text:style-name="T753">. Informacija apie Daugiafunkcio centro veiklą ir rezultatus skelbiama interneto svetainėje www.kacerginesdc.lt, vadovaujantis Lietuvos Respublikos teisės aktais. Teisės aktų<text:s/></text:span><text:soft-page-break/><text:span text:style-name="T754">nustatytais atvejais vieši pranešimai skelbiami ir kitose visuomenės informavimo priemonėse ar Juridinių asmenų registro tvarkytojo leidžiamame elektroniniame leidinyje viešiems pranešimams skelbti.</text:span></text:p>
      <text:p text:style-name="P755"><text:span text:style-name="T756">52</text:span><text:span text:style-name="T757">. Daugiafunkcio centro interneto svetainėje skelbiama informacija apie jo vykdomas neformaliojo švietimo programas, jų pasirinkimo galimybes, priėmimo sąlygas, mokamas paslaugas, svarbiausius išorinio vertinimo rezultatus, Daugiafunkcio centro bendruomenės tradicijas, pasiekimus ir kitas Daugiafunkcio centro vykdomas veiklas ir renginius. Taip pat šioje svetainėje, vietinėje spaudoje ir kituose informacijos šaltiniuose skelbiami pranešimai, kuriuos vadovaujantis Lietuvos Respublikos teisės aktais ir / ar šiais Nuostatais reikia skelbti viešai.<text:s/></text:span></text:p>
      <text:p text:style-name="P758"><text:span text:style-name="T759">53</text:span><text:span text:style-name="T760">. Daugiafunkcio centro nuostatus jų pakeitimus, papildymus tvirtina savininko teises ir pareigas įgyvendinanti institucija.<text:s/></text:span></text:p>
      <text:p text:style-name="P761"><text:span text:style-name="T762">54</text:span><text:span text:style-name="T763">. Daugiafunkcio centro nuostatai keičiami ir papildomi<text:s/></text:span><text:span text:style-name="T764">savininko teises ir pareigas įgyvendinančios institucijos</text:span><text:span text:style-name="T765">, Daugiafunkcio centro direktoriaus ar Daugiafunkcio centro tarybos iniciatyva.</text:span></text:p>
      <text:p text:style-name="P766"><text:span text:style-name="T767">55</text:span><text:span text:style-name="T768">. Daugiafunkcis centras registruojamas teisės aktų nustatyta tvarka.</text:span></text:p>
      <text:p text:style-name="P769"><text:span text:style-name="T770">56</text:span><text:span text:style-name="T771">. Daugiafunkcis centras reorganizuojamas, likviduojamas ar pertvarkomas teisės aktų nustatyta tvarka.</text:span></text:p>
      <text:p text:style-name="P772"><text:span text:style-name="T773">57</text:span><text:span text:style-name="T774">. Savivaldybės taryba vykdo teisės aktuose Daugiafunkcio centro savininko teises ir pareigas įgyvendinančiai institucijai priskirtas funkcijas. Jei Lietuvos Respublikos norminiai aktai ar Kauno rajono savivaldybės tarybos priimti teisės aktai nustato, kad atskiras savivaldybės tarybos kompetencijos funkcijas gali vykdyti savivaldybės administracijos direktorius, šias funkcijas vykdo administracijos direktorius be atskiro šių nuostatų pakeitimo.<text:s/></text:span></text:p>
      <text:p text:style-name="P775"/>
      <text:p text:style-name="P776"/>
      <text:p text:style-name="P777"/>
      <text:p text:style-name="P778">Meras<text:tab/><text:tab/><text:tab/><text:tab/><text:tab/><text:tab/><text:tab/><text:tab/><text:tab/><text:s text:c="12"/>Valerijus Makūnas</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5-12T05:00:00Z</meta:creation-date>
    <dc:date>2020-05-12T05:00:00Z</dc:date>
    <meta:print-date>2014-08-28T09:02:00Z</meta:print-date>
    <meta:template xlink:href="Normal.dotm" xlink:type="simple"/>
    <meta:editing-cycles>2</meta:editing-cycles>
    <meta:editing-duration>PT0S</meta:editing-duration>
    <meta:document-statistic meta:page-count="15" meta:paragraph-count="583" meta:word-count="4921" meta:character-count="32096" meta:row-count="841" meta:non-whitespace-character-count="27758"/>
  </office:meta>
</office:document-meta>
</file>