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line-height="105%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DĖL ŠVENČIONIŲ RAJONO SAVIVALDYBĖS TARYBOS 2019 M. BIRŽELIO 17 D. SPRENDIMO NR. T-133 „DĖL ŠVENČIONIŲ RAJONO SAVIVALDYBĖS BENDRUOMENINIŲ ORGANIZACIJŲ TARYBOS NUOSTATŲ PATVIRTINIMO“ PAKEITIMO</text:p>
      <text:p text:style-name="P9"/>
      <text:p text:style-name="P10">2020 m. gruodžio 29 d. Nr. T-214</text:p>
      <text:p text:style-name="P11">Švenčionys</text:p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 Pakeisti<text:s/></text:span><text:span text:style-name="T19">Švenčionių rajono savivaldybės bendruomeninių organizacijų tarybos nuostatus, patvirtintus<text:s/></text:span><text:span text:style-name="T20">Švenčionių rajono savivaldybės tarybos 2019 m. birželio 17 d. sprendimu Nr. T-133 „Dėl Švenčionių rajono savivaldybės bendruomeninių organizacijų tarybos nuostatų patvirtinimo“:</text:span><text:span text:style-name="T21"><text:s/></text:span></text:p>
      <text:p text:style-name="P22"><text:span text:style-name="T23">1.1</text:span><text:span text:style-name="T24">. pakeisti 7 punktą ir jį išdėstyti taip:</text:span></text:p>
      <text:p text:style-name="P25"><text:span text:style-name="T26">„</text:span><text:span text:style-name="T27">7</text:span><text:span text:style-name="T28">. Savivaldybės BO taryba sudaroma savivaldybės tarybos sprendimu laikantis šio principo: ne daugiau kaip 1 / 2 šios tarybos narių sudaro savivaldybės institucijų ir įstaigų atstovai ir ne mažiau kaip 1 / 2 tarybos narių sudaro bendruomeninių organizacijų, veikiančių savivaldybės teritorijoje, atstovai. BO tarybos sudėtį tvirtina savivaldybės taryba. Savivaldybės BO tarybos kadencijos trukmė yra 3 metai.“;</text:span></text:p>
      <text:p text:style-name="P29"><text:span text:style-name="T30">1.2</text:span><text:span text:style-name="T31">. pakeisti 8 punktą ir jį išdėstyti taip:</text:span></text:p>
      <text:p text:style-name="P32"><text:span text:style-name="T33">„</text:span><text:span text:style-name="T34">8</text:span><text:span text:style-name="T35">. Savivaldybės BO taryba sudaroma:</text:span></text:p>
      <text:p text:style-name="P36"><text:span text:style-name="T37">8.1</text:span><text:span text:style-name="T38">. BO atstovus į savivaldybės BO tarybą deleguoja Švenčionių krašto kaimo bendruomenių asociacija, kuri nustato deleguojamų atstovų skaičių;</text:span></text:p>
      <text:p text:style-name="P39"><text:span text:style-name="T40">8.2</text:span><text:span text:style-name="T41">.<text:s/></text:span><text:span text:style-name="T42">savivaldybės administracijos direktorius deleguoja iš savivaldybės administracijos <text:s/>atstovus, nepažeidžiant šių nuostatų 7 punkte nurodyto principo.</text:span><text:span text:style-name="T43">“;</text:span></text:p>
      <text:p text:style-name="P44"><text:span text:style-name="T45">1.3</text:span><text:span text:style-name="T46">. pakeisti 23 punktą ir jį išdėstyti taip:</text:span></text:p>
      <text:p text:style-name="P47"><text:span text:style-name="T48">„</text:span><text:span text:style-name="T49">23</text:span><text:span text:style-name="T50">. Savivaldybės administracija interneto svetainėje<text:s/></text:span><text:span text:style-name="T51">www.svencionys.lt</text:span><text:span text:style-name="T52"><text:s/>skelbia BO tarybos veiklą reglamentuojančius teisės aktus, jos veiklos planus, posėdžių darbotvarkes, posėdžių protokolus ir kitą informaciją apie BO tarybą ir jos veiklą.“</text:span></text:p>
      <text:p text:style-name="P53"><text:span text:style-name="T54">2</text:span><text:span text:style-name="T55">. Šis sprendimas skelbiamas Teisės aktų registre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2-06-30T05:06:00Z</meta:creation-date>
    <dc:date>2022-06-30T05:06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4" meta:character-count="1889" meta:row-count="50" meta:non-whitespace-character-count="1661"/>
  </office:meta>
</office:document-meta>
</file>