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P14" style:parent-style-name="Normal" style:family="paragraph">
      <style:paragraph-properties fo:text-align="center"/>
      <style:text-properties fo:font-weight="bold" style:font-weight-asian="bold" style:font-weight-complex="bold" fo:font-size="11pt" style:font-size-asian="11pt" style:font-size-complex="11pt"/>
    </style:style>
    <style:style style:name="P15" style:parent-style-name="Normal" style:family="paragraph">
      <style:paragraph-properties fo:text-align="center"/>
      <style:text-properties style:font-name-complex="Arial" fo:font-size="11.5pt" style:font-size-asian="11.5pt" style:font-size-complex="11.5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complex="Arial" fo:font-size="11.5pt" style:font-size-asian="11.5pt" style:font-size-complex="11.5pt" style:language-asian="lt" style:country-asian="LT"/>
    </style:style>
    <style:style style:name="P18" style:parent-style-name="Normal" style:family="paragraph">
      <style:paragraph-properties fo:text-align="center"/>
      <style:text-properties style:font-name-complex="Arial" fo:font-size="11.5pt" style:font-size-asian="11.5pt" style:font-size-complex="11.5pt" style:language-asian="lt" style:country-asian="LT"/>
    </style:style>
    <style:style style:name="P19"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fo:font-size="11.5pt" style:font-size-asian="11.5pt" style:font-size-complex="11.5pt" style:language-asian="lt" style:country-asian="LT"/>
    </style:style>
    <style:style style:name="P20"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fo:font-size="11.5pt" style:font-size-asian="11.5pt" style:font-size-complex="11.5pt" style:language-asian="lt" style:country-asian="LT"/>
    </style:style>
    <style:style style:name="P21" style:parent-style-name="Normal" style:family="paragraph">
      <style:paragraph-properties fo:text-align="justify" fo:text-indent="0.3562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color="#000000"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style:font-name="TimesNewRomanPS-BoldMT" style:font-name-complex="TimesNewRomanPS-BoldMT"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fo:background-color="#FFFFFF"/>
    </style:style>
    <style:style style:name="T31" style:parent-style-name="DefaultParagraphFont" style:family="text">
      <style:text-properties fo:font-size="11.5pt" style:font-size-asian="11.5pt" style:font-size-complex="11.5pt" fo:background-color="#FFFFFF"/>
    </style:style>
    <style:style style:name="T32" style:parent-style-name="DefaultParagraphFont" style:family="text">
      <style:text-properties fo:font-size="11.5pt" style:font-size-asian="11.5pt" style:font-size-complex="11.5pt" fo:background-color="#FFFFFF"/>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language-asian="lt" style:country-asian="LT"/>
    </style:style>
    <style:style style:name="T35" style:parent-style-name="DefaultParagraphFont" style:family="text">
      <style:text-properties style:font-name="TimesNewRomanPS-BoldMT" style:font-name-complex="TimesNewRomanPS-BoldMT"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font-style="italic" style:font-style-asian="italic" fo:color="#000000" fo:font-size="11.5pt" style:font-size-asian="11.5pt" style:font-size-complex="11.5p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style:font-weight-complex="bold" fo:font-size="11.5pt" style:font-size-asian="11.5pt" style:font-size-complex="11.5pt"/>
    </style:style>
    <style:style style:name="P52"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style:font-name-complex="Arial" fo:font-size="11.5pt" style:font-size-asian="11.5pt" style:font-size-complex="11.5pt" style:language-asian="lt" style:country-asian="LT"/>
    </style:style>
    <style:style style:name="P60" style:parent-style-name="Normal" style:family="paragraph">
      <style:paragraph-properties fo:keep-with-next="always" style:punctuation-wrap="simple" fo:text-align="justify" style:vertical-align="baseline" fo:text-indent="0.5333in">
        <style:tab-stops>
          <style:tab-stop style:type="left" style:position="3.4215in"/>
        </style:tab-stops>
      </style:paragraph-properties>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fo:text-indent="0.4875in">
        <style:tab-stops>
          <style:tab-stop style:type="left" style:position="0.3937in"/>
        </style:tab-stops>
      </style:paragraph-properties>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text-align="justify">
        <style:tab-stops>
          <style:tab-stop style:type="left" style:position="3.3472in"/>
        </style:tab-stops>
      </style:paragraph-properties>
    </style:style>
    <style:style style:name="P66" style:parent-style-name="Normal" style:family="paragraph">
      <style:paragraph-properties fo:text-align="justify">
        <style:tab-stops>
          <style:tab-stop style:type="left" style:position="3.3472in"/>
        </style:tab-stops>
      </style:paragraph-properties>
    </style:style>
    <style:style style:name="P67" style:parent-style-name="Normal" style:family="paragraph">
      <style:paragraph-properties fo:text-align="justify">
        <style:tab-stops>
          <style:tab-stop style:type="left" style:position="3.3472in"/>
        </style:tab-stops>
      </style:paragraph-properties>
    </style:style>
    <style:style style:name="P68" style:parent-style-name="Normal" style:family="paragraph">
      <style:paragraph-properties fo:text-align="justify">
        <style:tab-stops>
          <style:tab-stop style:type="left" style:position="3.3472in"/>
        </style:tab-stops>
      </style:paragraph-properties>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AKMENĖS RAJONO SAVIVALDYBĖS TARYBA<text:s/></text:p>
      <text:p text:style-name="P11"/>
      <text:p text:style-name="P12"><text:span text:style-name="T13">SPRENDIMAS</text:span></text:p>
      <text:p text:style-name="P14">DĖL AKMENĖS RAJONO SAVIVALDYBĖS TARYBOS 2024 M. VASARIO 12 D. SPRENDIMO NR. T-25 „DĖL AKMENĖS RAJONO SAVIVALDYBĖS 2024 METŲ BIUDŽETO PATVIRTINIMO“ PAKEITIMO</text:p>
      <text:p text:style-name="P15"/>
      <text:p text:style-name="P16"><text:span text:style-name="T17">2024 m. lapkričio 29 d Nr. T-293</text:span></text:p>
      <text:p text:style-name="P18">Naujoji Akmenė</text:p>
      <text:p text:style-name="P19"/>
      <text:p text:style-name="P20"/>
      <text:p text:style-name="P21"><text:span text:style-name="T22">Vadovaudamasi Lietuvos Respublikos vietos savivaldos įstatymo 15 straipsnio 2 dalies 12, 13 punktais, 27 straipsnio 2 dalies 1 punktu, 66 straipsnio 2 dalimi, Lietuvos Respublikos 2024 metų valstybės biudžeto ir savivaldybių biudžetų finansinių rodiklių patvirtinimo įstatymo 3 straipsnio 3 dalimi, Lietuvos Respublikos <text:s/>švietimo, mokslo ir sporto ministro 2024 m. spalio 7 d. įsakymu Nr.V-1120 „Dėl Lietuvos Respublikos valstybės biudžeto lėšų, skirtų pedagoginių darbuotojų, dirbančių pagal ikimokyklinio, priešmokyklinio ir neformaliojo vaikų švietimo programas savivaldybių mokyklose, padidintam darbo užmokesčiui nuo 2024 m. rugsėjo 1 d. mokėti, paskirstymo pagal savivaldybes patvirtinimo“, <text:s/>Lietuvos Respublikos socialinės apsaugos ir darbo ministro 2024 m spalio 15 d įsakymu Nr. A1-681 „Dėl Lietuvos Respublikos socialinės apsaugos ir darbo ministro 2024 m. sausio 2 d. įsakymo Nr. A1-1 „Dėl Lietuvos Respublikos valstybės biudžeto specialių tikslinių dotacijų, skirtų socialinėms paslaugoms finansuoti, savivaldybių biudžetams 2024 metais paskirstymo savivaldybių administracijoms ir jų panaudojimo tikslo pasiekimo 2024 metais vertinimo kriterijų patvirtinimo“ pakeitimo“</text:span><text:span text:style-name="T23">,<text:s/></text:span><text:span text:style-name="T24">Lietuvos Respublikos <text:s/>socialinės apsaugos ir darbo ministro 2024 m. spalio 28 d. įsakymu Nr. A1-713 „ Dėl Lietuvos 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 metais paskirstymo savivaldybių administracijoms bei jų panaudojimo tikslo pasiekimo 2024 metais vertinimo kriterijų patvirtinimo“ pakeitimo“,<text:s/></text:span><text:soft-page-break/><text:span text:style-name="T25">Lietuvos Respublikos <text:s/>socialinės apsaugos ir darbo ministro 2024 m. lapkričio 7 d. įsakymu Nr. A1-740 „Dėl valstybės vardu pasiskolintų lėšų paskirstymo savivaldybių administracijoms išlaidoms, patirtoms 2024 metų II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Lietuvos Respublikos socialinės apsaugos ir darbo ministro 2024 m. lapkričio 7 d. įsakymu Nr. A1-741 „</text:span><text:span text:style-name="T26">Dėl valstybės vardu pasiskolintų lėšų paskirstymo savivaldybių administracijoms išlaidoms, patirtoms 2024 metų II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text:span><text:span text:style-name="T27">,</text:span><text:span text:style-name="T28"><text:s/></text:span><text:span text:style-name="T29">Lietuvos Respublikos<text:s/></text:span><text:span text:style-name="T30">socialinės apsaugos ir darbo ministro<text:s/></text:span><text:span text:style-name="T31">2024 m. lapkričio 8 d. įsakymu Nr. A1-745 „Dėl<text:s/></text:span><text:span text:style-name="T32">valstybės vardu pasiskolintų lėšų paskirstymo savivaldybių administracijoms išlaidoms, patirtoms nuo 2024 metų liepos 1 d iki 2024 m. rugsėjo 30 d. teikiant paramą būstui išsinuomoti pagal Lietuvos Respublikos paramos būstui įsigyti ar išsinuomoti įstatymą Ukrainos gyventojams, nukentėjusiems <text:s/>dėl Rusijos Federacijos karinės agresijos prieš Ukrainą, padegti“,<text:s/></text:span><text:span text:style-name="T33">Lietuvos Respublikos socialinės apsaugos ir darbo ministro 2024 m lapkričio 14 d įsakymu Nr. <text:s/>A1-762 „Dėl Lietuvos Respublikos socialinės apsaugos ir darbo ministro 2024 m. sausio 2 d. įsakymo Nr. A1-1 „Dėl Lietuvos Respublikos valstybės biudžeto specialių tikslinių dotacijų, skirtų socialinėms paslaugoms finansuoti, savivaldybių biudžetams 2024 metais paskirstymo savivaldybių administracijoms ir jų panaudojimo tikslo pasiekimo 2024 metais vertinimo kriterijų patvirtinimo“ pakeitimo“,</text:span><text:span text:style-name="T34"><text:s/></text:span><text:span text:style-name="T35">socialinės apsaugos ir darbo ministro 2024 m. lapkričio 8 d. įsakymu Nr. A1-744 „D</text:span><text:span text:style-name="T36">ėl socialinės apsaugos ir darbo ministro 2024 m. sausio 2 d. įsakymo Nr. A1-2 „Dėl Lietuvos Respublikos valstybės biudžeto specialių tikslinių dotacijų savivaldybių biudžetams jaunimo politikos įgyvendinimo funkcijai savivaldybėse užtikrinti 2024 metais paskirstymo savivaldybių administracijoms ir jų panaudojimo tikslo pasiekimo 2024 metais vertinimo kriterijų patvirtinimo“ pakeitimo“, aplinkos ministro 2024 m. lapkričio 22 <text:s/>d. įsakymu DI-398 <text:s/>„Dėl Lietuvos Respublikos aplinkos ministro 2024 m. sausio 11 d. įsakymo Nr. D1-5 „</text:span><text:span text:style-name="T37">Dėl 2024 m. valstybės biudžeto specialiųjų tikslinių dotacijų, skiriamų savivaldybių biudžetams aplinkos ministerijos kuruojamai valstybinei (valstybės perduotai savivaldybėms) savivaldybės erdvinių duomenų rinkinio</text:span><text:span text:style-name="T38"><text:s/></text:span><text:span text:style-name="T39">tvarkymo funkcijai atlikti, paskirstymo sąrašo patvirtinimo</text:span><text:span text:style-name="T40">“ pakeitimo“, socialinės apsaugos ir darbo ministerijos kanclerio 2024 m lapkričio 8 d. potvarkiu Nr. A3-139 „Dėl valstybės biudžeto lėšų vienkartinėms išmokoms įsikurti gyvenamojoje vietoje savivaldybės teritorijoje ir (ar) mėnesinėms kompensacijoms atlyginimui švietimo teikėjui už vaiko, ugdomo pagal ikimokyklinio ar priešmokyklinio ugdymo programas, išlaikymą apmokėti mokėti ir administruoti 2024 m. lapkričio mėnesio paskirstymo savivaldybių administracijoms“, <text:s/>Asmens su negalia teisių apsaugos agentūros prie Lietuvos Respublikos<text:s/></text:span><text:soft-page-break/><text:span text:style-name="T41">socialinės apsaugos ir darbo ministerijos direktoriaus 2024 m. lapkričio 4 d. įsakymu Nr. V-226 „</text:span><text:span text:style-name="T42">Dėl Asmens su negalia teisių apsaugos agentūros prie Lietuvos Respublikos socialinės apsaugos ir darbo ministerijos direktoriaus 2024 m. sausio 25 d. įsakymo Nr. V-21 „Dėl Lietuvos Respublikos valstybės biudžeto dotacijų savivaldybių administracijoms, atliekančioms asmenų su negalia reikalų koordinavimo funkciją, skyrimo 2024 metams“ pakeitimo“,</text:span><text:span text:style-name="T43"><text:s/>Asmens su negalia teisių apsaugos agentūros prie Lietuvos Respublikos socialinės apsaugos ir darbo ministerijos direktoriaus 2024 m. lapkričio <text:s/>18 <text:s/>d. įsakymu Nr. V-240 „</text:span><text:span text:style-name="T44">Dėl Neįgaliųjų reikalų departamento prie Socialinės apsaugos ir darbo ministerijos direktoriaus 2023 m. gruodžio 29 d. įsakymo Nr. V-133 „Dėl 2024 metais asmeninei pagalbai teikti ir administruoti skirtų Lietuvos Respublikos valstybės biudžeto lėšų paskirstymo savivaldybių administracijoms patvirtinimo“ pakeitimo“,</text:span><text:span text:style-name="T45"><text:s/>Nepanaudotų Akmenės rajono savivaldybės biudžeto lėšų, skirtų</text:span><text:span text:style-name="T46"><text:s/></text:span><text:span text:style-name="T47">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atsižvelgdama į Darbo grupės <text:s/>dėl nepanaudotos Savivaldybės biudžeto lėšų piniginei socialinei paramai skaičiuoti ir mokėti lėšų kitoms socialinės apsaugos sritims finansuoti paskirstymo<text:s/></text:span><text:span text:style-name="T48">2024 m. lapkričio 15 d. protokolą Nr. K-52</text:span><text:span text:style-name="T49">,<text:s/></text:span><text:span text:style-name="T50">Akmenės rajono savivaldybės taryba <text:s/>n u s p r e n d ž i a pakeisti<text:s/></text:span><text:span text:style-name="T51">Akmenės rajono savivaldybės tarybos 2024 m vasario 12 d. sprendimą Nr. T-25 „Dėl Akmenės rajono savivaldybės 2024 metų biudžeto patvirtinimo“ (toliau – Sprendimas):</text:span></text:p>
      <text:h text:style-name="P52" text:outline-level="3"><text:span text:style-name="T53">1</text:span><text:span text:style-name="T54">. Sprendimo 1 punktą išdėstyti taip:</text:span></text:h>
      <text:p text:style-name="P55"><text:span text:style-name="T56">„</text:span><text:span text:style-name="T57">1</text:span><text:span text:style-name="T58">.</text:span><text:span text:style-name="T59"><text:s/>Patvirtinti Akmenės rajono savivaldybės 2024 metų biudžeto pajamas 45 331 102,65 Eur (prognozuojamas pajamas 23 157 000,00  Eur, vietinę rinkliavą už komunalinių atliekų surinkimą ir tvarkymą 1 200 000,00 Eur, kitas vietines rinkliavas 7 000,00 Eur, biudžetinių įstaigų pajamų įmokas į Savivaldybės biudžetą  1 821 255,00 Eur, mokesčius už aplinkos teršimą, valstybinius gamtos ir medžiojamų gyvūnų išteklius 916 000,00 Eur, materialiojo ir nematerialiojo turto realizavimo pajamas 45 000 Eur, dotacijas 18 184 847,65 Eur), skolintas lėšas 491 431,00 Eur, metų pradžios lėšų likutį 7 286 079,61 Eur ir asignavimus išlaidoms 53 108 613,26 Eur <text:s/>(1,  2,  3,  4, 5 priedai)“.<text:s/></text:span></text:p>
      <text:h text:style-name="P60" text:outline-level="3"><text:span text:style-name="T61">2</text:span><text:span text:style-name="T62">. Sprendimo 1 punktu patvirtintus 1, 2, 3, 4,5 priedus išdėstyti nauja redakcija (pridedama).</text:span></text:h>
      <text:p text:style-name="P63"><text:span text:style-name="T64">Šis sprendimas gali būti skundžiamas Regionų apygardos administracinio teismo Šiaulių rūmams Lietuvos Respublikos administracinių bylų teisenos įstatymo nustatyta tvarka.</text:span></text:p>
      <text:p text:style-name="P65"/>
      <text:p text:style-name="P66"/>
      <text:p text:style-name="P67"/>
      <text:p text:style-name="P68"><text:span text:style-name="T69">Savivaldybės meras<text:s/></text:span><text:span text:style-name="T70"><text:tab/></text:span><text:span text:style-name="T71"><text:tab/><text:s text:c="35"/>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1.1416in"/>
      </style:header-style>
      <style:footer-style>
        <style:header-footer-properties style:dynamic-spacing="true" fo:min-height="0.74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4-11-29T12:50:00Z</meta:creation-date>
    <dc:date>2024-11-29T12:50:00Z</dc:date>
    <meta:print-date>2024-10-17T10:35:00Z</meta:print-date>
    <meta:template xlink:href="Normal.dotm" xlink:type="simple"/>
    <meta:editing-cycles>2</meta:editing-cycles>
    <meta:editing-duration>PT0S</meta:editing-duration>
    <meta:document-statistic meta:page-count="3" meta:paragraph-count="207" meta:word-count="1138" meta:character-count="8317" meta:row-count="284" meta:non-whitespace-character-count="7386"/>
  </office:meta>
</office:document-meta>
</file>