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line-height="11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anguage="es" fo:country="E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style:text-position="super 66.6%" fo:background-color="#FFFFFF"/>
    </style:style>
    <style:style style:name="T71" style:parent-style-name="DefaultParagraphFont" style:family="text">
      <style:text-properties style:font-name-asian="Calibri" style:font-size-complex="12pt" fo:language="en" fo:country="US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style:text-position="super 66.6%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P78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style:text-position="super 66.6%" fo:background-color="#FFFFFF"/>
    </style:style>
    <style:style style:name="T83" style:parent-style-name="DefaultParagraphFont" style:family="text">
      <style:text-properties style:font-name-asian="Calibri" style:font-size-complex="12pt" fo:language="en" fo:country="US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style:vertical-align="middle" fo:line-height="110%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text-position="super 66.6%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0%" fo:text-indent="0.5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style:font-name-asian="Calibri" fo:language="en" fo:country="US"/>
    </style:style>
    <style:style style:name="T98" style:parent-style-name="DefaultParagraphFont" style:family="text">
      <style:text-properties style:font-name-asian="Calibri"/>
    </style:style>
    <style:style style:name="P99" style:parent-style-name="Normal" style:family="paragraph">
      <style:paragraph-properties fo:text-align="justify" style:vertical-align="middle" fo:line-height="110%" fo:text-indent="0.4923in"/>
      <style:text-properties fo:hyphenate="false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P104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107" style:parent-style-name="Normal" style:family="paragraph">
      <style:paragraph-properties fo:text-align="justify" style:line-height-at-least="0.2361in">
        <style:tab-stops>
          <style:tab-stop style:type="left" style:position="5.414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/text:p>
      <text:p text:style-name="P13">2021 M. RUGPJŪČIO 11 D. ĮSAKYMO NR. 4-896 „DĖL PASKOLŲ INDIVIDUALIŲ GARANTIJŲ TEIKIMO NUOSTATŲ PATVIRTINIMO“ PAKEITIMO</text:p>
      <text:p text:style-name="P14"/>
      <text:p text:style-name="P15"><text:span text:style-name="T16">2023 m. balandžio 28 d.<text:s/></text:span><text:span text:style-name="T17">Nr.<text:s/></text:span><text:span text:style-name="T18">4-230</text:span></text:p>
      <text:p text:style-name="P19">Vilnius</text:p>
      <text:p text:style-name="P20"/>
      <text:p text:style-name="P21"/>
      <text:p text:style-name="P22"><text:span text:style-name="T23">P a k e i č i u <text:s/>Paskolų individualių garantijų teikimo nuostatus, patvirtintus Lietuvos Respublikos ekonomikos ir inovacijų ministro 2021 m. rugpjūčio 11 d. įsakymu Nr. 4-896 „Dėl Paskolų individualių garantijų teikimo nuostatų patvirtinimo“:</text:span></text:p>
      <text:p text:style-name="P24"><text:span text:style-name="T25">1</text:span><text:span text:style-name="T26">. Pakeičiu<text:s/></text:span><text:span text:style-name="T27">2.16</text:span><text:span text:style-name="T28"><text:s/></text:span><text:span text:style-name="T29">papunktį ir jį išdėstau taip:</text:span></text:p>
      <text:p text:style-name="P30"><text:span text:style-name="T31">„</text:span><text:span text:style-name="T32">2.16</text:span><text:span text:style-name="T33">.<text:s/></text:span><text:span text:style-name="T34">Prievolių įvykdymo užtikrinimo garantija</text:span><text:span text:style-name="T35"><text:s/>– sutarties įvykdymo, pasiūlymo galiojimo, avanso grąžinimo, garantinio laikotarpio įsipareigojimų vykdymo ar mokėjimo garantija, kurią iš garantijų kredito linijos bendrovės garantijos gavėjas suteikia paskolos gavėjui.“</text:span></text:p>
      <text:p text:style-name="P36"><text:span text:style-name="T37">2</text:span><text:span text:style-name="T38">. Pakeičiu<text:s/></text:span><text:span text:style-name="T39">6</text:span><text:span text:style-name="T40"><text:s/></text:span><text:span text:style-name="T41">punktą ir jį išdėstau taip:</text:span></text:p>
      <text:p text:style-name="P42"><text:span text:style-name="T43">„</text:span><text:span text:style-name="T44">6</text:span><text:span text:style-name="T45">. Pagal Nuostatus suteikiamos Bendrovės garantijos yra<text:s/></text:span><text:span text:style-name="T46">de minimis</text:span><text:span text:style-name="T47"><text:s/>pagalba, kurios teikimui ir skaičiavimui taikomas 2013 m. gruodžio 18 d. Komisijos reglamentas (ES) Nr. 1407/2013 dėl Sutarties dėl Europos Sąjungos veikimo 107 ir 108 straipsnių taikymo </text:span><text:span text:style-name="T48">de<text:s/></text:span><text:soft-page-break/><text:span text:style-name="T49">minimis</text:span><text:span text:style-name="T50"> pagalbai su visais pakeitimais, o pagal Nuostatus suteikiamos pagalbos garantijos yra valstybės pagalba, kurios teikimui taikomos 2023 m. kovo 17 d. Komisijos komunikato Nr.<text:s/></text:span><text:span text:style-name="T51">2023/C 101/03</text:span><text:span text:style-name="T52"><text:s/>„Laikinoji valstybės pagalbos priemonių, skirtų ekonomikai remti krizės ir pereinamojo laikotarpio sąlygomis reaguojant į Rusijos agresiją prieš Ukrainą, sistema“ (toliau – Komunikatas) 1.4,</text:span><text:span text:style-name="T53"> 2.2 ir 3 </text:span><text:span text:style-name="T54">skirsnių, 2022 m. birželio 2 d. Europos Komisijos sprendimo Nr. C(2022) 3742<text:s/></text:span><text:span text:style-name="T55">final<text:s/></text:span><text:span text:style-name="T56">„Valstybės pagalba SA.102772 (2022/N) – Lietuva. Individualios garantijos paskoloms ir finansinei nuomai (lizingui)“ ir 2022 m. gruodžio 14 d. Europos Komisijos sprendimo Nr. C(2022) 9607<text:s/></text:span><text:span text:style-name="T57">final</text:span><text:span text:style-name="T58"><text:s/>„Valstybės pagalba SA.104853, </text:span><text:span text:style-name="T59">SA</text:span><text:span text:style-name="T60">.104854, </text:span><text:span text:style-name="T61">SA</text:span><text:span text:style-name="T62">.105108 (2022/N) – Lietuva: Likvidumo priemonių </text:span><text:span text:style-name="T63">pratęsimas (SA.102772, SA.104109, SA.103706 pakeitimai)</text:span><text:span text:style-name="T64">“ nuostatos“.</text:span><text:span text:style-name="T65">“</text:span></text:p>
      <text:p text:style-name="P66"><text:span text:style-name="T67">3</text:span><text:span text:style-name="T68">. Pakeičiu<text:s/></text:span><text:span text:style-name="T69">37</text:span><text:span text:style-name="T70">3</text:span><text:span text:style-name="T71"><text:s/></text:span><text:span text:style-name="T72">punktą ir jį išdėstau taip:</text:span></text:p>
      <text:p text:style-name="P73"><text:span text:style-name="T74">„</text:span><text:span text:style-name="T75">37</text:span><text:span text:style-name="T76">3</text:span><text:span text:style-name="T77">. Pagalbos garantija negali būti teikiama, jei paskolos gavėjui ar jo dalyviams taikomos Europos Sąjungos sankcijos reaguojant į karą prieš Ukrainą, kaip nustatyta Komunikato 52 punkte. Informacija apie Europos Sąjungos taikomas sankcijas Rusijos Federacijai ir Baltarusijos Respublikai skelbiama Lietuvos Respublikos užsienio reikalų ministerijos interneto svetainėje www.urm.lt/sankcijos.“</text:span></text:p>
      <text:p text:style-name="P78"><text:span text:style-name="T79">4</text:span><text:span text:style-name="T80">. Pakeičiu<text:s/></text:span><text:span text:style-name="T81">37</text:span><text:span text:style-name="T82">6</text:span><text:span text:style-name="T83"><text:s/></text:span><text:span text:style-name="T84">punktą ir jį išdėstau taip:</text:span></text:p>
      <text:p text:style-name="P85"><text:span text:style-name="T86">„</text:span><text:span text:style-name="T87">37</text:span><text:span text:style-name="T88">6</text:span><text:span text:style-name="T89">. Už pagalbos garantijos suteikimą Bendrovei mokamas ne mažesnis kaip Komunikato </text:span><text:span text:style-name="T90">67</text:span><text:span text:style-name="T91"> </text:span><text:span text:style-name="T92">punkto b papunktyje nustatytas pagalbos garantijos atlyginimas. Pagalbos garantijai taikomą atlyginimo dydį Bendrovė skelbia savo interneto svetainėje www.invega.lt.“</text:span></text:p>
      <text:p text:style-name="P93"><text:span text:style-name="T94">5</text:span><text:span text:style-name="T95">. Pakeičiu<text:s/></text:span><text:span text:style-name="T96">39</text:span><text:span text:style-name="T97"><text:s/></text:span><text:span text:style-name="T98">punktą ir jį išdėstau taip:</text:span></text:p>
      <text:p text:style-name="P99"><text:span text:style-name="T100">„</text:span><text:span text:style-name="T101">39</text:span><text:span text:style-name="T102">. Bendrovė užtikrina su Nuostatų įgyvendinimu ir Bendrovės garantijų suteikimu susijusių dokumentų saugojimą vadovaudamasi Reglamento (ES) Nr. 1407/2013 6 straipsnio<text:s/></text:span><text:soft-page-break/><text:span text:style-name="T103">nuostatomis, o su Nuostatų įgyvendinimu ir pagalbos garantijų suteikimu susijusių dokumentų saugojimą – vadovaudamasi Komunikato 90 punkto nuostatomis.“</text:span></text:p>
      <text:p text:style-name="P104"/>
      <text:p text:style-name="P105"/>
      <text:p text:style-name="P106"/>
      <text:p text:style-name="P107"><text:span text:style-name="T108">Ekonomikos ir inovacijų ministrė <text:s/></text:span><text:span text:style-name="T109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Mačiulytė</meta:initial-creator>
    <dc:creator>adlibuser</dc:creator>
    <meta:creation-date>2023-04-28T14:59:00Z</meta:creation-date>
    <dc:date>2023-04-28T14:59:00Z</dc:date>
    <meta:template xlink:href="Normal.dotm" xlink:type="simple"/>
    <meta:editing-cycles>2</meta:editing-cycles>
    <meta:editing-duration>PT0S</meta:editing-duration>
    <meta:document-statistic meta:page-count="3" meta:paragraph-count="10" meta:word-count="388" meta:character-count="3170" meta:row-count="63" meta:non-whitespace-character-count="2792"/>
  </office:meta>
</office:document-meta>
</file>