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style:font-name="Tahoma" fo:letter-spacing="0.0069in" fo:font-size="10pt" style:font-size-asian="10pt" fo:language="en" fo:country="US"/>
    </style:style>
    <style:style style:name="T12" style:parent-style-name="DefaultParagraphFont" style:family="text">
      <style:text-properties style:font-name="Arial" fo:letter-spacing="0.0055in" fo:font-size="10pt" style:font-size-asian="10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style:font-name="Tahoma"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line-height="150%" fo:margin-left="0.0055in" fo:margin-right="0.0236in">
        <style:tab-stops>
          <style:tab-stop style:type="left" style:position="3.3472in"/>
        </style:tab-stops>
      </style:paragraph-properties>
    </style:style>
    <style:style style:name="P40" style:parent-style-name="Normal" style:family="paragraph">
      <style:paragraph-properties fo:line-height="150%" fo:margin-left="0.0055in" fo:margin-right="0.0236in">
        <style:tab-stops>
          <style:tab-stop style:type="left" style:position="3.3472in"/>
        </style:tab-stops>
      </style:paragraph-properties>
    </style:style>
    <style:style style:name="P41" style:parent-style-name="Normal" style:family="paragraph">
      <style:paragraph-properties fo:line-height="150%" fo:margin-left="0.0055in" fo:margin-right="0.0236in">
        <style:tab-stops>
          <style:tab-stop style:type="left" style:position="3.3472in"/>
        </style:tab-stops>
      </style:paragraph-properties>
    </style:style>
    <style:style style:name="P42"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43"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2"><text:s/></text:span></text:p>
      <text:p text:style-name="P13"/>
      <text:p text:style-name="P14"><text:span text:style-name="T15">valstybinės</text:span><text:span text:style-name="T16"><text:s/></text:span><text:span text:style-name="T17">SAUGOMŲ TERITORIJŲ</text:span><text:span text:style-name="T18"><text:s/></text:span><text:span text:style-name="T19">tarnybos</text:span><text:span text:style-name="T20"><text:line-break/>PRIE APLINKOS MINISTERIJOS</text:span></text:p>
      <text:p text:style-name="P21"><text:span text:style-name="T22">DIREKTORIUS</text:span></text:p>
      <text:p text:style-name="P23"/>
      <text:p text:style-name="P24">ĮSAKYMAS</text:p>
      <text:p text:style-name="P25"><text:span text:style-name="T26">Dėl valstybinės saugomų teritorijų tarnybos prie aplinkos ministerijos DIREKTORIAUS 2022 m. lapKričio 23 d. įsakymo Nr. V-127 „</text:span><text:span text:style-name="T27">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 PAKEITIMO</text:span></text:p>
      <text:p text:style-name="P28"/>
      <text:p text:style-name="P29"><text:span text:style-name="T30">2023 m. lapkričio<text:s/></text:span><text:span text:style-name="T31">27</text:span><text:span text:style-name="T32"><text:s/>d. Nr.<text:s/></text:span>V-131</text:p>
      <text:p text:style-name="P33">Vilnius</text:p>
      <text:p text:style-name="P34"/>
      <text:p text:style-name="P35"><text:span text:style-name="T36">Atsižvelgdama į Lietuvos Respublikos Vyriausybės 2023 m. liepos 12 d. nutarimą Nr. 560 „Dėl Juodymų valstybinio telmologinio draustinio įsteigimo, jo nuostatų ir ribų plano patvirtinimo“ ir Lietuvos Respublikos aplinkos ministro 2023 m. lapkričio 22 d. įsakymą Nr. D1-376 „Dėl Paluknio pievų biosferos poligono įsteigimo, jo nuostatų ir ribų plano patvirtinimo“,</text:span></text:p>
      <text:p text:style-name="P37"><text:span text:style-name="T38">p a k e i č i u Valstybės įsteigtų saugomų teritorijų, neturinčių direkcijų, ir Europos ekologinio tinklo „Natura 2000“ teritorijų, nepatenkančių į valstybinius parkus, rezervatus ar biosferos rezervatą, priskirtų saugomų teritorijų direkcijoms sąrašą, patvirtintą Valstybinės saugomų teritorijų tarnybos prie Aplinkos ministerijos direktoriaus 2022 m. lapkričio 23 d. įsakymo Nr. V-127 1 punktu, ir išdėstau jį nauja redakcija (pridedama).</text:span></text:p>
      <text:p text:style-name="P39"/>
      <text:p text:style-name="P40"/>
      <text:p text:style-name="P41"/>
      <text:p text:style-name="P42">Direktorė<text:tab/><text:tab/><text:tab/><text:tab/><text:tab/>Agnė Jasinavičiū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9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3-12-01T09:39:00Z</meta:creation-date>
    <dc:date>2023-12-01T09:39: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23" meta:word-count="188" meta:character-count="1407" meta:row-count="36" meta:non-whitespace-character-count="1242"/>
  </office:meta>
</office:document-meta>
</file>