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8pt" style:font-size-asian="8pt" style:font-size-complex="8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text-indent="0.3819in"/>
      <style:text-properties fo:font-size="8pt" style:font-size-asian="8pt" style:font-size-complex="8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GB"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background-color="#FFFFFF" style:language-asian="lt" style:country-asian="LT"/>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fo:font-weight="bold" style:font-weight-asian="bold" style:font-weight-complex="bold" style:font-size-complex="12pt" fo:background-color="#FFFFFF" style:language-asian="lt" style:country-asian="LT"/>
    </style:style>
    <style:style style:name="P13" style:parent-style-name="Normal" style:family="paragraph">
      <style:paragraph-properties fo:text-align="center" fo:text-indent="0.043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indent="0.043in"/>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color="#000000"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Calibri"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BFBFBF"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color="#BFBFBF"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689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letter-spacing="0.0347in"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6888in">
        <style:tab-stops>
          <style:tab-stop style:type="left" style:position="3.859in"/>
          <style:tab-stop style:type="left" style:position="4.75in"/>
          <style:tab-stop style:type="left" style:position="4.87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indent="0.043in"/>
    </style:style>
    <style:style style:name="P39" style:parent-style-name="Normal" style:family="paragraph">
      <style:paragraph-properties fo:text-indent="0.043in"/>
    </style:style>
    <style:style style:name="P40" style:parent-style-name="Normal" style:family="paragraph">
      <style:paragraph-properties fo:text-indent="0.04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3"/>
      <text:p text:style-name="P4"><text:span text:style-name="T5">LIETUVOS RESPUBLIKOS APLINKOS MINISTRAS</text:span></text:p>
      <text:p text:style-name="P6"/>
      <text:p text:style-name="P7"><text:span text:style-name="T8">ĮSAKYMAS</text:span></text:p>
      <text:p text:style-name="P9"><text:span text:style-name="T10">DĖL KLIMATO KAITOS SPECIALIOSIOS PROGRAMOS LĖŠŲ, IŠMOKĖTŲ<text:s/></text:span><text:span text:style-name="T11">MAŽEIKIŲ R. UKRINŲ PRADINEI MOKYKLAI, GRĄŽINIMO</text:span><text:span text:style-name="T12"><text:s/></text:span></text:p>
      <text:p text:style-name="P13"/>
      <text:p text:style-name="P14">2017 m. spalio 31 d. Nr. D1-882</text:p>
      <text:p text:style-name="P15">Vilnius</text:p>
      <text:p text:style-name="P16"/>
      <text:p text:style-name="P17"><text:span text:style-name="T18">Vadovaudamasis Klimato kaitos specialiosios programos lėšų naudojimo tvarkos aprašo, patvirtinto Lietuvos Respublikos aplinkos ministro 2010 m. balandžio 6 d. įsakymu Nr. D1-275 „Dėl Klimato kaitos specialiosios programos lėšų naudojimo tvarkos aprašo patvirtinimo“, 98, 99 ir 102 punktais, atsižvelgdamas į Lietuvos aplinkos apsaugos investicijų fondo (toliau – LAAIF) 2017 m. spalio 3 d. rašte Nr. (2)-S-2155 „Dėl finansavimo sutarties vykdymo pažeidimų“ pateiktą informaciją apie LAAIF nustatytus pažeidimus, kad Mažeikių r. Ukrinų pradinė mokykla (kodas 290176110), įgyvendindama projektą „Biokuro katilo įrengimas Mažeikių r. Ukrinų pradinėje <text:s/>mokykloje“ (toliau – projektas), kuriam L</text:span><text:span text:style-name="T19">ietuvos Respublikos aplinkos ministro<text:s/></text:span><text:span text:style-name="T20">2014 m. rugpjūčio 29  d. įsakymu</text:span><text:span text:style-name="T21"><text:s/>Nr. D1-709 „Dėl finansavimo skyrimo projektams pagal finansavimo priemonę „Biokuro katilų įrengimas visuomeninės ir gyvenamosios (įvairių socialinių grupių asmenims) paskirties pastatuose“</text:span><text:span text:style-name="T22"><text:s/></text:span><text:span text:style-name="T23">skirtas finansavimas, pažeidė Projektų finansavimo Klimato kaitos specialiosios programos lėšomis teikiant subsidiją sutarties</text:span><text:span text:style-name="T24"><text:s/></text:span><text:span text:style-name="T25">Nr.</text:span><text:span text:style-name="T26"><text:s/></text:span><text:span text:style-name="T27">KKS-S-44(2014), pasirašytos 2014 m. gruodžio 23 d. tarp LAAIF ir Mažeikių r. Ukrinų pradinės mokyklos, 4.1.13 papunktį:<text:s/></text:span></text:p>
      <text:p text:style-name="P28"><text:span text:style-name="T29">1</text:span><text:span text:style-name="T30">.<text:s/></text:span><text:span text:style-name="T31">Nustatau,<text:s/></text:span><text:span text:style-name="T32">kad Mažeikių r. Ukrinų pradinė mokykla iki likvidavimo procedūrų pabaigos dienos, bet ne vėliau kaip per 30 dienų nuo šio įsakymo įsigaliojimo dienos privalo grąžinti 29 511,03 Eur (dvidešimt devyni tūkstančiai penki šimtai vienuolika eurų 3 ct) Klimato kaitos specialiosios programos lėšų sumą, susijusią su projektu, į LAAIF atsiskaitomąją sąskaitą<text:s/></text:span><text:span text:style-name="T33">LT</text:span><text:span text:style-name="T34">497400010807323816.<text:s/></text:span></text:p>
      <text:p text:style-name="P35"><text:span text:style-name="T36">2</text:span><text:span text:style-name="T37">. Šis įsakymas gali būti skundžiamas Lietuvos Respublikos administracinių bylų teisenos įstatymo nustatyta tvarka.</text:span></text:p>
      <text:p text:style-name="P38"/>
      <text:p text:style-name="P39"/>
      <text:p text:style-name="P40"><text:span text:style-name="T41">Aplinkos ministras</text:span><text:span text:style-name="T42"><text:tab/></text:span><text:span text:style-name="T43"><text:tab/></text:span><text:span text:style-name="T44"><text:tab/></text:span><text:span text:style-name="T45"><text:tab/></text:span><text:span text:style-name="T46"><text:tab/>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17-10-31T11:32:00Z</meta:creation-date>
    <dc:date>2017-10-31T11:32:00Z</dc:date>
    <meta:print-date>2017-10-23T05:47:00Z</meta:print-date>
    <meta:template xlink:href="Normal.dotm" xlink:type="simple"/>
    <meta:editing-cycles>2</meta:editing-cycles>
    <meta:editing-duration>PT0S</meta:editing-duration>
    <meta:document-statistic meta:page-count="1" meta:paragraph-count="16" meta:word-count="245" meta:character-count="1949" meta:row-count="71" meta:non-whitespace-character-count="1720"/>
  </office:meta>
</office:document-meta>
</file>