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3.6423in">
        <style:tab-stops>
          <style:tab-stop style:type="center" style:position="2.884in"/>
          <style:tab-stop style:type="right" style:position="7.0625in"/>
        </style:tab-stops>
      </style:paragraph-properties>
    </style:style>
    <style:style style:name="P10" style:parent-style-name="Normal" style:family="paragraph">
      <style:paragraph-properties fo:text-indent="3.6423in">
        <style:tab-stops>
          <style:tab-stop style:type="center" style:position="2.884in"/>
          <style:tab-stop style:type="right" style:position="7.0625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indent="3.6423in">
        <style:tab-stops>
          <style:tab-stop style:type="center" style:position="2.884in"/>
          <style:tab-stop style:type="right" style:position="7.0625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6pt" style:font-size-asian="16pt" style:font-size-complex="16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6pt" style:font-size-asian="16pt" style:font-size-complex="16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text-properties style:font-weight-complex="bold"/>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5in"/>
      <style:text-properties style:font-weight-complex="bold" style:font-size-complex="12pt"/>
    </style:style>
    <style:style style:name="P31" style:parent-style-name="Normal" style:family="paragraph">
      <style:paragraph-properties fo:text-align="justify" fo:text-indent="0.5513in"/>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justify" fo:text-indent="0.5in"/>
      <style:text-properties style:font-weight-complex="bold"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in"/>
      <style:text-properties style:font-weight-complex="bold" style:font-size-complex="12pt"/>
    </style:style>
    <style:style style:name="P49" style:parent-style-name="Normal" style:family="paragraph">
      <style:paragraph-properties fo:text-align="justify" fo:text-indent="0.4923in"/>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weight-complex="bold"/>
    </style:style>
    <style:style style:name="T52" style:parent-style-name="DefaultParagraphFont" style:family="text">
      <style:text-properties fo:font-weight="bold" style:font-weight-asian="bold" style:font-weight-complex="bold" fo:font-size="13pt" style:font-size-asian="13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fo:font-size="13pt" style:font-size-asian="13pt"/>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5in"/>
      <style:text-properties style:font-weight-complex="bold" style:font-size-complex="12pt"/>
    </style:style>
    <style:style style:name="P57" style:parent-style-name="Normal" style:family="paragraph">
      <style:paragraph-properties>
        <style:tab-stops>
          <style:tab-stop style:type="left" style:position="5.2173in"/>
        </style:tab-stops>
      </style:paragraph-properties>
      <style:text-properties style:font-weight-complex="bold" style:font-size-complex="12pt"/>
    </style:style>
    <style:style style:name="P58" style:parent-style-name="Normal" style:family="paragraph">
      <style:paragraph-properties fo:text-indent="0.043in">
        <style:tab-stops>
          <style:tab-stop style:type="left" style:position="4.5284in"/>
        </style:tab-stops>
      </style:paragraph-properties>
    </style:style>
    <style:style style:name="P59" style:parent-style-name="Normal" style:family="paragraph">
      <style:paragraph-properties fo:text-indent="0.043in">
        <style:tab-stops>
          <style:tab-stop style:type="left" style:position="4.5284in"/>
        </style:tab-stops>
      </style:paragraph-properties>
    </style:style>
    <style:style style:name="P60" style:parent-style-name="Normal" style:family="paragraph">
      <style:paragraph-properties fo:text-indent="0.043in">
        <style:tab-stops>
          <style:tab-stop style:type="left" style:position="4.5284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indent="0.043in">
        <style:tab-stops>
          <style:tab-stop style:type="left" style:position="4.5284in"/>
        </style:tab-stops>
      </style:paragraph-properties>
      <style:text-properties style:font-size-complex="12pt"/>
    </style:style>
    <style:style style:name="P63" style:parent-style-name="Normal" style:family="paragraph">
      <style:paragraph-properties fo:text-indent="0.043in">
        <style:tab-stops>
          <style:tab-stop style:type="left" style:position="4.5284in"/>
        </style:tab-stops>
      </style:paragraph-properties>
    </style:style>
    <style:style style:name="T6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Nr. DOK-3502</text:p>
      <text:p text:style-name="P10">Teisminio proceso Nr.<text:span text:style-name="T11"><text:s/>2-06-3-00532-2023-8<text:s/></text:span></text:p>
      <text:p text:style-name="P12"><text:span text:style-name="T13">(S)</text:span></text:p>
      <text:p text:style-name="P14"><draw:frame draw:z-index="0" draw:id="id0" draw:style-name="a1" draw:name="Picture 1" text:anchor-type="as-char" svg:x="0in" svg:y="0in" svg:width="0.73958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text:span text:style-name="T17">LIETUVOS AUKŠČIAUSIASIS TEISMAS</text:span></text:p>
      <text:p text:style-name="Normal"/>
      <text:p text:style-name="P18"><text:span text:style-name="T19">NUTARTIS</text:span></text:p>
      <text:p text:style-name="P20">2024 m. rugsėjo 24 d.</text:p>
      <text:p text:style-name="P21">Vilnius</text:p>
      <text:p text:style-name="P22"/>
      <text:p text:style-name="P23"><text:span text:style-name="T24">Lietuvos Aukščiausiojo Teismo Civilinių bylų skyriaus atrankos kolegija, susidedanti iš teisėjų</text:span><text:s/><text:span text:style-name="T25">Godos Ambrasaitės-Balynienės, Andžej Maciejevski (kolegijos pirmininkas) ir Algirdo Taminsko,<text:s/></text:span>susipažinusi su 2024 m. rugsėjo 13 d. paduotu<text:s/><text:span text:style-name="T26">ieškovės UAB „Balsių valda“<text:s/></text:span>kasaciniu skundu dėl Klaipėdos apygardos teismo Civilinių bylų skyriaus teisėjų kolegijos 2024 m. birželio 13 d. nutarties peržiūrėjimo, <text:s/></text:p>
      <text:p text:style-name="P27"/>
      <text:p text:style-name="P28"><text:span text:style-name="T29">n u s t a t ė :<text:s/></text:span></text:p>
      <text:p text:style-name="P30"/>
      <text:p text:style-name="P31"><text:span text:style-name="T32">Atrankos kolegija 2024 m. rugpjūčio 26 d. nutartimi Nr. DOK-3154 atsisakė ieškovės UAB „Balsių valda“ kasacinį skundą, nenustačiusi Lietuvos Respublikos civilinio proceso kodekso (toliau – ir CPK)</text:span><text:span text:style-name="T33"><text:s/></text:span><text:span text:style-name="T34">346 straipsnyje įtvirtintų kasacijos pagrindų.<text:s/></text:span></text:p>
      <text:p text:style-name="P35">Pagal CPK 350 straipsnio 5 dalį asmuo, kurio skundą atsisakoma priimti dėl to, kad jis neatitinka CPK 346 straipsnio 2 dalyje nustatytų reikalavimų, ištaisęs trūkumus, turi teisę iš naujo paduoti kasacinį skundą, nepažeisdamas CPK 345 straipsnyje nustatyto termino.</text:p>
      <text:soft-page-break/>
      <text:p text:style-name="P36"><text:span text:style-name="T37">Atrankos kolegija, susipažinusi su antrą kartą ieškovės paduotu kasaciniu skundu, pažymi, kad jis iš esmės grindžiamas tais pačiais argumentais kaip ir pirmasis kasacinis skundas, kurį buvo atsisakyta priimti kaip neatitinkantį CPK reikalavimų. Atrankos kolegijos vertinimu,<text:s/></text:span>kasacinio skundo papildomi argumentai nepakeitė jo turinio esmės, jais taip pat<text:s/><text:span text:style-name="T38">nepagrindžiamas CPK 346 straipsnio 2 dalyje<text:s/></text:span>nustatytų kasacijos pagrindų buvimas.<text:span text:style-name="T39"><text:s/>Taigi antrą kartą paduotame kasaciniame skunde nenurodyta naujų esminių argumentų dėl bylos peržiūrėjimo kasacine tvarka.<text:s/></text:span>Todėl atrankos kolegija<text:s/><text:span text:style-name="T40">neturi pagrindo dėl jo priimtinumo daryti kitokią išvadą, nei padarė ankstesnė atrankos kolegija.<text:s/></text:span></text:p>
      <text:p text:style-name="P41">Kasacinį skundą atsisakytina priimti nenustačius CPK 346 straipsnyje įtvirtintų kasacijos pagrindų (CPK 350 straipsnio 2 dalies 3, 4 punktai).<text:s/></text:p>
      <text:p text:style-name="P42">Grąžintinas sumokėtas už kasacinį skundą žyminis mokestis (CPK 350 straipsnio 4 dalis).</text:p>
      <text:p text:style-name="P43"/>
      <text:p text:style-name="P44">Atrankos kolegija, vadovaudamasi Lietuvos Respublikos civilinio proceso kodekso 350 straipsnio 2 dalies 3, 4 punktais ir 4 dalimi,<text:s/></text:p>
      <text:p text:style-name="P45"/>
      <text:p text:style-name="P46"><text:span text:style-name="T47">n u t a r i a :<text:s/></text:span></text:p>
      <text:p text:style-name="P48"/>
      <text:p text:style-name="P49">Kasacinį skundą atsisakyti priimti ir grąžinti jį padavusiam asmeniui.<text:s/></text:p>
      <text:p text:style-name="P50"><text:span text:style-name="T51">Grąžinti</text:span><text:span text:style-name="T52"><text:s/></text:span><text:span text:style-name="T53">UAB „Balsių valda“</text:span><text:span text:style-name="T54"><text:s/></text:span><text:span text:style-name="T55">(j. a. k. 301491103) 152 (vieną šimtą penkiasdešimt du) Eur žyminio mokesčio, sumokėto 2024 m. rugsėjo 13 d. AB „Swedbank“, mokėjimo nurodymo Nr. 200.<text:s/></text:span></text:p>
      <text:p text:style-name="P56">Ši nutartis yra galutinė ir neskundžiama.</text:p>
      <text:p text:style-name="P57"/>
      <text:p text:style-name="P58">Teisėjai<text:tab/>Goda Ambrasaitė-Balynienė</text:p>
      <text:p text:style-name="P59"/>
      <text:p text:style-name="P60"><text:tab/><text:span text:style-name="T61">Andžej Maciejevski</text:span></text:p>
      <text:p text:style-name="P62"/>
      <text:p text:style-name="P63"><text:span text:style-name="T64"><text:tab/>Algirdas T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4-10-03T05:37:00Z</meta:creation-date>
    <dc:date>2024-10-03T05:37:00Z</dc:date>
    <meta:print-date>2010-03-26T09:12:00Z</meta:print-date>
    <meta:template xlink:href="Normal.dotm" xlink:type="simple"/>
    <meta:editing-cycles>2</meta:editing-cycles>
    <meta:editing-duration>PT0S</meta:editing-duration>
    <meta:document-statistic meta:page-count="2" meta:paragraph-count="22" meta:word-count="301" meta:character-count="2533" meta:row-count="57" meta:non-whitespace-character-count="2254"/>
  </office:meta>
</office:document-meta>
</file>