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9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901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master-page-name="MPF1" style:family="paragraph">
      <style:paragraph-properties fo:break-before="page" fo:text-align="justify" fo:text-indent="4.5284in" style:page-number="1"/>
      <style:text-properties style:font-size-complex="12pt" style:language-asian="lt" style:country-asian="LT"/>
    </style:style>
    <style:style style:name="P27"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28"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29" style:parent-style-name="Normal" style:family="paragraph">
      <style:paragraph-properties fo:text-align="justify" fo:margin-left="3.6in" fo:text-indent="0.9in">
        <style:tab-stops/>
      </style:paragraph-properties>
    </style:style>
    <style:style style:name="T30" style:parent-style-name="DefaultParagraphFont" style:family="text">
      <style:text-properties style:font-name="TimesLT" style:language-asian="lt" style:country-asian="LT"/>
    </style:style>
    <style:style style:name="P31"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2"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center"/>
      <style:text-properties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text-indent="0.043in"/>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align="center"/>
      <style:text-properties fo:font-weight="bold" style:font-weight-asian="bold"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212121"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text-align="justify" fo:text-indent="0.4923in"/>
      <style:text-properties style:font-weight-complex="bold"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text-align="center"/>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text-align="center"/>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153in" svg:height="0.57361in" style:rel-width="scale" style:rel-height="scale"><draw:image xlink:href="media/image1.png" xlink:type="simple" xlink:show="embed" xlink:actuate="onLoad"/><svg:title/><svg:desc/></draw:frame></text:span></text:p>
      <text:p text:style-name="P4"/>
      <text:p text:style-name="P5">ALYTAUS MIESTO SAVIVALDYBĖS ADMINISTRACIJOS</text:p>
      <text:p text:style-name="P6">DIREKTORIUS</text:p>
      <text:p text:style-name="P7"/>
      <text:p text:style-name="P8">ĮSAKYMAS</text:p>
      <text:p text:style-name="P9">DĖL VAIKO LAIKINOSIOS GLOBOS (RŪPYBOS) ORGANIZAVIMO ALYTAUS MIESTO SAVIVALDYBĖJE TVARKOS APRAŠO TVIRTINIMO</text:p>
      <text:p text:style-name="P10"/>
      <text:p text:style-name="P11">2018 m. rugpjūčio 10 d. Nr. <text:s/>DV-1029</text:p>
      <text:p text:style-name="P12">Alytus</text:p>
      <text:p text:style-name="P13"/>
      <text:p text:style-name="P14"/>
      <text:p text:style-name="P15"><text:span text:style-name="T16">Vadovaudamasis Lietuvos Respublikos vietos savivaldos įstatymo 29 straipsnio 8 dalies 2 punktu, Vaiko globos organizavimo nuostatais, patvirtintais Lietuvos Respublikos Vyriausybės 2002 m. kovo 27 d. nutarimu Nr. 405 „Dėl Vaiko globos organizavimo nuostatų patvirtinimo“, ir Vaiko laikinosios globos (rūpybos) organizavimo nuostatais, patvirtintais Lietuvos Respublikos socialinės apsaugos ir darbo ministro 2002 m. balandžio 18 d. įsakymu Nr. 56 „Dėl vaiko laikinosios globos (rūpybos) nuostatų patvirtinimo“,</text:span></text:p>
      <text:p text:style-name="P17"><text:span text:style-name="T18">t v i r t i n u Vaiko laikinosios globos (rūpybos) organizavimo Alytaus miesto savivaldybėje tvarkos aprašą (pridedama).</text:span></text:p>
      <text:p text:style-name="P19"><text:span text:style-name="T20">Šis įsakymas gali būti skundžiamas Lietuvos Respublikos administracinių bylų teisenos įstatymo nustatyta tvarka.</text:span></text:p>
      <text:p text:style-name="Normal"/>
      <text:p text:style-name="Normal"/>
      <text:p text:style-name="Normal"/>
      <text:p text:style-name="Normal"><text:span text:style-name="T21">Administracijos direktorius</text:span><text:span text:style-name="T22"><text:tab/></text:span><text:span text:style-name="T23"><text:tab/></text:span><text:span text:style-name="T24"><text:tab/>Vytautas Jastremskas</text:span></text:p>
      <text:soft-page-break/>
      <text:p text:style-name="P25">PATVIRTINTA</text:p>
      <text:p text:style-name="P27">Alytaus miesto savivaldybės<text:s/></text:p>
      <text:p text:style-name="P28">administracijos direktoriaus</text:p>
      <text:p text:style-name="P29"><text:span text:style-name="T30">2018 m. rugpjūčio 10 d.</text:span></text:p>
      <text:p text:style-name="P31">įsakymu Nr. <text:s/>DV-1029</text:p>
      <text:p text:style-name="P32"/>
      <text:p text:style-name="P33"><text:span text:style-name="T34">VAIKO LAIKINOSIOS GLOBOS (RŪPYBOS) ORGANIZAVIMO ALYTAUS MIESTO SAVIVALDYBĖJE TVARKOS APRAŠAS</text:span></text:p>
      <text:p text:style-name="P35"/>
      <text:p text:style-name="P36"><text:span text:style-name="T37">i</text:span><text:span text:style-name="T38"><text:s/>SKYRIUS </text:span></text:p>
      <text:p text:style-name="P39"><text:span text:style-name="T40">BENDROSIOS NUOSTATOS</text:span></text:p>
      <text:p text:style-name="P41"/>
      <text:p text:style-name="P42"><text:span text:style-name="T43">1</text:span><text:span text:style-name="T44">. Vaiko laikinosios globos (rūpybos) organizavimo Alytaus miesto savivaldybėje tvarkos aprašas (toliau – aprašas) reglamentuoja Alytaus miesto savivaldybės teritorijoje likusiam be tėvų globos vaikui (toliau – vaikas) laikinosios globos (rūpybos) nustatymo, vaiko laikinosios globos (rūpybos) tėvų prašymu nustatymo ir vaiko laikinosios globos (rūpybos) pabaigos tvarką ir pagrindus.</text:span></text:p>
      <text:p text:style-name="P45"><text:span text:style-name="T46">2</text:span><text:span text:style-name="T47">. Vaiko laikinoji globa (rūpyba)</text:span><text:span text:style-name="T48"><text:s/>organizuojama vadovaujantis Lietuvos Respublikos Konstitucija, Jungtinių Tautų vaiko teisių konvencija, Lietuvos Respublikos civilinį procesą reglamentuojančių Europos Sąjungos ir tarptautinės teisės aktų įgyvendinimo įstatymu, Lietuvos Respublikos vaiko teisių apsaugos pagrindų įstatymu, Civiliniu kodeksu, Civilinio proceso kodeksu, Socialinių paslaugų įstatymu,<text:s/></text:span><text:span text:style-name="T49">Gyvenamosios vietos deklaravimo įstatymu,<text:s/></text:span><text:span text:style-name="T50">Šeimynų įstatymu, vaiko globą (rūpybą) reglamentuojančiais teisės aktais, aprašu. </text:span></text:p>
      <text:p text:style-name="P51"><text:span text:style-name="T52">3</text:span><text:span text:style-name="T53">. Apraše vartojamos sąvokos:</text:span></text:p>
      <text:p text:style-name="P54"><text:span text:style-name="T55">3.1</text:span><text:span text:style-name="T56">. suprantamos taip, kaip jos apibrėžtos Lietuvos Respublikos civiliniame kodekse (toliau – Civilinis kodeksas), Lietuvos Respublikos socialinių paslaugų įstatyme (toliau – Socialinių paslaugų įstatymas), Vaiko globos organizavimo nuostatuose, Vaiko laikinosios globos (rūpybos) nuostatuose.<text:s/></text:span></text:p>
      <text:p text:style-name="P57"><text:span text:style-name="T58">3.2</text:span><text:span text:style-name="T59">.</text:span><text:span text:style-name="T60"><text:s/>„Globos centras“ ir „budintis globotojas“ suprantamos taip, kaip jos apibrėžtos Socialinių paslaugų įstatyme. Alytaus miesto savivaldybės tarybos 2018-02-22 sprendimu Nr. T-41 globos centro funkcijas pavesta vykdyti Alytaus miesto savivaldybės biudžetinei įstaigai Alytaus vaikų globos namams,</text:span><text:span text:style-name="T61"><text:s/>A. Juozapavičiaus g. 33, 62265 Alytus</text:span><text:span text:style-name="T62"><text:s/></text:span><text:span text:style-name="T63">(toliau – globos centras)</text:span><text:span text:style-name="T64">.<text:s/></text:span></text:p>
      <text:p text:style-name="P65"><text:span text:style-name="T66">3.3</text:span><text:span text:style-name="T67">.<text:s/></text:span><text:span text:style-name="T68">„Atvejo vadybininkas“ – suprantama taip</text:span><text:span text:style-name="T69">, kaip ji apibrėžta Vaiko teisių apsaugos pagrindų įstatyme.<text:s/></text:span><text:span text:style-name="T70">Įgaliojimas vykdyti atvejo vadybos funkcijas ir koordinuoti atvejo vadybos procesus suteiktas viešajai įstaigai Alytaus miesto socialinių paslaugų centrui, Naujoji g. 64, Alytus<text:s/></text:span><text:span text:style-name="T71">(toliau – socialinių paslaugų įstaiga)</text:span><text:span text:style-name="T72">.</text:span></text:p>
      <text:p text:style-name="P73"><text:span text:style-name="T74">4</text:span><text:span text:style-name="T75">.<text:s/></text:span><text:span text:style-name="T76">Vaiko laikinosios globos (rūpybos) nustatymą organizuoja Alytaus miesto savivaldybės socialinės paramos skyrius (toliau – Socialinės paramos skyrius).</text:span></text:p>
      <text:p text:style-name="P77"/>
      <text:p text:style-name="P78"><text:span text:style-name="T79">II</text:span><text:span text:style-name="T80"><text:s/>SKYRIUS</text:span></text:p>
      <text:p text:style-name="P81"><text:span text:style-name="T82">PAGALBOS VAIKUI ORGANIZAVIMAS<text:s/></text:span></text:p>
      <text:p text:style-name="P83"/>
      <text:p text:style-name="P84"><text:span text:style-name="T85">5</text:span><text:span text:style-name="T86">. Pagalbos likusiam be tėvų globos vaikui organizavimas apima:</text:span></text:p>
      <text:p text:style-name="P87"><text:span text:style-name="T88">5.1</text:span><text:span text:style-name="T89">. pranešimo apie galimą vaiko teisių pažeidimą išnagrinėjimą – jį atlieka Valstybės vaiko teisių apsaugos ir įvaikinimo tarnybos prie Socialinės apsaugos ir darbo ministerijos Alytaus apskrities vaiko teisių apsaugos skyrius (toliau – Tarnybos teritorinis skyrius);</text:span></text:p>
      <text:p text:style-name="P90"><text:span text:style-name="T91">5.2</text:span><text:span text:style-name="T92">. vaiko atvejo nagrinėjimą,</text:span><text:span text:style-name="T93"><text:s/>poreikių suteikti šeimai pagalbą vertinimą,</text:span><text:span text:style-name="T94"> pagalbos plano sudarymą, įgyvendinimą ir peržiūrą, tarpinstitucinio bendradarbiavimo koordinatoriaus pagalbą, šeimos stebėseną, atvejo vadybos koordinavimą ir užbaigimą – juos organizuoja ir vykdo<text:s/></text:span><text:span text:style-name="T95">socialinių paslaugų įstaiga;</text:span><text:span text:style-name="T96"><text:s/></text:span></text:p>
      <text:p text:style-name="P97"><text:span text:style-name="T98">5.3</text:span><text:span text:style-name="T99">. mobiliosios komandos vaikui ir jo atstovams pagal įstatymą intensyvios pagalbos teikimą – jį organizuoja</text:span><text:span text:style-name="T100"><text:s/>Tarnybos teritorinis skyrius</text:span><text:span text:style-name="T101">;</text:span></text:p>
      <text:p text:style-name="P102"><text:span text:style-name="T103">5.4</text:span><text:span text:style-name="T104">. vaiko laikinosios globos (rūpybos) nustatymą, pakeitimą, pratęsimą ir pasibaigimą – jį organizuoja</text:span><text:span text:style-name="T105"><text:s/>Socialinės paramos skyrius</text:span><text:span text:style-name="T106">.</text:span></text:p>
      <text:p text:style-name="P107"/>
      <text:p text:style-name="P108"><text:span text:style-name="T109">III</text:span><text:span text:style-name="T110"><text:s/>SKYRIUS</text:span></text:p>
      <text:p text:style-name="P111"><text:span text:style-name="T112">VAIKO LAIKINOSIOS GLOBOS (RŪPYBOS) NUSTATYMAS</text:span></text:p>
      <text:p text:style-name="P113"/>
      <text:p text:style-name="P114"><text:span text:style-name="T115">6</text:span><text:span text:style-name="T116">. Tarnybos teritorinis skyrius, paėmęs vaiką iš jo atstovų pagal įstatymą ar kitos jam nesaugios aplinkos ir apgyvendinęs Vaiko teisių apsaugos pagrindų įstatymo 43 straipsnyje nustatyta tvarka, ne vėliau kaip kitą darbo dieną kreipiasi į socialinių paslaugų įstaigą su rašytiniu prašymu taikyti vaiko atstovams pagal įstatymą atvejo vadybą. Socialinių paslaugų įstaiga ne vėliau kaip kitą darbo dieną paskiria šeimai atvejo vadybininką ir apie tai informuoja tarnybos teritorinį skyrių.</text:span></text:p>
      <text:p text:style-name="P117"><text:span text:style-name="T118">7</text:span><text:span text:style-name="T119">.<text:s/></text:span><text:span text:style-name="T120">Socialinės paramos skyrius, gavęs iš Tarnybos teritorinio skyriaus informaciją, kad vaikui gali būti reikalinga nustatyti vaiko laikinąją globą (rūpybą) ir paskirti vaiko globėją (rūpintoją) bei duomenis apie siūlomą asmenį tapti vaiko globėju (rūpintoju), iki teismas išduos leidimą vaiką paimti iš jo atstovų pagal įstatymą, kreipiasi į globos centrą dėl rekomendacijų parenkant likusiam be tėvų globos vaikui globėją (rūpintoją) ar budintį globotoją.</text:span></text:p>
      <text:p text:style-name="P121"><text:span text:style-name="T122">8</text:span><text:span text:style-name="T123">. Globos centras, gavęs aprašo 7 punkte nurodytą kreipimąsi ar siūlymą, parenka likusiam be tėvų globos vaikui tinkamą globėją (rūpintoją) ar budinį globotoją arba įvertina tarnybos teritorinio skyriaus pasiūlyto asmens tinkamumą būti vaiko globėju (rūpintoju) ir raštu pateikia<text:s/></text:span><text:span text:style-name="T124">Socialinės paramos skyriui</text:span><text:span text:style-name="T125"><text:s/>rekomendacijas dėl tinkamo globėjo (rūpintojo) ar budinčio globotojo parinkimo.</text:span></text:p>
      <text:p text:style-name="P126"><text:span text:style-name="T127">9</text:span><text:span text:style-name="T128">. Tais atvejais, kai globos centras neturi galimybės pateikti savivaldybės administracijai rekomendacijos dėl vaiko giminaičio ar su vaiku emociniais ryšiais susijusio asmens vaikui parinkimo, nes tokių asmenų savivaldybėje nėra, ar kito asmens, tinkamo būti vaiko globėju (rūpintoju), budinčiu globotoju,<text:s/></text:span><text:span text:style-name="T129">globos centras, vadovaudamasis centralizuotoje apskaitoje esančiais duomenimis, bendradarbiauja su kitomis savivaldybėmis dėl tinkamo globėjo (rūpintojo) ar budinčio globotojo vaikui parinkimo.</text:span></text:p>
      <text:p text:style-name="P130"><text:span text:style-name="T131">10</text:span><text:span text:style-name="T132">. Tais atvejais, kai aprašo 8, 9 punktuose nustatytais pagrindais nerandamas vaikui globėjas (rūpintojas) ar budintis globotojas iki teismas išduos leidimą vaiką paimti iš jo atstovų pagal įstatymą,<text:s/></text:span><text:span text:style-name="T133">globos centras</text:span><text:span text:style-name="T134"><text:s/>raštu informuoja tarnybos teritorinį skyrių apie būtinybę nustatyti vaiko globą (rūpybą) vaikų socialinės globos įstaigoje.</text:span></text:p>
      <text:p text:style-name="P135"><text:span text:style-name="T136">11</text:span><text:span text:style-name="T137">. Tarnybos teritorinis skyrius, gavęs aprašo 10 punkte nurodytą raštą, ne vėliau kaip per 3 dienas jį išnagrinėja ir priima sprendimą pritarti arba nepritarti nustatyti vaiko globą (rūpybą) vaikų socialinės globos įstaigoje.</text:span></text:p>
      <text:p text:style-name="P138"><text:span text:style-name="T139">12</text:span><text:span text:style-name="T140">. Teismui išdavus leidimą vaiką paimti iš jo atstovų pagal įstatymą, tarnybos teritorinis skyrius ne vėliau kaip per 3 darbo dienas pateikia<text:s/></text:span><text:span text:style-name="T141">Socialinės paramos skyriui</text:span><text:span text:style-name="T142"><text:s/>nurodymą nustatyti vaiko laikinąją globą (rūpybą), tačiau nenurodo asmens, kuris turėtų būti paskirtas vaiko globėju (rūpintoju).</text:span></text:p>
      <text:p text:style-name="P143"><text:span text:style-name="T144">13</text:span><text:span text:style-name="T145">.<text:s/></text:span><text:span text:style-name="T146">Socialinės paramos skyrius, gavęs aprašo 12 punkte nurodytą Tarnybos teritorinio skyriaus nurodymą ir atsižvelgęs į globos centro ir Tarnybos teritorinio skyriaus pateiktus siūlymus dėl fizinio asmens tinkamumo būti vaiko globėju (rūpintoju) ar fizinio asmens tinkamumo prižiūrėti globos centro globojamą (rūpinamą) vaiką ar šeimynos tinkamumo globoti vaiką (juo rūpintis), parengia savivaldybės administracijos direktoriui teikimą dėl vaiko laikinosios globos (rūpybos) nustatymo ir vaiko laikinojo globėjo (rūpintojo) paskyrimo.</text:span></text:p>
      <text:p text:style-name="P147"><text:span text:style-name="T148">14</text:span><text:span text:style-name="T149">. Direktoriaus įsakymu per 3 darbo dienas nuo Tarnybos teritorinio skyriaus nurodymo gavimo nustatoma vaiko laikinoji globa (rūpyba) ir paskiriamas vaiko laikinasis globėjas (rūpintojas).</text:span></text:p>
      <text:p text:style-name="P150"><text:span text:style-name="T151">15</text:span><text:span text:style-name="T152">. Savivaldybės administracijos direktoriaus įsakymu nustačius vaiko laikinąją globą (rūpybą), šio įsakymo:</text:span></text:p>
      <text:p text:style-name="P153"><text:span text:style-name="T154">15.1</text:span><text:span text:style-name="T155">. originalas saugomas savivaldybėje;</text:span></text:p>
      <text:p text:style-name="P156"><text:span text:style-name="T157">15.2</text:span><text:span text:style-name="T158">. nuorašas pateikiamas vaiko globėjui (rūpintojui);</text:span></text:p>
      <text:p text:style-name="P159"><text:span text:style-name="T160">15.3</text:span><text:span text:style-name="T161">. viena kopija pateikiama Tarnybos teritoriniam skyriui vaiko laikinajai globai (rūpybai) prižiūrėti ir apskaityti, kita – Socialinės paramos skyriui trumpalaikei socialinei globai organizuoti, globos (rūpybos) išmokai ir (ar) globos (rūpybos) išmokos tiksliniam priedui skirti ir mokėti.</text:span></text:p>
      <text:p text:style-name="P162"><text:span text:style-name="T163">16</text:span><text:span text:style-name="T164">. Savivaldybės administracija, nustačiusi vaiko laikinąją globą (rūpybą), priima sprendimus dėl jos pakeitimo ir pasibaigimo, globos (rūpybos) išmokos ir (ar) globos (rūpybos) išmokos tikslinio priedo skyrimo bei mokėjimo</text:span><text:span text:style-name="T165"><text:s/></text:span><text:span text:style-name="T166">ir gali šeimai, kurioje globojami vaikai, vadovaudamasi Piniginės socialinės paramos teikimo Alytaus miesto savivaldybės nepasiturintiems gyventojams tvarkos aprašu, patvirtinu Alytaus miesto savivaldybės tarybos 2015 m. gegužės 28 d. sprendimu Nr. T-160, skirti vienkartinę pašalpą globojamiems (rūpinamiems) vaikams išlaikyti už laikotarpį nuo vaiko paėmimo iš šeimos (teismo nutartimi) iki laikinosios globos (rūpybos) nustatymo. </text:span></text:p>
      <text:p text:style-name="P167"><text:span text:style-name="T168">17</text:span><text:span text:style-name="T169">.<text:s/></text:span><text:span text:style-name="T170">Vaiko laikinosios globos (rūpybos) vietos ir vaiko globėjo (rūpintojo) keitimas organizuojamas vadovaujantis Valstybės vaiko teisių apsaugos ir įvaikinimo tarnybos direktoriaus tvirtinamomis Vaiko laikinosios globos (rūpybos) vietos ir vaiko globėjo (rūpintojo) keitimo rekomendacijomis.</text:span></text:p>
      <text:p text:style-name="P171"/>
      <text:p text:style-name="P172"><text:span text:style-name="T173">IV</text:span><text:span text:style-name="T174"><text:s/>SKYRIUS</text:span></text:p>
      <text:p text:style-name="P175"><text:span text:style-name="T176">VAIKO LAIKINOSIOS GLOBOS (RŪPYBOS) TĖVŲ PRAŠYMU NUSTATYMAS</text:span></text:p>
      <text:p text:style-name="P177"/>
      <text:p text:style-name="P178"><text:span text:style-name="T179">18</text:span><text:span text:style-name="T180">. Vaiko tėvai laikino išvykimo iš Lietuvos Respublikos laikotarpiu, palikdami savo vaiką prižiūrėti pasirinktam fiziniam asmeniui ne ilgesniam kaip aštuoniolikos mėnesių terminui nuo jų išvykimo, prieš 30 kalendorinių dienų iki išvykimo globos centrui privalo pateikti Vaiko laikinosios globos (rūpybos) nuostatuose nurodytus dokumentus.</text:span></text:p>
      <text:p text:style-name="P181"><text:span text:style-name="T182">19</text:span><text:span text:style-name="T183">. Globos centras ne vėliau kaip per 5 darbo dienas nuo visų privalomų dokumentų gavimo dienos juos persiunčia tarnybos teritoriniam skyriui, kad jis atliktų fizinio asmens, norinčio tapti vaiko globėju (rūpintoju) tėvų prašymu, pradinį įvertinimą.<text:s/></text:span></text:p>
      <text:p text:style-name="P184"><text:span text:style-name="T185">20</text:span><text:span text:style-name="T186">. Tarnybos teritorinis skyrius, iš globos centro gavęs reikiamus dokumentus, ne vėliau kaip per 20 kalendorinių dienų nuo jų gavimo dienos privalo surinkti teisės aktuose nurodytą informaciją.</text:span></text:p>
      <text:p text:style-name="P187"><text:span text:style-name="T188">21</text:span><text:span text:style-name="T189">. Tarnybos teritoriniam skyriui priėmus sprendimą dėl neigiamo pradinio įvertinimo dėl siūlomo fizinio asmens tinkamumo tapti vaiko laikinuoju globėju (rūpintoju) tėvų prašymu, nurodo tėvams pasirinkti kitą fizinį asmenį.</text:span></text:p>
      <text:p text:style-name="P190"><text:span text:style-name="T191">22</text:span><text:span text:style-name="T192">. Socialinės paramos skyriui gavus tarnybos teritorinio skyriaus teigiamą pradinį vertinimą dėl siūlomo fizinio asmens tinkamumo tapti vaiko laikinuoju globėju (rūpintoju) tėvų prašymu, savivaldybės administracijos direktoriaus įsakymu nuo tėvų rašytiniame prašyme nurodytos jų išvykimo iš Lietuvos Respublikos dienos iki jų sugrįžimo į Lietuvos Respubliką, tačiau ne ilgesniam kaip aštuoniolikos mėnesių nuo tėvų išvykimo iš Lietuvos Respublikos terminui, <text:s/>nustatoma vaiko laikinoji globa (rūpyba) tėvų prašymu. <text:s/></text:span></text:p>
      <text:p text:style-name="P193"><text:span text:style-name="T194">23</text:span><text:span text:style-name="T195">. Vaiko laikinosios globos (rūpybos) tėvų prašymu nustatymo atveju:</text:span></text:p>
      <text:p text:style-name="P196"><text:span text:style-name="T197">23.1</text:span><text:span text:style-name="T198">. globos (rūpybos) išmoka neskiriama vadovaujantis Lietuvos Respublikos išmokų vaikams įstatymo nuostatomis;</text:span></text:p>
      <text:p text:style-name="P199"><text:span text:style-name="T200">23.2</text:span><text:span text:style-name="T201">. paskirtajam vaiko globėjui (rūpintojui) netaikomi Vaiko globos organizavimo nuostatuose nustatyto būtinojo pasirengimo vaiko globai (rūpybai) reikalavimai.</text:span></text:p>
      <text:p text:style-name="P202"><text:span text:style-name="T203">24</text:span><text:span text:style-name="T204">. Savivaldybės administracijos direktoriaus įsakymu nustačius vaiko laikinąją globą (rūpybą) tėvų prašymu, vienas šio įsakymo egzempliorius pateikiamas paskirtajam vaiko globėjui (rūpintojui) laikinajai globai (rūpybai) vykdyti, kitas saugomas savivaldybėje, o šio įsakymo kopija pateikia tarnybos teritoriniam skyriui vaiko laikinajai globai (rūpybai) tėvų prašymu apskaityti.</text:span></text:p>
      <text:p text:style-name="P205"><text:span text:style-name="T206">25</text:span><text:span text:style-name="T207">. Vaiko tėvai privalo ne vėliau kaip per 5 kalendorines dienas nuo jų sugrįžimo į Lietuvos Respubliką raštu apie tai informuoti Socialinės paramos skyrių.</text:span></text:p>
      <text:p text:style-name="P208"><text:span text:style-name="T209">26</text:span><text:span text:style-name="T210">. Savivaldybės administracijos direktorius ne vėliau kaip kitą dieną po informacijos gavimo dienos priima įsakymą dėl vaiko laikinosios globos (rūpybos) tėvų prašymu pabaigos.</text:span></text:p>
      <text:p text:style-name="P211"/>
      <text:p text:style-name="P212"><text:span text:style-name="T213">V</text:span><text:span text:style-name="T214"><text:s/>SKYRIUS</text:span></text:p>
      <text:p text:style-name="P215"><text:span text:style-name="T216">VAIKO LAIKINOSIOS GLOBOS (RŪPYBOS) PRATĘSIMAS IR VAIKO LAIKINOSIOS GLOBOS (RŪPYBOS) PABAIGA</text:span></text:p>
      <text:p text:style-name="P217"/>
      <text:p text:style-name="P218"><text:span text:style-name="T219">27</text:span><text:span text:style-name="T220">. Vaiko laikinosios globos (rūpybos) pratęsimas organizuojamas Vaiko globos organizavimo nuostatų nustatytais terminais ir tvarka.</text:span></text:p>
      <text:p text:style-name="P221"><text:span text:style-name="T222">28</text:span><text:span text:style-name="T223">. Vaiko laikinoji globa (rūpyba) pasibaigia atsiradus Civilinio kodekso 3.255 straipsnyje nustatytiems vaiko laikinosios globos (rūpybos) pabaigos pagrindams.</text:span></text:p>
      <text:p text:style-name="P224"><text:span text:style-name="T225">29</text:span><text:span text:style-name="T226">. Kai išnyksta aplinkybės, dėl kurių buvo nustatyta ir (ar) pratęsta vaiko laikinoji globa (rūpyba), ir atsiranda Civilinio kodekso 3.255 straipsnio 1 punkte nustatytas vaiko laikinosios globos (rūpybos) pabaigos pagrindas, vaiko laikinoji globa (rūpyba) pasibaigia vaiko grąžinimo tėvams dieną.</text:span></text:p>
      <text:p text:style-name="P227"><text:span text:style-name="T228">30</text:span><text:span text:style-name="T229">.<text:s/></text:span><text:span text:style-name="T230">Atsiradus Civilinio kodekso 3.255 straipsnyje nustatytiems vaiko laikinosios globos (rūpybos) pabaigos pagrindams, išskyrus 3.255 straipsnio 3 punktą, vaiko laikinąją globą (rūpybą) nustačiusios savivaldybės administracijos direktoriaus įsakymas dėl vaiko laikinosios globos (rūpybos) panaikinimo priimamas ne vėliau kaip per 5 kalendorines dienas nuo pirmiau nurodytų vaiko laikinosios globos (rūpybos) pabaigos pagrindų atsiradimo dienos.</text:span></text:p>
      <text:p text:style-name="P231"><text:span text:style-name="T232">31</text:span><text:span text:style-name="T233">.<text:s/></text:span><text:span text:style-name="T234">Atsiradus Civilinio kodekso 3.255 straipsnio 3 punkte nustatytam vaiko laikinosios globos (rūpybos) pabaigos pagrindui, vaiko laikinoji globa (rūpyba) panaikinama teismo nutartimi dėl vaiko nuolatinės globos (rūpybos) nustatymo pagal tarnybos teritorinio skyriaus pareiškime teismui dėl vaiko nuolatinės globos (rūpybos) nustatymo pateiktą prašymą panaikinti vaiko laikinąją globą (rūpybą). <text:s/></text:span></text:p>
      <text:p text:style-name="P235"><text:span text:style-name="T236">32</text:span><text:span text:style-name="T237">. Vaiką sugrąžinus tėvams, savivaldybės administracijos direktoriaus įsakymo dėl vaiko laikinosios globos (rūpybos) panaikinimo kopijos pateikiamos vaiko tėvams, vaiko globėjui (rūpintojui), Tarnybos teritoriniam skyriui ir Socialinės paramos skyriui.</text:span></text:p>
      <text:p text:style-name="P238"/>
      <text:p text:style-name="P239"><text:span text:style-name="T240">VI</text:span><text:span text:style-name="T241"><text:s/>SKYRIUS</text:span></text:p>
      <text:p text:style-name="P242"><text:span text:style-name="T243">BAIGIAMOSIOS NUOSTATOS</text:span></text:p>
      <text:p text:style-name="P244"/>
      <text:p text:style-name="P245"><text:span text:style-name="T246">33</text:span><text:span text:style-name="T247">. Savivaldybės administracijos, globos centro, socialinių paslaugų įstaigos ir tarnybos teritorinio skyriaus renkami asmens duomenys saugomi vadovaujantis Asmens duomenų teisinės apsaugos įstatymo nuostatomis</text:span></text:p>
      <text:p text:style-name="P248"><text:span text:style-name="T249">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ukaitiene</meta:initial-creator>
    <dc:creator>adlibuser</dc:creator>
    <meta:creation-date>2018-08-10T11:51:00Z</meta:creation-date>
    <dc:date>2018-08-10T11:51:00Z</dc:date>
    <meta:template xlink:href="Normal.dotm" xlink:type="simple"/>
    <meta:editing-cycles>2</meta:editing-cycles>
    <meta:editing-duration>PT0S</meta:editing-duration>
    <meta:document-statistic meta:page-count="5" meta:paragraph-count="85" meta:word-count="1736" meta:character-count="14085" meta:row-count="318" meta:non-whitespace-character-count="12434"/>
  </office:meta>
</office:document-meta>
</file>