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fo:text-transform="uppercase"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fi" fo:country="FI"/>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fo:background-color="#FFFFFF">
        <style:tab-stops>
          <style:tab-stop style:type="left" style:position="0.8861in"/>
          <style:tab-stop style:type="left" style:position="1in"/>
          <style:tab-stop style:type="left" style:position="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fo:background-color="#FFFFFF">
        <style:tab-stops>
          <style:tab-stop style:type="left" style:position="0.8861in"/>
          <style:tab-stop style:type="left" style:position="1in"/>
          <style:tab-stop style:type="left" style:position="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8861in"/>
          <style:tab-stop style:type="left" style:position="1in"/>
          <style:tab-stop style:type="left" style:position="2in"/>
        </style:tab-stops>
      </style:paragraph-properties>
    </style:style>
    <style:style style:name="P51" style:parent-style-name="Normal" style:family="paragraph">
      <style:paragraph-properties fo:text-align="justify" fo:line-height="150%" fo:text-indent="0.5909in">
        <style:tab-stops>
          <style:tab-stop style:type="left" style:position="0.8861in"/>
          <style:tab-stop style:type="left" style:position="1in"/>
          <style:tab-stop style:type="left" style:position="2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8861in"/>
          <style:tab-stop style:type="left" style:position="1in"/>
          <style:tab-stop style:type="left" style:position="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in"/>
          <style:tab-stop style:type="left" style:position="2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in"/>
          <style:tab-stop style:type="left" style:position="2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fo:background-color="#FFFFFF">
        <style:tab-stops>
          <style:tab-stop style:type="left" style:position="0.8861in"/>
          <style:tab-stop style:type="left" style:position="1in"/>
          <style:tab-stop style:type="left" style:position="2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line-height="150%" fo:text-indent="0.5909in" fo:background-color="#FFFFFF">
        <style:tab-stops>
          <style:tab-stop style:type="left" style:position="0.8861in"/>
          <style:tab-stop style:type="left" style:position="1in"/>
          <style:tab-stop style:type="left" style:position="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in"/>
          <style:tab-stop style:type="left" style:position="2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fo:background-color="#FFFFFF">
        <style:tab-stops>
          <style:tab-stop style:type="left" style:position="0.8861in"/>
          <style:tab-stop style:type="left" style:position="1in"/>
          <style:tab-stop style:type="left" style:position="2in"/>
        </style:tab-stops>
      </style:paragraph-properties>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fo:line-height="150%" fo:text-indent="0.5909in" fo:background-color="#FFFFFF">
        <style:tab-stops>
          <style:tab-stop style:type="left" style:position="0.8861in"/>
          <style:tab-stop style:type="left" style:position="1in"/>
          <style:tab-stop style:type="left" style:position="2in"/>
        </style:tab-stops>
      </style:paragraph-properties>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fo:background-color="#FFFFFF">
        <style:tab-stops>
          <style:tab-stop style:type="left" style:position="0.8861in"/>
          <style:tab-stop style:type="left" style:position="1in"/>
          <style:tab-stop style:type="left" style:position="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tab-stops>
          <style:tab-stop style:type="left" style:position="0.8861in"/>
          <style:tab-stop style:type="left" style:position="1in"/>
          <style:tab-stop style:type="left" style:position="2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master-page-name="MPF1" style:family="paragraph">
      <style:paragraph-properties fo:break-before="page" style:punctuation-wrap="simple" fo:text-align="justify" fo:text-indent="3.052in" style:page-number="1"/>
      <style:text-properties style:font-size-complex="12pt"/>
    </style:style>
    <style:style style:name="P123" style:parent-style-name="Normal" style:family="paragraph">
      <style:paragraph-properties fo:text-indent="3.052in"/>
      <style:text-properties style:font-size-complex="12pt"/>
    </style:style>
    <style:style style:name="P124" style:parent-style-name="Normal" style:family="paragraph">
      <style:paragraph-properties fo:text-indent="3.052in"/>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paragraph-properties fo:text-align="center" fo:margin-right="0.3937in" fo:background-color="#FFFFFF"/>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line-height="150%" fo:margin-right="0.393in" fo:background-color="#FFFFFF"/>
      <style:text-properties fo:color="#000000" style:font-size-complex="12pt" style:language-asian="lt" style:country-asian="LT"/>
    </style:style>
    <style:style style:name="P130" style:parent-style-name="Normal" style:family="paragraph">
      <style:paragraph-properties fo:text-align="center" fo:margin-right="0.3937in" fo:background-color="#FFFFFF"/>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margin-right="0.3937in" fo:background-color="#FFFFFF"/>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50%" fo:margin-right="0.393in" fo:background-color="#FFFFFF"/>
      <style:text-properties fo:color="#000000" style:font-size-complex="12pt" style:language-asian="lt" style:country-asian="LT"/>
    </style:style>
    <style:style style:name="P136" style:parent-style-name="Normal" style:family="paragraph">
      <style:paragraph-properties fo:text-align="justify" fo:line-height="150%" fo:margin-right="-0.0125in" fo:text-indent="0.5909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margin-right="-0.0125in" fo:text-indent="0.5909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margin-right="-0.0125in" fo:background-color="#FFFFFF"/>
    </style:style>
    <style:style style:name="P147" style:parent-style-name="Normal" style:family="paragraph">
      <style:paragraph-properties fo:text-align="center" fo:margin-right="-0.0125in" fo:background-color="#FFFFFF"/>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margin-right="-0.0125in" fo:background-color="#FFFFFF"/>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line-height="150%" fo:margin-right="-0.0125in" fo:background-color="#FFFFFF"/>
      <style:text-properties fo:color="#000000" style:font-size-complex="12pt" style:language-asian="lt" style:country-asian="LT"/>
    </style:style>
    <style:style style:name="P153" style:parent-style-name="Normal" style:family="paragraph">
      <style:paragraph-properties fo:line-height="150%" fo:margin-right="-0.0125in" fo:text-indent="0.5909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line-height="150%" fo:margin-right="-0.0125in" fo:text-indent="0.5909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line-height="150%" fo:margin-right="-0.0125in" fo:text-indent="0.5909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line-height="150%" fo:margin-right="-0.0125in" fo:text-indent="0.5909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line-height="150%" fo:margin-right="-0.0125in" fo:text-indent="0.5909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0125in" fo:text-indent="0.5909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right="-0.0125in" fo:text-indent="0.5909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margin-right="-0.0125in" fo:text-indent="0.5909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margin-right="-0.0125in" fo:text-indent="0.5909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margin-right="-0.0125in" fo:text-indent="0.5909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font-style="italic" style:font-style-asian="italic" style:font-style-complex="italic" fo:color="#52565A" style:font-size-complex="12pt" fo:background-color="#FFFFFF"/>
    </style:style>
    <style:style style:name="T192" style:parent-style-name="DefaultParagraphFont" style:family="text">
      <style:text-properties fo:color="#52565A" style:font-size-complex="12pt" fo:background-color="#FFFFFF"/>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margin-right="-0.0125in" fo:text-indent="0.5909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margin-right="-0.0125in" fo:text-indent="0.5909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line-height="150%" fo:margin-right="-0.0125in" fo:background-color="#FFFFFF"/>
    </style:style>
    <style:style style:name="P204" style:parent-style-name="Normal" style:family="paragraph">
      <style:paragraph-properties fo:text-align="center" fo:background-color="#FFFFFF"/>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background-color="#FFFFFF"/>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line-height="150%" fo:margin-right="-0.0125in" fo:background-color="#FFFFFF"/>
      <style:text-properties fo:color="#000000" style:font-size-complex="12pt" style:language-asian="lt" style:country-asian="LT"/>
    </style:style>
    <style:style style:name="P210" style:parent-style-name="Normal" style:family="paragraph">
      <style:paragraph-properties fo:text-align="justify" fo:line-height="150%" fo:margin-right="-0.0125in" fo:text-indent="0.5909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margin-right="-0.0125in" fo:text-indent="0.5909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margin-right="-0.0125in" fo:text-indent="0.5909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margin-right="-0.0125in" fo:text-indent="0.5909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right="-0.0125in" fo:text-indent="0.5909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fo:line-height="150%" fo:margin-right="-0.0125in" fo:background-color="#FFFFFF"/>
    </style:style>
    <style:style style:name="P231" style:parent-style-name="Normal" style:family="paragraph">
      <style:paragraph-properties fo:text-align="center" fo:margin-right="-0.0125in" fo:background-color="#FFFFFF"/>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fo:margin-right="-0.0125in" fo:background-color="#FFFFFF"/>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margin-right="-0.0125in" fo:background-color="#FFFFFF"/>
      <style:text-properties fo:color="#000000" style:font-size-complex="12pt" style:language-asian="lt" style:country-asian="LT"/>
    </style:style>
    <style:style style:name="P237" style:parent-style-name="Normal" style:family="paragraph">
      <style:paragraph-properties fo:text-align="justify" fo:line-height="150%" fo:margin-right="-0.0125in" fo:text-indent="0.5909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margin-right="-0.0125in" fo:text-indent="0.5909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margin-right="-0.0125in" fo:background-color="#FFFFFF"/>
    </style:style>
    <style:style style:name="P244" style:parent-style-name="Normal" style:family="paragraph">
      <style:paragraph-properties fo:text-align="center" fo:margin-right="-0.0125in" fo:background-color="#FFFFFF"/>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fo:margin-right="-0.0125in" fo:background-color="#FFFFFF"/>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line-height="150%" fo:margin-right="-0.0125in" fo:background-color="#FFFFFF"/>
      <style:text-properties fo:color="#000000" style:font-size-complex="12pt" style:language-asian="lt" style:country-asian="LT"/>
    </style:style>
    <style:style style:name="P250" style:parent-style-name="Normal" style:family="paragraph">
      <style:paragraph-properties fo:text-align="justify" fo:line-height="150%" fo:margin-right="-0.0125in" fo:text-indent="0.5909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margin-right="-0.0125in" fo:text-indent="0.5909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margin-right="-0.0125in" fo:text-indent="0.5909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right="-0.0125in" fo:text-indent="0.5909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margin-right="-0.0125in" fo:text-indent="0.5909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margin-right="-0.0125in" fo:text-indent="0.5909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margin-right="-0.0125in" fo:text-indent="0.5909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margin-right="-0.0125in" fo:text-indent="0.5909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margin-right="-0.0125in" fo:text-indent="0.5909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line-height="150%" fo:margin-right="-0.0125in" fo:background-color="#FFFFFF"/>
    </style:style>
    <style:style style:name="P289" style:parent-style-name="Normal" style:family="paragraph">
      <style:paragraph-properties fo:text-align="center" fo:margin-right="-0.0125in" fo:background-color="#FFFFFF"/>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fo:margin-right="-0.0125in" fo:background-color="#FFFFFF"/>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50%" fo:margin-right="-0.0125in" fo:background-color="#FFFFFF"/>
      <style:text-properties fo:color="#000000" style:font-size-complex="12pt" style:language-asian="lt" style:country-asian="LT"/>
    </style:style>
    <style:style style:name="P295" style:parent-style-name="Normal" style:family="paragraph">
      <style:paragraph-properties fo:text-align="justify" fo:line-height="150%" fo:margin-right="-0.0125in" fo:text-indent="0.5909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margin-right="-0.0125in" fo:text-indent="0.5909in" fo:background-color="#FFFFFF">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fo:line-height="150%" fo:margin-right="-0.0125in"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style:punctuation-wrap="simple" fo:text-align="justify" fo:line-height="150%" fo:margin-right="-0.0125in"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margin-right="-0.0125in" fo:text-indent="0.5909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margin-right="-0.0125in" fo:text-indent="0.5909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line-height="150%" fo:margin-right="-0.0125in" fo:text-indent="0.5909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margin-right="-0.0125in" fo:text-indent="0.5909in" fo:background-color="#FFFFFF">
        <style:tab-stops>
          <style:tab-stop style:type="left" style:position="0.590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margin-right="-0.0125in" fo:text-indent="0.5909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margin-right="-0.0125in" fo:text-indent="0.5909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margin-right="-0.0125in" fo:text-indent="0.5909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fo:line-height="150%" fo:margin-right="-0.0125in" fo:background-color="#FFFFFF"/>
    </style:style>
    <style:style style:name="P337" style:parent-style-name="Normal" style:family="paragraph">
      <style:paragraph-properties fo:text-align="center" fo:margin-right="-0.0125in" fo:background-color="#FFFFFF"/>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fo:margin-right="-0.0125in" fo:background-color="#FFFFFF"/>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line-height="150%" fo:margin-right="-0.0125in" fo:background-color="#FFFFFF"/>
      <style:text-properties fo:color="#000000" style:font-size-complex="12pt" style:language-asian="lt" style:country-asian="LT"/>
    </style:style>
    <style:style style:name="P343" style:parent-style-name="Normal" style:family="paragraph">
      <style:paragraph-properties fo:text-align="justify" fo:line-height="150%" fo:margin-right="-0.0125in" fo:text-indent="0.5909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margin-right="-0.0125in" fo:text-indent="0.5909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margin-right="-0.0125in" fo:text-indent="0.5909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fo:margin-right="-0.0125in"/>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line-height="106%"/>
    </style:style>
    <style:style style:name="P355" style:parent-style-name="Normal" style:master-page-name="MPF2" style:family="paragraph">
      <style:paragraph-properties fo:widows="0" fo:orphans="0" fo:break-before="page" fo:line-height="106%" fo:text-indent="2.9534in" style:page-number="1"/>
      <style:text-properties style:font-style-complex="italic" style:font-size-complex="12pt"/>
    </style:style>
    <style:style style:name="P361" style:parent-style-name="Normal" style:family="paragraph">
      <style:paragraph-properties fo:widows="0" fo:orphans="0" fo:text-indent="2.9534in"/>
      <style:text-properties style:font-style-complex="italic" style:font-size-complex="12pt"/>
    </style:style>
    <style:style style:name="P362" style:parent-style-name="Normal" style:family="paragraph">
      <style:paragraph-properties fo:widows="0" fo:orphans="0" fo:text-indent="2.9534in"/>
    </style:style>
    <style:style style:name="T363" style:parent-style-name="DefaultParagraphFont" style:family="text">
      <style:text-properties style:font-style-complex="italic" style:font-size-complex="12pt"/>
    </style:style>
    <style:style style:name="P364" style:parent-style-name="Normal" style:family="paragraph">
      <style:paragraph-properties fo:widows="0" fo:orphans="0" fo:text-align="justify" fo:line-height="150%"/>
      <style:text-properties fo:font-weight="bold" style:font-weight-asian="bold" style:font-weight-complex="bold" style:font-size-complex="12pt"/>
    </style:style>
    <style:style style:name="P365" style:parent-style-name="Normal" style:family="paragraph">
      <style:paragraph-properties fo:widows="0" fo:orphans="0" fo:text-align="justify" fo:line-height="150%"/>
      <style:text-properties fo:font-weight="bold" style:font-weight-asian="bold" style:font-weight-complex="bold" style:font-size-complex="12pt"/>
    </style:style>
    <style:style style:name="P366" style:parent-style-name="Normal" style:family="paragraph">
      <style:paragraph-properties fo:widows="0" fo:orphans="0" fo:text-align="center" style:vertical-align="baseline" fo:line-height="106%"/>
    </style:style>
    <style:style style:name="T3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68" style:parent-style-name="DefaultParagraphFont" style:family="text">
      <style:text-properties style:font-size-complex="12pt"/>
    </style:style>
    <style:style style:name="T3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70" style:parent-style-name="Normal" style:family="paragraph">
      <style:paragraph-properties fo:widows="0" fo:orphans="0" fo:text-align="center" style:vertical-align="baseline"/>
      <style:text-properties style:font-name-asian="SimSun" fo:font-weight="bold" style:font-weight-asian="bold" style:letter-kerning="true" style:font-size-complex="12pt" style:language-asian="zh" style:country-asian="CN" style:language-complex="hi" style:country-complex="IN"/>
    </style:style>
    <style:style style:name="P371" style:parent-style-name="Normal" style:family="paragraph">
      <style:paragraph-properties fo:widows="0" fo:orphans="0" fo:text-align="center" style:vertical-align="baseline"/>
    </style:style>
    <style:style style:name="T37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74" style:parent-style-name="Normal" style:family="paragraph">
      <style:paragraph-properties fo:widows="0" fo:orphans="0" fo:text-align="center" style:vertical-align="baseline"/>
    </style:style>
    <style:style style:name="T3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76"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style:punctuation-wrap="simple" fo:text-align="justify" fo:line-height="150%" fo:text-indent="0.5909in">
        <style:tab-stops>
          <style:tab-stop style:type="left" style:position="0.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50%"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5909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style:punctuation-wrap="simple" fo:text-align="justify" fo:line-height="150%"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909in">
        <style:tab-stops>
          <style:tab-stop style:type="left" style:position="0.492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909in">
        <style:tab-stops>
          <style:tab-stop style:type="left" style:position="0.492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fo:line-height="150%"/>
      <style:text-properties fo:font-weight="bold" style:font-weight-asian="bold" fo:color="#000000" style:font-size-complex="12pt"/>
    </style:style>
    <style:style style:name="P46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margin-right="-0.0625in"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fo:line-height="150%" fo:text-indent="0.5909in">
        <style:tab-stops>
          <style:tab-stop style:type="left" style:position="0.93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tab-stops>
          <style:tab-stop style:type="left" style:position="0.9375in"/>
          <style:tab-stop style:type="left" style:position="1.1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909in">
        <style:tab-stops>
          <style:tab-stop style:type="left" style:position="0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style:vertical-align="baseline" fo:line-height="150%" fo:text-indent="0.5909in">
        <style:tab-stops>
          <style:tab-stop style:type="left" style:position="0.4923in"/>
        </style:tab-stops>
      </style:paragraph-properties>
      <style:text-properties fo:hyphenate="false"/>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640" style:parent-style-name="Normal" style:family="paragraph">
      <style:paragraph-properties fo:text-align="justify" fo:line-height="150%" fo:text-indent="0.5909in">
        <style:tab-stops>
          <style:tab-stop style:type="left" style:position="1.0833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10"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909in">
        <style:tab-stops>
          <style:tab-stop style:type="left" style:position="0.9847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tab-stops>
          <style:tab-stop style:type="left" style:position="0.9847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909in">
        <style:tab-stops>
          <style:tab-stop style:type="left" style:position="0.984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fo:line-height="150%"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style:punctuation-wrap="simple" fo:text-align="justify" fo:line-height="150%"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line-height="150%" fo:text-indent="0.5909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line-height="150%" fo:text-indent="0.5909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909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909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5909in">
        <style:tab-stops>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909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909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909in">
        <style:tab-stops>
          <style:tab-stop style:type="left" style:position="0.6361in"/>
          <style:tab-stop style:type="left" style:position="0.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909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fo:color="#000000" style:font-size-complex="12pt"/>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font-weight="bold" style:font-weight-asian="bold" fo:color="#000000" style:font-size-complex="12pt"/>
    </style:style>
    <style:style style:name="P12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2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font-weight="bold" style:font-weight-asian="bold" fo:color="#000000" style:font-size-complex="12pt"/>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style:punctuation-wrap="simple" fo:text-align="justify" fo:line-height="150%" fo:text-indent="0.5909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4 POSĖDIS</text:p>
      <text:p text:style-name="P11"/>
      <text:p text:style-name="P12">SPRENDIMAS</text:p>
      <text:p text:style-name="P13"><text:span text:style-name="T14">DĖL KAUNO R. KAČERGINĖS DAUGIAFUNKCIO CENTRO<text:s/></text:span><text:span text:style-name="T15">REORGANIZAVIMO Į<text:s/></text:span><text:span text:style-name="T16">KAUNO R. KAČERGINĖS MOKYKLĄ-DAUGIAFUNKCĮ CENTRĄ</text:span></text:p>
      <text:p text:style-name="P17"/>
      <text:p text:style-name="P18">2020 m. balandžio 30 d. <text:s/>Nr. TS-180</text:p>
      <text:p text:style-name="P19"><text:span text:style-name="T20">Kaunas</text:span></text:p>
      <text:p text:style-name="P21"/>
      <text:p text:style-name="P22"><text:span text:style-name="T23">Vadovaudamasi Lietuvos Respublikos<text:s/></text:span>civilinio kodekso 2.95 straipsnio 2 dalimi, 2.96 straipsniu, 2.97 straipsnio 3 dalimi, 2.99 straipsnio 1 ir 2 dalimis, 2.101 straipsniu, Lietuvos Respublikos<text:s/><text:span text:style-name="T24">vietos savivaldos įstatymo 16 straipsnio 2 dalies 21 punktu,<text:s/></text:span><text:span text:style-name="T25">18 straipsnio<text:s/></text:span><text:soft-page-break/><text:span text:style-name="T26">1 dalimi,<text:s/></text:span><text:span text:style-name="T27">Lietuvos Respublikos<text:s/></text:span>darbo kodekso 51 straipsnio 1 dalimi, Lietuvos Respublikos biudžetinių įstaigų įstatymo 4 straipsnio 2 dalimi, 3 dalies 1,<text:s/><text:span text:style-name="T28">4 ir 7 punktais</text:span>, 4 dalimi, 6 straipsniu, 14 straipsniu,<text:s/><text:span text:style-name="T29">Lietuvos Respublikos švietimo įstatymo<text:s/></text:span><text:span text:style-name="T30">43 straipsnio 3 ir 4 dalimis</text:span>,<text:s/><text:span text:style-name="T31">44 straipsnio 2, 4, 5 ir 6 dalimis, 58 straipsnio 1 dalies 3 punktu,<text:s/></text:span><text:span text:style-name="T32">Nuostatų, įstatų ar statutų įforminimo reikalavimais, patvirtintais Lietuvos Respublikos švietimo ir mokslo ministro 2011 m. birželio 29 d. įsakymu Nr. V-1164 „Dėl Nuostatų, įstatų ar statutų įforminimo reikalavimų patvirtinimo“, Mokyklų pavadinimų sudarymo ir rašymo taisyklių, patvirtintų Lietuvos Respublikos švietimo ir mokslo ministro 2011 m. liepos 12 d. įsakymu Nr. V-1240 „Dėl Mokyklų pavadinimų sudarymo ir rašymo taisyklių patvirtinimo“, 12 ir 13 punktais,</text:span><text:span text:style-name="T33"><text:s/></text:span><text:span text:style-name="T34">Mokyklų, vykdančių formaliojo švietimo programas, tinklo kūrimo taisyklėmis, patvirtintomis Lietuvos Respublikos Vyriausybės 2011 m. birželio 29 d. nutarimu Nr. 768 „Dėl Mokyklų,<text:s/></text:span><text:soft-page-break/><text:span text:style-name="T35">vykdančių formaliojo švietimo programas, tinklo kūrimo taisyklių patvirtinimo“,<text:s/></text:span><text:span text:style-name="T36">Kauno rajono savivaldybės tarybos 2020 m. vasario 27 d. sprendimu Nr. TS-82 „Dėl sutikimo reorganizuoti Kauno r. Kačerginės daugiafunkcį centrą“, Kauno rajono savivaldybės taryba n u s p r e n d ž</text:span><text:span text:style-name="T37"><text:s/>i a:<text:s/></text:span></text:p>
      <text:p text:style-name="P38"><text:span text:style-name="T39">1</text:span><text:span text:style-name="T40">.</text:span><text:span text:style-name="T41"><text:tab/></text:span><text:span text:style-name="T42">Reorganizuoti iki 2020 m. rugpjūčio 31 d. Kauno r. Kačerginės daugiafunkcį centrą jungimo būdu – prijungti prie Kauno r. Kačerginės pradinės mokyklos, kuriai pereina visos<text:s/></text:span>Kauno r.<text:s/><text:span text:style-name="T43">Kačerginės daugiafunkcio centro teisės ir pareigos.</text:span></text:p>
      <text:p text:style-name="P44"><text:span text:style-name="T45">2</text:span><text:span text:style-name="T46">.</text:span><text:span text:style-name="T47"><text:tab/></text:span><text:span text:style-name="T48">Pakeisti Kauno r. Kačerginės pradinės mokyklos<text:s/></text:span>pavadinimą ir vadinti ją Kauno r.<text:s/><text:span text:style-name="T49">Kačerginės mokykla-daugiafunkciu centru.</text:span></text:p>
      <text:p text:style-name="P50">3.<text:tab/>Patvirtinti:</text:p>
      <text:p text:style-name="P51">3.1.<text:tab/><text:s/><text:span text:style-name="T52">Kauno r. Kačerginės daugiafunkcio centro reorganizavimo, prijungiant jį prie Kauno r. Kačerginės pradinės mokyklos,</text:span><text:s/>sąlygų aprašą (pridedama);</text:p>
      <text:p text:style-name="P53">3.2.<text:tab/><text:span text:style-name="T54"><text:s/>Kauno r. Kačerginės mokyklos-daugiafunkcio centro nuostatus<text:s/></text:span>(pridedama).</text:p>
      <text:p text:style-name="P55"><text:span text:style-name="T56">4</text:span><text:span text:style-name="T57">.</text:span><text:span text:style-name="T58"><text:tab/>Įgalioti Kauno rajono savivaldybės merą:</text:span></text:p>
      <text:p text:style-name="P59"><text:span text:style-name="T60">4.1</text:span><text:span text:style-name="T61">.</text:span><text:span text:style-name="T62"><text:tab/><text:s/>pasirašyti šiuo sprendimu patvirtintus nuostatus;</text:span></text:p>
      <text:p text:style-name="P63"><text:span text:style-name="T64">4.2</text:span><text:span text:style-name="T65">.</text:span><text:span text:style-name="T66"><text:tab/><text:s/>pasirašyti darbo sutarties pakeitimus su Aurika Laurinaitiene,<text:s/></text:span><text:span text:style-name="T67">Kauno r. Kačerginės daugiafunkcio centro direktore, laikinai einančia Kauno r. Kačerginės pradinės mokyklos direktoriaus pareigas</text:span><text:span text:style-name="T68">,<text:s/></text:span><text:span text:style-name="T69">dėl po reorganizavimo įsteigto<text:s/></text:span>Kauno r.<text:s/><text:span text:style-name="T70">Kačerginės mokyklos-daugiafunkcio centro direktoriaus pareigų ėjimo<text:s/></text:span><text:span text:style-name="T71">Lietuvos Respublikos darbo kodekso nustatyta tvarka.</text:span></text:p>
      <text:p text:style-name="P72"><text:span text:style-name="T73">5</text:span><text:span text:style-name="T74">.</text:span><text:span text:style-name="T75"><text:tab/></text:span><text:span text:style-name="T76">Įgalioti<text:s/></text:span><text:span text:style-name="T77">Auriką Laurinaitienę<text:s/></text:span><text:span text:style-name="T78">įregistruoti sprendimo 3.2 papunktyje nurodytus nuostatus Juridinių asmenų registre teisės aktų nustatyta tvarka iki 2020 m. rugpjūčio 31 d. Taip pat atlikti kitus su šiuo pavedimu susijusius veiksmus.<text:s/></text:span></text:p>
      <text:p text:style-name="P79"><text:span text:style-name="T80">6</text:span><text:span text:style-name="T81">.</text:span><text:span text:style-name="T82"><text:tab/>Nustatyti, kad po reorganizavimo veiksiančio<text:s/></text:span><text:span text:style-name="T83">Kauno r. Kačerginės mokyklos-daugiafunkcio centro</text:span><text:span text:style-name="T84"><text:s/>nuostatai įsigalioja nuo jų įregistravimo Juridinių asmenų registre dienos.</text:span></text:p>
      <text:p text:style-name="P85"><text:span text:style-name="T86">7</text:span><text:span text:style-name="T87">. Pripažinti netekusiais galios:<text:s/></text:span></text:p>
      <text:p text:style-name="P88"><text:span text:style-name="T89">7.1</text:span><text:span text:style-name="T90">.<text:s/></text:span><text:span text:style-name="T91">Kauno rajono savivaldybės tarybos 2014 m. rugpjūčio 28 d. sprendimą Nr. TS-307 „Dėl<text:s/></text:span>Kauno r.<text:s/><text:span text:style-name="T92">Kačerginės darželio struktūros pertvarkymo, pavadinimo ir buveinės pakeitimo ir</text:span><text:s/>Kauno r.<text:s/><text:span text:style-name="T93">Kačerginės daugiafunkcio centro nuostatų patvirtinimo“,</text:span><text:span text:style-name="T94"><text:s/></text:span><text:span text:style-name="T95">įregistravus naujus Kauno r. Kačerginės mokyklos-daugiafunkcio centro nuostatus Juridinių asmenų registre;</text:span></text:p>
      <text:p text:style-name="P96"><text:span text:style-name="T97">7.2</text:span><text:span text:style-name="T98">. Kauno rajono savivaldybės tarybos 2017 m. gegužės 25 d. sprendimą Nr. TS-197 „Dėl<text:s/></text:span>Kauno r.<text:s/><text:span text:style-name="T99">Kačerginės pagrindinės mokyklos tipo ir pavadinimo pakeitimo ir</text:span><text:s/>Kauno r.<text:s/><text:span text:style-name="T100">Kačerginės pradinės mokyklos nuostatų patvirtinimo</text:span><text:span text:style-name="T101">“, įregistravus naujus Kauno r. Kačerginės mokyklos-daugiafunkcio centro nuostatus Juridinių asmenų registre.</text:span></text:p>
      <text:p text:style-name="P102"><text:span text:style-name="T10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104"/>
      <text:p text:style-name="P105"/>
      <text:p text:style-name="P106"/>
      <text:p text:style-name="P107"><text:span text:style-name="T108">Savivaldybės me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Valerijus Makūnas</text:span></text:p>
      <text:p text:style-name="P117">PATVIRTINTA</text:p>
      <text:p text:style-name="P123">Kauno rajono savivaldybės tarybos<text:s/></text:p>
      <text:p text:style-name="P124">2020 m. balandžio 30 d. sprendimu Nr. TS-180</text:p>
      <text:p text:style-name="P125"/>
      <text:p text:style-name="P126"/>
      <text:p text:style-name="P127"><text:span text:style-name="T128">KAUNO R. KAČERGINĖS DAUGIAFUNKCIO CENTRO REORGANIZAVIMO, PRIJUNGIANT JĮ PRIE KAUNO R. KAČERGINĖS PRADINĖS MOKYKLOS, SĄLYGŲ APRAŠAS</text:span></text:p>
      <text:p text:style-name="P129"/>
      <text:p text:style-name="P130"><text:span text:style-name="T131">I</text:span><text:span text:style-name="T132"><text:s/>SKYRIUS</text:span></text:p>
      <text:p text:style-name="P133"><text:span text:style-name="T134">BENROSIOS NUOSTATOS</text:span></text:p>
      <text:p text:style-name="P135"/>
      <text:p text:style-name="P136"><text:span text:style-name="T137">1</text:span><text:span text:style-name="T138">. Šis aprašas nustato Kauno rajono savivaldybės biudžetinės įstaigos Kauno r. Kačerginės daugiafunkcio centro reorganizavimo, prijungiant jį prie Kauno r. Kačerginės pradinės mokyklos, tvarką.</text:span></text:p>
      <text:p text:style-name="P139"><text:span text:style-name="T140">2</text:span><text:span text:style-name="T141">. Reorganizavimo sąlygų aprašas parengtas vadovaujantis Lietuvos Respublikos civilinio kodekso 2.96 straipsniais, 2.97 straipsnio 3 dalimi, 2.99 straipsnio 1 ir 2 dalimis ir 2.101 straipsniu, Lietuvos Respublikos biudžetinių įstaigų įstatymo<text:s/></text:span><text:span text:style-name="T142">4 straipsnio 2 dalimi, 3 dalies 4, 7 punktais, 4 dalimi, 14 straipsniu, Lietuvos Respublikos vietos savivaldos įstatymo 16 straipsnio 2 dalies 21 punktu, Lietuvos Respublikos švietimo įstatymo 44 straipsnio 2, 4, 5, 6 dalimis ir 58 straipsnio 1 dalies 3 punktu, M</text:span><text:span text:style-name="T143">okyklų, vykdančių formaliojo švietimo programas, tinklo kūrimo taisyklių, patvirtintų Lietuvos Respublikos Vyriausybės 2011 m. birželio 29 d. nutarimu Nr. 768 „Dėl Mokyklų, vykdančių formaliojo švietimo programas, tinklo kūrimo taisyklių patvirtinimo“, 21 punktu, įgyvendindama Kauno rajono savivaldybės mokyklų tinklo pertvarkos 2016–2020 metų bendrąjį planą, patvirtintą Kauno rajono savivaldybės<text:s/></text:span><text:span text:style-name="T144">2016 m. vasario 25 d. sprendimu Nr. TS-61<text:s/></text:span><text:span text:style-name="T145">„Dėl Kauno rajono savivaldybės bendrojo ugdymo mokyklų tinklo pertvarkos 2016–2020 m. bendrojo plano patvirtinimo“.</text:span></text:p>
      <text:p text:style-name="P146"/>
      <text:p text:style-name="P147"><text:span text:style-name="T148">II</text:span><text:span text:style-name="T149"><text:s/>SKYRIUS</text:span></text:p>
      <text:p text:style-name="P150"><text:span text:style-name="T151">REORGANIZAVIME DALYVAUJANČIOS ĮSTAIGOS</text:span></text:p>
      <text:p text:style-name="P152"/>
      <text:p text:style-name="P153"><text:span text:style-name="T154">3</text:span><text:span text:style-name="T155">. Reorganizuojamas juridinis asmuo:</text:span></text:p>
      <text:p text:style-name="P156"><text:span text:style-name="T157">3.1</text:span><text:span text:style-name="T158">. pavadinimas – Kauno r. Kačerginės daugiafunkcis centras;</text:span></text:p>
      <text:p text:style-name="P159"><text:span text:style-name="T160">3.2</text:span><text:span text:style-name="T161">. teisinė forma –<text:s/></text:span><text:span text:style-name="T162">biudžetinė įst</text:span><text:span text:style-name="T163">aiga;</text:span></text:p>
      <text:p text:style-name="P164"><text:span text:style-name="T165">3.3</text:span><text:span text:style-name="T166">. buveinė – J. Janonio g. 31, Kačerginės mstl., LT-53451 Kauno r. sav.;</text:span></text:p>
      <text:p text:style-name="P167"><text:span text:style-name="T168">3.4</text:span><text:span text:style-name="T169">. kodas<text:s/></text:span><text:span text:style-name="T170">–</text:span><text:span text:style-name="T171"><text:s/></text:span><text:span text:style-name="T172">191075558;</text:span></text:p>
      <text:p text:style-name="P173"><text:span text:style-name="T174">3.5</text:span><text:span text:style-name="T175">. registras, kuriame kaupiami ir saugomi duomenys apie juridinį asmenį – Valstybės įmonės Registrų centro</text:span><text:span text:style-name="T176"><text:s/></text:span><text:span text:style-name="T177">Kauno filialas.</text:span><text:span text:style-name="T178"><text:s/></text:span></text:p>
      <text:p text:style-name="P179"><text:span text:style-name="T180">4</text:span><text:span text:style-name="T181">. Dalyvaujantis reorganizavime juridinis asmuo:</text:span></text:p>
      <text:p text:style-name="P182"><text:span text:style-name="T183">4.1</text:span><text:span text:style-name="T184">. pavadinimas – Kauno r. Kačerginės pradinė mokykla;</text:span></text:p>
      <text:p text:style-name="P185"><text:span text:style-name="T186">4.2</text:span><text:span text:style-name="T187">. teisinė forma – biudžetinė įstaiga;</text:span></text:p>
      <text:p text:style-name="P188"><text:span text:style-name="T189">4.3</text:span><text:span text:style-name="T190">. buveinė – J. Janonio g. 31, Kačerginės mstl.,</text:span><text:span text:style-name="T191"><text:s/></text:span><text:span text:style-name="T192">LT-</text:span><text:span text:style-name="T193">53451 Kauno r. sav.;</text:span></text:p>
      <text:p text:style-name="P194"><text:span text:style-name="T195">4.4</text:span><text:span text:style-name="T196">. kodas – 291074980;</text:span></text:p>
      <text:p text:style-name="P197"><text:span text:style-name="T198">4.5</text:span><text:span text:style-name="T199">. registras, kuriame kaupiami ir saugomi duomenys apie juridinį asmenį – Valstybės įmonės Registrų centro</text:span><text:span text:style-name="T200"><text:s/></text:span><text:span text:style-name="T201">Kauno filialas.</text:span><text:span text:style-name="T202"><text:s/></text:span></text:p>
      <text:p text:style-name="P203"/>
      <text:p text:style-name="P204"><text:span text:style-name="T205">III</text:span><text:span text:style-name="T206"><text:s/>SKYRIUS</text:span></text:p>
      <text:p text:style-name="P207"><text:span text:style-name="T208">REORGANIZAVIMO BŪDAS, PASIBAIGIANTI BIUDŽETINĖ ĮSTAIGA IR PO REORGANIZAVIMO VEIKSIANTI BIUDŽETINĖ ĮSTAIGA, REORGANIZAVIMO TIKSLAS, PO REORGANIZAVIMO VEIKSIANČIOS ĮSTAIGOS TEISES IR PAREIGAS ĮGYVENDINANTI INSTITUCIJA</text:span></text:p>
      <text:p text:style-name="P209"/>
      <text:p text:style-name="P210"><text:span text:style-name="T211">5</text:span><text:span text:style-name="T212">.<text:s/></text:span><text:span text:style-name="T213">Reorganizavimo būdas –<text:s/></text:span><text:span text:style-name="T214">Kauno r. Kačerginės daugiafunkcis centras reorganizuojamas prijungiant jį prie Kauno r. Kačerginės pradinės mokyklos, kuri bus pertvarkyta į Kauno r. Kačerginės mokyklą-daugiafunkcį centrą ir jam pereis reorganizuojamos biudžetinės įstaigos teisės ir pareigos.</text:span></text:p>
      <text:p text:style-name="P215"><text:span text:style-name="T216">6</text:span><text:span text:style-name="T217">. Po reorganizavimo Kauno r. Kačerginės daugiafunkcis centras kaip juridinis asmuo veiklą baigs, o Kauno r. Kačerginės mokykla-daugiafunkcis centras tęs veiklą.<text:s/></text:span></text:p>
      <text:p text:style-name="P218"><text:span text:style-name="T219">7</text:span><text:span text:style-name="T220">. Reorganizavimo tikslas –<text:s/></text:span><text:span text:style-name="T221">optimizuoti biudžetinių įstaigų veiklą, mažinti jų valdymo išlaidas, racionaliau naudoti materialinius ir finansinius išteklius pavestiems uždaviniams vykdyti, gerinti atliekamų funkcijų kokybę</text:span><text:span text:style-name="T222">.</text:span></text:p>
      <text:p text:style-name="P223"><text:span text:style-name="T224">8</text:span><text:span text:style-name="T225">. Po reorganizavimo veiklą tęsiančiame Kauno r. Kačerginės mokykloje-daugiafunkciame centre bus vykdomos ikimokyklinio, priešmokyklinio, pradinio ugdymo programos, kitos neformaliojo vaikų švietimo programos, sudaromos sąlygos teikti vietos bendruomenei reikalingas kultūros, socialines ir kitas paslaugas.<text:s/></text:span><text:span text:style-name="T226">Visos pareigybės nuo 2020 m. rugsėjo 1 d. perkeliamos iš Kauno r. Kačerginės daugiafunkcio centro į Kauno r. Kačerginės mokyklą-daugiafunkcį centrą.</text:span></text:p>
      <text:p text:style-name="P227"><text:span text:style-name="T228">9</text:span><text:span text:style-name="T229">. Po reorganizavimo veiksiančio Kauno r. Kačerginės mokyklos-daugiafunkcio centro savininko teises ir pareigas įgyvendins Kauno rajono savivaldybės taryba.</text:span></text:p>
      <text:p text:style-name="P230"/>
      <text:p text:style-name="P231"><text:span text:style-name="T232">IV</text:span><text:span text:style-name="T233"><text:s/>SKYRIUS</text:span></text:p>
      <text:p text:style-name="P234"><text:span text:style-name="T235">TEISIŲ IR PAREIGŲ PERĖMIMO MOMENTAS</text:span></text:p>
      <text:p text:style-name="P236"/>
      <text:p text:style-name="P237"><text:span text:style-name="T238">10</text:span><text:span text:style-name="T239">. Pasibaigus reorganizavimui, baigiasi Kauno r. Kačerginės daugiafunkcio centro teisės ir pareigos. Teisės ir pareigos pereis po reorganizavimo tęsiančiam veiklą Kauno r. Kačerginės mokyklai-daugiafunkciam centrui nuo 2020 m. rugsėjo 1 d.</text:span></text:p>
      <text:p text:style-name="P240"><text:span text:style-name="T241">11</text:span><text:span text:style-name="T242">. Kauno r. Kačerginės daugiafunkcis centras po reorganizavimo kaip juridinis asmuo pasibaigia nuo jo išregistravimo iš VĮ Registrų centro Juridinių asmenų registro dienos, bet ne vėliau kaip iki 2020 m. rugpjūčio 31 d.</text:span></text:p>
      <text:p text:style-name="P243"/>
      <text:p text:style-name="P244"><text:span text:style-name="T245">V</text:span><text:span text:style-name="T246"><text:s/>SKYRIUS</text:span></text:p>
      <text:p text:style-name="P247"><text:span text:style-name="T248">REORGANIZAVIMO ETAPAI IR VYKDYTOJAI</text:span></text:p>
      <text:p text:style-name="P249"/>
      <text:p text:style-name="P250"><text:span text:style-name="T251">12</text:span><text:span text:style-name="T252">. Reorganizavimą vykdo reorganizuojamo juridinio asmens – Kauno r. Kačerginės daugiafunkcio centro – ir reorganizavime dalyvaujančio juridinio asmens – Kauno r. Kačerginės pradinės mokyklos – direktoriai.</text:span></text:p>
      <text:p text:style-name="P253"><text:span text:style-name="T254">13</text:span><text:span text:style-name="T255">. Informacija apie Kauno r. Kačerginės daugiafunkcio centro reorganizavimo prijungiant jį prie Kauno r. Kačerginės pradinės mokyklos, sąlygų aprašo sudarymą iki 2020 m.<text:s/></text:span><text:span text:style-name="T256">kovo 20 d. buvo paskelbta<text:s/></text:span><text:span text:style-name="T257">vieną kartą Kauno r. Kačerginės daugiafunkcio centro interneto svetainėje<text:s/></text:span><text:span text:style-name="T258">www.</text:span><text:span text:style-name="T259">kacergines.dc.krs.lt</text:span><text:span text:style-name="T260">, Kauno r. Kačerginės pradinės mokyklos interneto svetainėje<text:s/></text:span><text:span text:style-name="T261">www.kacergine.lm.lt</text:span><text:span text:style-name="T262"><text:s/>ir Kauno rajono savivaldybės svetainėje<text:s/></text:span><text:span text:style-name="T263">www.krs.lt</text:span><text:span text:style-name="T264">.<text:s/></text:span></text:p>
      <text:p text:style-name="P265"><text:span text:style-name="T266">14</text:span><text:span text:style-name="T267">. VĮ Registrų centro Juridinių asmenų registrui dokumentai, reikalingi reorganizuojamo juridinio asmens statusui įregistruoti, pateikiami ne vėliau, kaip priimto sprendimo reorganizuoti Kauno r. Kačerginės daugiafunkcį centrą paskelbimo pirmą dieną (atsakingi vykdytojai – reorganizuojamas juridinis asmuo ir reorganizavime dalyvaujantis juridinis asmuo).</text:span></text:p>
      <text:p text:style-name="P268"><text:span text:style-name="T269">15</text:span><text:span text:style-name="T270">. Apie reorganizuojamos įstaigos reorganizavimo sąlygų aprašo sudarymą pranešama raštu visiems juridinio asmens kreditoriams, paslaugų teikėjams (atsakingi vykdytojai – reorganizuojamas juridinis asmuo ir reorganizavime dalyvaujantis juridinis asmuo).</text:span></text:p>
      <text:p text:style-name="P271"><text:span text:style-name="T272">16</text:span><text:span text:style-name="T273">. Kauno r. Kačerginės daugiafunkcio centro direktorius ne vėliau kaip per mėnesį nuo sprendimo priėmimo teisės aktų nustatyta tvarka:</text:span></text:p>
      <text:p text:style-name="P274"><text:span text:style-name="T275">16.1</text:span><text:span text:style-name="T276">. apie centro reorganizavimą raštu informuoja Kauno r. Kačerginės daugiafunkcio centro mokinių tėvus (globė</text:span><text:span text:style-name="T277">jus);</text:span></text:p>
      <text:p text:style-name="P278"><text:span text:style-name="T279">16.2</text:span><text:span text:style-name="T280">. raštu informuoja darbuotojus apie darbo sąlygų pasikeitimą nuo 2020 m. rugsėjo 1 d.;</text:span></text:p>
      <text:p text:style-name="P281"><text:span text:style-name="T282">16.3</text:span><text:span text:style-name="T283">. rengia konsultacijas su mokyklos darbuotojų atstovais apie darbo sąlygų pasikeitimą.</text:span></text:p>
      <text:p text:style-name="P284"><text:span text:style-name="T285">17</text:span><text:span text:style-name="T286">. Teisės aktų nustatyta tvarka Kauno r. Kačerginės daugiafunkcio centro direktoriui ir Kauno r. Kačerginės pradinės mokyklos direktoriui<text:s/></text:span><text:span text:style-name="T287">pranešimus apie darbo sutarties sąlygų pasikeitimą ir (arba) darbo sutarties nutraukimą parengia Kauno rajono savivaldybės meras.</text:span></text:p>
      <text:p text:style-name="P288"/>
      <text:p text:style-name="P289"><text:span text:style-name="T290">VI</text:span><text:span text:style-name="T291"><text:s/>SKYRIUS</text:span></text:p>
      <text:p text:style-name="P292"><text:span text:style-name="T293">TURTO, DOKUMENTŲ IR PRIEVOLIŲ PERĖMIMAS</text:span></text:p>
      <text:p text:style-name="P294"/>
      <text:p text:style-name="P295"><text:span text:style-name="T296">18</text:span><text:span text:style-name="T297">. Pagal 2020 m. sausio 1 d. buhalterinės apskaitos dokumentus reorganizuojamos įstaigos – Kauno r. Kačerginės daugiafunkcio centro – turtas pagal balansinę vertę 1 670 018,53<text:s/></text:span><text:span text:style-name="T298">Eur<text:s/></text:span><text:span text:style-name="T299">ir 12533323,44</text:span><text:span text:style-name="T300"><text:s/>Eur pagal likutinę vertę. Trumpalaikis turtas (atsargos) sudaro 93 024,44 Eur.</text:span><text:span text:style-name="T301"><text:s/></text:span></text:p>
      <text:p text:style-name="P302"><text:span text:style-name="T303">19</text:span><text:span text:style-name="T304">. Kauno rajono savivaldybei nuosavybės teise priklausantis ir reorganizuojamos įstaigos valdomas, naudojamas ir disponuojamas patikėjimo teise turtas Kauno rajono savivaldybės tarybos sprendimais teisės aktų nustatyta tvarka iki 2020 m. rugpjūčio 31 d. bus perduotas Kauno r. Kačerginės mokyklai-daugiafunkciam centrui (atsakingas vykdytojas – reorganizuojama įstaiga).<text:s/></text:span></text:p>
      <text:p text:style-name="P305"><text:span text:style-name="T306">20</text:span><text:span text:style-name="T307">. Reorganizuojamo Kauno r. Kačerginės daugiafunkcio centro finansinius įsipareigojimus po reorganizavimo perims Kauno r. Kačerginės mokykla-daugiafunkcis centras<text:s/></text:span><text:span text:style-name="T308">teisės aktų nustatyta tvarka.<text:s/></text:span><text:span text:style-name="T309">Reorganizavime dalyvaujančių įstaigų apskaitos ir finansinės atskaitomybės dokumentai saugomi Kauno rajono savivaldybės administracijos Kultūros, švietimo ir sporto skyriaus Centralizuotoje buhalterijoje.</text:span></text:p>
      <text:p text:style-name="P310"><text:span text:style-name="T311">21</text:span><text:span text:style-name="T312">. Visi Kauno r. Kačerginės daugiafunkcio centro dokumentai bus perduoti Kauno r. Kačerginės mokyklai-daugiafunkciam centrui teisės aktų nustatyta tvarka iki 2020 m. rugpjūčio 31 d.<text:s/></text:span><text:span text:style-name="T313">pagal perdavimo ir priėmimo aktus.</text:span></text:p>
      <text:p text:style-name="P314"><text:span text:style-name="T315">22</text:span><text:span text:style-name="T316">. Reorganizuojamas Kauno r. Kačerginės daugiafunkcis centras atsiskaito su paslaugų teikėjais iki 2020 m. rugpjūčio 31 d.</text:span></text:p>
      <text:p text:style-name="P317"><text:span text:style-name="T318">23</text:span><text:span text:style-name="T319">. Kauno r. Kačerginės daugiafunkcio centro antspaudas ir spaudai, pasirašius turto ir dokumentų perdavimo ir priėmimo aktus, nustatyta tvarka sunaikinami (atsakingas vykdytojas – reorganizuojamas juridinis asmuo).</text:span></text:p>
      <text:p text:style-name="P320"><text:span text:style-name="T321">24</text:span><text:span text:style-name="T322">. Teisės aktų nustatyta tvarka iki 2020 m. rugpjūčio 31 d.:</text:span></text:p>
      <text:p text:style-name="P323"><text:span text:style-name="T324">24.1</text:span><text:span text:style-name="T325">. Kauno r. Kačerginės daugiafunkcis centras išregistruojamas iš Juridinių asmenų registro, pateikus prašymą išregistruoti ir įstaigos registravimo pažymėjimo originalą (atsakingas vykdytojas – reorganizuojamas juridinis asmuo);</text:span></text:p>
      <text:p text:style-name="P326"><text:span text:style-name="T327">24.2</text:span><text:span text:style-name="T328">. Juridinių asmenų registre įregistruojami Kauno r. Kačerginės mokyklos-daugiafunkcio centro nuostatai (atsakingas vykdytojas – reorganizavime dalyvaujantis juridinis asmuo).</text:span></text:p>
      <text:p text:style-name="P329"><text:span text:style-name="T330">25</text:span><text:span text:style-name="T331">. Reorganizuojamo Kauno r. Kačerginės daugiafunkcio centro vadovas teisės aktų nustatyta tvarka įspėja darbuotojus, kurių pareigybės perkeliamos į Kauno r. Kačerginės mokyklą-daugiafunkcį centrą, apie darbo sąlygų pasikeitimą.<text:s/></text:span><text:span text:style-name="T332">Jei darbuotojai sutinka, sudaromas darbdavių susitarimas dėl darbuotojų perkėlimo į kitą darbovietę. Jei darbuotojai nesutinka dirbti pakeistomis darbo sąlygomis, jie teisės aktų nustatyta tvarka atleidžiami iš darbo.</text:span></text:p>
      <text:p text:style-name="P333"><text:span text:style-name="T334">26</text:span><text:span text:style-name="T335">. Reorganizavimo laikotarpiu Kauno r. Kačerginės daugiafunkcio centro ir Kauno r. Kačerginės pradinės mokyklos vadovai neturi teisės, nesuderinę su Kauno rajono savivaldybės taryba, priimti į darbą naujų darbuotojų.</text:span></text:p>
      <text:p text:style-name="P336"/>
      <text:p text:style-name="P337"><text:span text:style-name="T338">VII</text:span><text:span text:style-name="T339"><text:s/>SKYRIUS</text:span></text:p>
      <text:p text:style-name="P340"><text:span text:style-name="T341">BAIGIAMOSIOS NUOSTATOS</text:span></text:p>
      <text:p text:style-name="P342"/>
      <text:p text:style-name="P343"><text:span text:style-name="T344">27</text:span><text:span text:style-name="T345">. Kauno r. Kačerginės daugiafunkcio centro ir Kauno r. Kačerginės pradinės mokyklos reorganizavimo metu administracijos privalo užtikrinti nepertraukiamą veiklą.</text:span></text:p>
      <text:p text:style-name="P346"><text:span text:style-name="T347">28</text:span><text:span text:style-name="T348">. Reorganizuojama mokykla įpareigojama sudaryti tik tuos sandorius, kurie būtini įstaigos veiklai užtikrinti iki jos reorganizavimo pabaigos, o juos sudarant, informuoti kitas sandorių šalis apie įstaigos reorganizavimą.</text:span></text:p>
      <text:p text:style-name="P349"><text:span text:style-name="T350">29</text:span><text:span text:style-name="T351">. Reorganizavimo pabaiga – 2020 m. rugpjūčio 31 d.</text:span></text:p>
      <text:p text:style-name="P352"><text:span text:style-name="T353">_________________________________</text:span></text:p>
      <text:p text:style-name="P354"/>
      <text:p text:style-name="P355">PATVIRTINTA</text:p>
      <text:p text:style-name="P361">Kauno rajono savivaldybės tarybos</text:p>
      <text:p text:style-name="P362"><text:span text:style-name="T363">2020 m. balandžio 30 d. sprendimu Nr. TS-180</text:span></text:p>
      <text:p text:style-name="P364"/>
      <text:p text:style-name="P365"/>
      <text:p text:style-name="P366"><text:span text:style-name="T367">KAUNO R. KAČERGINĖS MOKYKLOS-DAUGIAFUNKCIO CENTRO</text:span><text:span text:style-name="T368"><text:s/></text:span><text:span text:style-name="T369">NUOSTATAI</text:span></text:p>
      <text:p text:style-name="P370"/>
      <text:p text:style-name="P371"><text:span text:style-name="T372">I</text:span><text:span text:style-name="T373"><text:s/>SKYRIUS</text:span></text:p>
      <text:p text:style-name="P374"><text:span text:style-name="T375">BENDROSIOS NUOSTATOS</text:span></text:p>
      <text:p text:style-name="P376"/>
      <text:p text:style-name="P377"><text:span text:style-name="T378">1</text:span><text:span text:style-name="T379">. Kauno r. Kačerginės</text:span><text:span text:style-name="T380"><text:s/>mokyklos-daugiafunkcio centro<text:s/></text:span><text:span text:style-name="T381">nuostatai (toliau – Nuostatai) reglamentuoja Kauno r. Kačerginės</text:span><text:span text:style-name="T382"><text:s/>mokyklos-daugiafunkcio centro<text:s/></text:span><text:span text:style-name="T383">(toliau – Centras) teisinę formą, priklausomybę, savininką, savininko teises ir pareigas įgyvendinančią instituciją, jos kompetenciją, buveinę, grupę, tipą,<text:s/></text:span><text:span text:style-name="T384">pagrindinę paskirtį,<text:s/></text:span><text:span text:style-name="T385">mokymo kalbą, mokymo formas ir būdus, veiklos teisinį pagrindą, veiklos sritis, rūšis, tikslą, uždavinius, funkcijas, mokymosi pasiekimus įteisinančių dokumentų išdavimą, Centro teises ir pareigas, veiklos organizavimą ir valdymą, savivaldą, darbuotojų priėmimą į darbą, jų darbo apmokėjimo tvarką, turtą ir lėšas, jų naudojimo tvarką, finansinės veiklos kontrolę ir veiklos priežiūrą, reorganizavimo, likvidavimo ar pertvarkymo tvarką.<text:s/></text:span></text:p>
      <text:p text:style-name="P386"><text:span text:style-name="T387">2</text:span><text:span text:style-name="T388">.<text:s/></text:span><text:span text:style-name="T389">Centro</text:span><text:span text:style-name="T390"><text:s/>oficialus pavadinimas – Kauno<text:s/></text:span><text:span text:style-name="T391">r. Kačerginės mokykla-daugiafunkcis centras, trumpasis pavadinimas – Kačerginės mokykla-daugiafunkcis centras. Centras įregistruotas Juridinių asmenų registre, kodas 291074980.</text:span></text:p>
      <text:p text:style-name="P392"><text:span text:style-name="T393">3</text:span><text:span text:style-name="T394">. Centro</text:span><text:span text:style-name="T395"><text:s/>istorija: 1940 m. įsteigta Kačerginės pradinė mokykla. 1945 m. mokykla tapo progimnazija, 1949 m. progimnazija perorganizuota į septynmetę mokyklą. 1959 m. mokykla tampa vidurine, nuo 2001 m. – pagrindine. 2017 m. pertvarkyta į pradinę mokyklą.</text:span></text:p>
      <text:p text:style-name="P396"><text:span text:style-name="T397">4</text:span><text:span text:style-name="T398">. Teisinė forma – biudžetinė įstaiga.</text:span></text:p>
      <text:p text:style-name="P399"><text:span text:style-name="T400">5</text:span><text:span text:style-name="T401">. Priklausomybė – savivaldybės biudžetinė įstaiga.</text:span></text:p>
      <text:p text:style-name="P402"><text:span text:style-name="T403">6</text:span><text:span text:style-name="T404">. Savininkė – Kauno rajono savivaldybė.</text:span></text:p>
      <text:p text:style-name="P405"><text:span text:style-name="T406">7</text:span><text:span text:style-name="T407">. Savininko teises ir pareigas įgyvendinanti institucija – Kauno rajono savivaldybės taryba. Ji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408"><text:span text:style-name="T409">8</text:span><text:span text:style-name="T410">. Centro buveinė –<text:s/></text:span><text:span text:style-name="T411">Kauno r., Kačerginės mstl., J. Janonio</text:span><text:span text:style-name="T412"><text:s/>g. 31, LT-53451.</text:span></text:p>
      <text:p text:style-name="P413"><text:span text:style-name="T414">9</text:span><text:span text:style-name="T415">. Grupė – bendrojo ugdymo mokykla.</text:span></text:p>
      <text:p text:style-name="P416"><text:span text:style-name="T417">10</text:span><text:span text:style-name="T418">. Tipas – pradinė mokykla.<text:s/></text:span></text:p>
      <text:p text:style-name="P419"><text:span text:style-name="T420">11</text:span><text:span text:style-name="T421">. Pagrindinė paskirtis<text:s/></text:span><text:span text:style-name="T422">– pradinės mokyklos tipo<text:s/></text:span><text:span text:style-name="T423">mokykla-daugiafunkcis centras.</text:span></text:p>
      <text:p text:style-name="P424"><text:span text:style-name="T425">12</text:span><text:span text:style-name="T426">. Mokymo kalba – lietuvių.</text:span></text:p>
      <text:p text:style-name="P427"><text:span text:style-name="T428">13</text:span><text:span text:style-name="T429">. Mokymosi formos – grupinio mokymosi, pavienio mokymosi; mokymo proceso organizavimo būdai – kasdienis, savarankiškas.</text:span></text:p>
      <text:p text:style-name="P430"><text:span text:style-name="T431">14</text:span><text:span text:style-name="T432">.</text:span><text:span text:style-name="T433"><text:tab/></text:span><text:span text:style-name="T434">Centre</text:span><text:span text:style-name="T435"><text:s/>vykdomos programos:</text:span></text:p>
      <text:p text:style-name="P436"><text:span text:style-name="T437">14.1</text:span><text:span text:style-name="T438">.</text:span><text:span text:style-name="T439"><text:tab/>ikimokyklinio ugdymo;</text:span></text:p>
      <text:p text:style-name="P440"><text:span text:style-name="T441">14.2</text:span><text:span text:style-name="T442">.</text:span><text:span text:style-name="T443"><text:tab/>priešmokyklinio ugdymo;</text:span></text:p>
      <text:p text:style-name="P444"><text:span text:style-name="T445">14.3</text:span><text:span text:style-name="T446">.</text:span><text:span text:style-name="T447"><text:tab/>pradinio ugdymo</text:span><text:span text:style-name="T448">;<text:s/></text:span></text:p>
      <text:p text:style-name="P449"><text:span text:style-name="T450">14.4</text:span><text:span text:style-name="T451">.</text:span><text:span text:style-name="T452"><text:tab/>neformaliojo vaikų švietimo.</text:span></text:p>
      <text:p text:style-name="P453"><text:span text:style-name="T454">15</text:span><text:span text:style-name="T455">. Mokiniams išduodami mokymosi pagal pradinio ugdymo programą pažymėjimai ir kitus pasiekimus įteisinantys dokumentai švietimo, mokslo ir sporto ministro nustatyta tvarka.</text:span></text:p>
      <text:p text:style-name="P456"><text:span text:style-name="T457">16</text:span><text:span text:style-name="T458">. Centras yra viešasis juridinis asmuo, turintis antspaudą su valstybės herbu ir savo pavadinimu, atributiką, savarankišką atsiskaitomąją sąskaitą (buhalterinę apskaitą tvarko Kauno rajono savivaldybės administracijos Kultūros, švietimo ir sporto skyriaus centralizuota buhalterija) ir kitas sąskaitas Lietuvos Respublikos įregistruotuose bankuose,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459"/>
      <text:p text:style-name="P460"><text:span text:style-name="T461">II</text:span><text:span text:style-name="T462"><text:s/>SKYRIUS</text:span></text:p>
      <text:p text:style-name="P463"><text:span text:style-name="T464">CENTRO VEIKLOS SRITYS IR RŪŠYS, TIKSLAS, UŽDAVINIAI, FUNKCIJOS, MOKYMOSI PASIEKIMUS ĮTEISINANČIŲ DOKUMENTŲ IŠDAVIMAS</text:span></text:p>
      <text:p text:style-name="P465"/>
      <text:p text:style-name="P466"><text:span text:style-name="T467">17</text:span><text:span text:style-name="T468">. Centro veiklos sritys:</text:span></text:p>
      <text:p text:style-name="P469"><text:span text:style-name="T470">17.1</text:span><text:span text:style-name="T471">. švietimas,<text:s/></text:span><text:span text:style-name="T472">kodas 85;</text:span></text:p>
      <text:p text:style-name="P473"><text:span text:style-name="T474">17.2</text:span><text:span text:style-name="T475">.<text:s/></text:span><text:span text:style-name="T476">kūrybinė, meninė ir pramogų organizavimo veikla, kodas 90;</text:span></text:p>
      <text:p text:style-name="P477"><text:span text:style-name="T478">17.3</text:span><text:span text:style-name="T479">.<text:s/></text:span><text:span text:style-name="T480">sportinė veikla, pramogų ir poilsio organizavimo veikla, kodas 93;</text:span></text:p>
      <text:p text:style-name="P481"><text:span text:style-name="T482">17.4</text:span><text:span text:style-name="T483">. poilsiautojų ir kita trumpalaikio apgyvendinimo veikla, kodas 55.20.</text:span></text:p>
      <text:p text:style-name="P484"><text:span text:style-name="T485">18</text:span><text:span text:style-name="T486">.<text:s/></text:span><text:span text:style-name="T487">Centro</text:span><text:span text:style-name="T488"><text:s/>švietimo veiklos rūšys:</text:span></text:p>
      <text:p text:style-name="P489"><text:span text:style-name="T490">18.1</text:span><text:span text:style-name="T491">. pagrindinė švietimo veiklos rūšis – pradinis ugdymas, kodas 85.20;</text:span></text:p>
      <text:p text:style-name="P492"><text:span text:style-name="T493">18.2</text:span><text:span text:style-name="T494">.<text:s/></text:span><text:span text:style-name="T495">kitos švietimo veiklos rūšys:</text:span></text:p>
      <text:p text:style-name="P496"><text:span text:style-name="T497">18.2.1</text:span><text:span text:style-name="T498">. ikimokyklinio amžiaus vaikų ugdymas, kodas 85.10.10,</text:span></text:p>
      <text:p text:style-name="P499"><text:span text:style-name="T500">18.2.2</text:span><text:span text:style-name="T501">. priešmokyklinio amžiaus vaikų ugdymas, kodas 85.10.20,</text:span></text:p>
      <text:p text:style-name="P502"><text:span text:style-name="T503">18.2.3</text:span><text:span text:style-name="T504">. sportinis ir rekreacinis švietimas, kodas 85.51,</text:span></text:p>
      <text:p text:style-name="P505"><text:span text:style-name="T506">18.2.4</text:span><text:span text:style-name="T507">. kultūrinis švietimas, kodas 85.52,</text:span></text:p>
      <text:p text:style-name="P508"><text:span text:style-name="T509">18.2.5</text:span><text:span text:style-name="T510">. kitas, niekur kitur nepriskirtas švietimas, kodas 85.59,</text:span></text:p>
      <text:p text:style-name="P511"><text:span text:style-name="T512">18.2.6</text:span><text:span text:style-name="T513">. švietimui būdingų paslaugų veikla, kodas 85.60.</text:span></text:p>
      <text:p text:style-name="P514"><text:span text:style-name="T515">19</text:span><text:span text:style-name="T516">. Kitos ne švietimo veiklos rūšys:</text:span></text:p>
      <text:p text:style-name="P517"><text:span text:style-name="T518">19.1</text:span><text:span text:style-name="T519">. kitų maitinimo paslaugų teikimas, kodas 56.29;</text:span></text:p>
      <text:p text:style-name="P520"><text:span text:style-name="T521">19.2</text:span><text:span text:style-name="T522">. kita žmonių sveikatos priežiūros veikla, kodas 86.90;</text:span></text:p>
      <text:p text:style-name="P523"><text:span text:style-name="T524">19.3</text:span><text:span text:style-name="T525">. vaikų dienos priežiūros veikla, kodas 88.91;</text:span></text:p>
      <text:p text:style-name="P526"><text:span text:style-name="T527">19.4</text:span><text:span text:style-name="T528">. nuosavo arba nuomojamo nekilnojamojo turto nuoma ir eksploatavimas,<text:s/></text:span><text:span text:style-name="T529"><text:line-break/>kodas 68.20;</text:span></text:p>
      <text:p text:style-name="P530"><text:span text:style-name="T531">19.5</text:span><text:span text:style-name="T532">. meninė kūryba, kodas 90.03;</text:span></text:p>
      <text:p text:style-name="P533"><text:span text:style-name="T534">19.6</text:span><text:span text:style-name="T535">. kita pramogų ir poilsio organizavimo veikla, kodas 93.29;</text:span></text:p>
      <text:p text:style-name="P536"><text:span text:style-name="T537">19.7</text:span><text:span text:style-name="T538">. vaikų poilsio stovyklų veikla, kodas 55.20.20;</text:span></text:p>
      <text:p text:style-name="P539"><text:span text:style-name="T540">19.8</text:span><text:span text:style-name="T541">. kita apgyvendinimo veikla, kodas 55.90;</text:span></text:p>
      <text:p text:style-name="P542"><text:span text:style-name="T543">19.9</text:span><text:span text:style-name="T544">. kitas, niekur kitur nepriskirtas, keleivinis sausumos transportas, kodas 49.39;</text:span></text:p>
      <text:p text:style-name="P545"><text:span text:style-name="T546">19.10</text:span><text:span text:style-name="T547">. sporto klubų veikla, kodas 93.12;</text:span></text:p>
      <text:p text:style-name="P548"><text:span text:style-name="T549">19.11</text:span><text:span text:style-name="T550">. kita sportinė veikla, kodas 93.19.</text:span></text:p>
      <text:p text:style-name="P551"><text:span text:style-name="T552">20</text:span><text:span text:style-name="T553">.<text:s/></text:span><text:span text:style-name="T554">Centro</text:span><text:span text:style-name="T555"><text:s/>veiklos tikslas – teikti kokybišką</text:span><text:span text:style-name="T556"><text:s/>ikimokyklinį, priešmokyklinį, pradinį ugdymą ir vaikų neformalųjį švietimą, tenkinti gyvenamosios vietovės įvairių interesų ir amžiaus grupių asmenų edukacinius, kultūrinius bei socialinius poreikius ir laisvalaikio organizavimą.</text:span></text:p>
      <text:p text:style-name="P557"><text:span text:style-name="T558">21</text:span><text:span text:style-name="T559">.<text:s/></text:span><text:span text:style-name="T560">Centro</text:span><text:span text:style-name="T561"><text:s/>veiklos uždaviniai:</text:span></text:p>
      <text:p text:style-name="P562"><text:span text:style-name="T563">21.1</text:span><text:span text:style-name="T564">.<text:s/></text:span><text:span text:style-name="T565">užtikrinti</text:span><text:span text:style-name="T566"><text:s/>kokybišką ikimokyklinį, priešmokyklinį ugdymą ir pradinį išsilavinimą;</text:span></text:p>
      <text:p text:style-name="P567"><text:span text:style-name="T568">21.2</text:span><text:span text:style-name="T569">. užtikrinti ikimokyklinio, priešmokyklinio ir pradinio ugdymo tęstinumą;</text:span></text:p>
      <text:p text:style-name="P570"><text:span text:style-name="T571">21.3</text:span><text:span text:style-name="T572">. tenkinti mokinių pažinimo, lavinimosi ir saviraiškos poreikius;</text:span></text:p>
      <text:p text:style-name="P573"><text:span text:style-name="T574">21.4</text:span><text:span text:style-name="T575">. teikti mokiniams reikiamą švietimo pagalbą;</text:span></text:p>
      <text:p text:style-name="P576"><text:span text:style-name="T577">21.5</text:span><text:span text:style-name="T578">. užtikrinti sveiką ir saugią mokymosi aplinką;</text:span></text:p>
      <text:p text:style-name="P579"><text:span text:style-name="T580">21.6</text:span><text:span text:style-name="T581">. ugdyti seniūnijos gyventojų bendruomeniškumą, socialinį aktyvumą, tarpusavio supratimą ir toleranciją, atsakomybę už konkrečių problemų sprendimą;</text:span></text:p>
      <text:p text:style-name="P582"><text:span text:style-name="T583">21.7</text:span><text:span text:style-name="T584">. sudaryti sąlygas dvasiniam, doroviniam, socialiniam ir kultūriniam<text:s/></text:span><text:span text:style-name="T585">Centro</text:span><text:span text:style-name="T586"><text:s/>lankytojų tobulėjimui;</text:span></text:p>
      <text:p text:style-name="P587"><text:span text:style-name="T588">21.</text:span><text:span text:style-name="T589">8</text:span><text:span text:style-name="T590">. kurti<text:s/></text:span><text:span text:style-name="T591">Centrą</text:span><text:span text:style-name="T592"><text:s/>kaip vietos bendruomenės švietimo, kultūros, tradicijų bei vertybinių nuostatų formavimo židinį.</text:span></text:p>
      <text:p text:style-name="P593"><text:span text:style-name="T594">22</text:span><text:span text:style-name="T595">. Vykdydamas jam pavestus uždavinius<text:s/></text:span><text:span text:style-name="T596">Centras</text:span><text:span text:style-name="T597">:</text:span></text:p>
      <text:p text:style-name="P598"><text:span text:style-name="T599">22.1</text:span><text:span text:style-name="T600">. įgyvendina ikimokyklinio, priešmokyklinio, pradinio ugdymo, individualizuotą pradinio ugdymo ir neformaliojo vaikų švietimo programas, vadovaudamasis švietimo, mokslo ir sporto ministro tvirtinamomis bendrosiomis programomis, atsižvelgdamas į vietos ir<text:s/></text:span><text:span text:style-name="T601">Centro</text:span><text:span text:style-name="T602"><text:s/>bendruomenės reikmes, konkrečius mokinių ugdymo(si) poreikius ir interesus, švietimo stebėsenos informaciją, konkretina ir individualizuoja ugdymo turinį;</text:span></text:p>
      <text:p text:style-name="P603"><text:span text:style-name="T604">22.2</text:span><text:span text:style-name="T605">. rengia ikimokyklinio, priešmokyklinio, pradinio ugdymo programą papildančius bei mokinių poreikius tenkinančius modulius, neformaliojo vaikų švietimo programas, jas pritaiko specialiųjų ugdymosi poreikių turintiems vaikams;</text:span></text:p>
      <text:p text:style-name="P606"><text:span text:style-name="T607">22.3</text:span><text:span text:style-name="T608">. sudaro mokymo sutartis ir vykdo jose<text:s/></text:span><text:span text:style-name="T609">sutartus įsipareigojimus, užtikrina kokybišką švietimą;</text:span></text:p>
      <text:p text:style-name="P610"><text:span text:style-name="T611">22.4</text:span><text:span text:style-name="T612">. vykdo vaikų pažangos ir pasiekimų vertinimą švietimo, mokslo ir sporto ministro nustatyta tvarka;</text:span></text:p>
      <text:p text:style-name="P613"><text:span text:style-name="T614">22.5</text:span><text:span text:style-name="T615">. vykdo pradinio ugdymo pasiekimų patikrinimą švietimo, mokslo ir sporto ministro nustatyta tvarka;<text:s/></text:span></text:p>
      <text:p text:style-name="P616"><text:span text:style-name="T617">22.6</text:span><text:span text:style-name="T618">. išduoda mokymosi pagal pradinio ugdymo programą pasiekimus įteisinančius dokumentus švietimo, mokslo ir sporto ministro nustatyta tvarka;<text:s/></text:span></text:p>
      <text:p text:style-name="P619"><text:span text:style-name="T620">22.7</text:span><text:span text:style-name="T62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622"><text:span text:style-name="T623">22.8</text:span><text:span text:style-name="T624">. teikia informacinę, psichologinę, socialinę pedagoginę,<text:s/></text:span><text:span text:style-name="T625">specialiąją pedagoginę pagalbą, specialiąją pagalbą, u</text:span><text:span text:style-name="T626">žtikrina mokinių sveikatos<text:s/></text:span><text:span text:style-name="T627">priežiūrą, vykdo minimalios<text:s/></text:span><text:span text:style-name="T628">priežiūros priemones;</text:span></text:p>
      <text:p text:style-name="P629"><text:span text:style-name="T630">22.9</text:span><text:span text:style-name="T631">. įvertina vaikų ir mokinių specialiuosius ugdymosi poreikius, skiria specialųjį ugdymą teisės aktų nustatyta tvarka;<text:s/></text:span></text:p>
      <text:p text:style-name="P632"><text:span text:style-name="T633">22.10</text:span><text:span text:style-name="T634">.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švietimo, mokslo ir sporto ministro patvirtintas rekomendacijas dėl smurto prevencijos įgyvendinimo<text:s/></text:span><text:span text:style-name="T635">mokyklose;</text:span></text:p>
      <text:p text:style-name="P636"><text:span text:style-name="T637">22.11</text:span><text:span text:style-name="T638">.<text:s/></text:span><text:span text:style-name="T639">organizuoja tėvų (globėjų) pageidavimu jų mokamas papildomas paslaugas teisės aktų nustatyta tvarka;</text:span></text:p>
      <text:p text:style-name="P640"><text:span text:style-name="T641">22.12</text:span><text:span text:style-name="T642">. vykdo<text:s/></text:span><text:span text:style-name="T643">Centro</text:span><text:span text:style-name="T644"><text:s/>veiklos kokybės įsivertinimą,<text:s/></text:span><text:span text:style-name="T645">darbuotojų veiklos vertinimą;</text:span></text:p>
      <text:p text:style-name="P646"><text:span text:style-name="T647">22.13</text:span><text:span text:style-name="T648">. sudaro sąlygas darbuotojų profesiniam tobulėjimui;</text:span></text:p>
      <text:p text:style-name="P649"><text:span text:style-name="T650">22.14</text:span><text:span text:style-name="T651">. užtikrina higienos normas, teisės aktų reikalavimus atitinkančią sveiką, saugią mokymosi ir darbo aplinką;</text:span></text:p>
      <text:p text:style-name="P652"><text:span text:style-name="T653">22.15</text:span><text:span text:style-name="T654">. kuria ugdymo turinio reikalavimams įgyvendinti reikiamą edukacinę aplinką ir materialinę bazę, vadovaudamasis švietimo, mokslo ir sporto ministro patvirtintais teisės aktais;<text:s/></text:span></text:p>
      <text:p text:style-name="P655"><text:span text:style-name="T656">22.16</text:span><text:span text:style-name="T657">. organizuoja mokinių maitinimą<text:s/></text:span><text:span text:style-name="T658">Centr</text:span><text:span text:style-name="T659">e;</text:span></text:p>
      <text:p text:style-name="P660"><text:span text:style-name="T661">22.17</text:span><text:span text:style-name="T662">. organizuoja mokinių vežiojimą į<text:s/></text:span><text:span text:style-name="T663">Centr</text:span><text:span text:style-name="T664">ą ir iš jo į namus įstatymų ir kitų teisės aktų nustatyta tvarka;</text:span></text:p>
      <text:p text:style-name="P665"><text:span text:style-name="T666">22.18</text:span><text:span text:style-name="T667">.</text:span><text:span text:style-name="T668"><text:s/>sudaro sąlygas įvairaus amžiaus asmenims tenkinti savo poreikius įvairioje meninėje, kultūrinėje, sportinėje veikloje;</text:span></text:p>
      <text:p text:style-name="P669"><text:span text:style-name="T670">22.19</text:span><text:span text:style-name="T671">. planuojant ir organizuojant veiklas bendradarbiauja su seniūnijos ir kitomis švietimo, kultūros, sporto įstaigomis ir organizacijomis;</text:span></text:p>
      <text:p text:style-name="P672"><text:span text:style-name="T673">22.20</text:span><text:span text:style-name="T674">.</text:span><text:span text:style-name="T675"><text:s/>organizuoja ir teikia savišvietos, kultūros (etninės kultūros ir profesionalaus meno sklaidos, mėgėjų meno kolektyvų, studijų, būrelių veiklos organizavimo, pramoginių, edukacinių ir kitų renginių organizavimo ir kt.) paslaugas;</text:span></text:p>
      <text:p text:style-name="P676"><text:span text:style-name="T677">22.21</text:span><text:span text:style-name="T678">. organizuoja mėgėjų meno kolektyvų, studijų, būrelių veiklą, pramoginius, edukacinius ir kitus renginius;</text:span></text:p>
      <text:p text:style-name="P679"><text:span text:style-name="T680">22.22</text:span><text:span text:style-name="T681">. organizuoja valstybinių švenčių, atmintinų datų, kalendorinių švenčių paminėjimą;</text:span></text:p>
      <text:p text:style-name="P682"><text:span text:style-name="T683">22.23</text:span><text:span text:style-name="T684">. kuria ir įprasmina šiuolaikines modernias meno veiklos formas;</text:span></text:p>
      <text:p text:style-name="P685"><text:span text:style-name="T686">22.24</text:span><text:span text:style-name="T687">. rūpinasi mėgėjų meno kolektyvų parengimu ir dalyvavimu Dainų šventėse, vietiniuose, regioniniuose, respublikiniuose ir tarptautiniuose renginiuose;<text:s/></text:span></text:p>
      <text:p text:style-name="P688"><text:span text:style-name="T689">22.25</text:span><text:span text:style-name="T690">. tenkina sociokultūrinius seniūnijos gyventojų poreikius;</text:span></text:p>
      <text:p text:style-name="P691"><text:span text:style-name="T692">22.26</text:span><text:span text:style-name="T693">. sudaro sąlygas darbuotojų profesiniam tobulėjimui;</text:span></text:p>
      <text:p text:style-name="P694"><text:span text:style-name="T695">22.27</text:span><text:span text:style-name="T696">.</text:span><text:span text:style-name="T697"><text:s/>viešai skelbia informaciją apie<text:s/></text:span><text:span text:style-name="T698">Centro</text:span><text:span text:style-name="T699"><text:s/>veiklą švietimo, mokslo ir sporto ministro nustatyta tvarka;<text:s/></text:span></text:p>
      <text:p text:style-name="P700"><text:span text:style-name="T701">22.28</text:span><text:span text:style-name="T702">. atlieka kitas teisės aktų numatytas funkcijas.</text:span></text:p>
      <text:p text:style-name="P703"/>
      <text:p text:style-name="P704"><text:span text:style-name="T705">III</text:span><text:span text:style-name="T706"><text:s/>SKYRIUS</text:span></text:p>
      <text:p text:style-name="P707"><text:span text:style-name="T708">CENTRO TEISĖS IR PAREIGOS</text:span></text:p>
      <text:p text:style-name="P709"/>
      <text:p text:style-name="P710"><text:span text:style-name="T711">23</text:span><text:span text:style-name="T712">.<text:s/></text:span><text:span text:style-name="T713">Centras</text:span><text:span text:style-name="T714">, įgyvendindamas jam pavestus tikslus ir uždavinius, atlikdamas jam priskirtas funkcijas, turi teisę:</text:span></text:p>
      <text:p text:style-name="P715"><text:span text:style-name="T716">23.1</text:span><text:span text:style-name="T717">. parinkti mokymo metodus ir mokymosi veiklos būdus;</text:span></text:p>
      <text:p text:style-name="P718"><text:span text:style-name="T719">23.2</text:span><text:span text:style-name="T720">. kurti naujus mokymo ir mokymosi modelius, užtikrinančius kokybišką išsilavinimą;</text:span></text:p>
      <text:p text:style-name="P721"><text:span text:style-name="T722">23.3</text:span><text:span text:style-name="T723">. bendradarbiauti su savo veiklai įtakos turinčiais fiziniais ir juridiniais asmenimis;</text:span></text:p>
      <text:p text:style-name="P724"><text:span text:style-name="T725">23.4</text:span><text:span text:style-name="T726">.</text:span><text:span text:style-name="T727"><text:s/></text:span><text:span text:style-name="T728">rengti ir įgyvendinti<text:s/></text:span><text:span text:style-name="T729">šalies, tarptautinius<text:s/></text:span><text:span text:style-name="T730">projektus ir programas;</text:span></text:p>
      <text:p text:style-name="P731"><text:span text:style-name="T732">23.5</text:span><text:span text:style-name="T733">.<text:s/></text:span><text:span text:style-name="T734">teikti atlygintinas paslaugas, kurių kainas tvirtina<text:s/></text:span><text:span text:style-name="T735">Centro</text:span><text:span text:style-name="T736"><text:s/>savininko teises ir pareigas įgyvendinanti institucija;</text:span></text:p>
      <text:p text:style-name="P737"><text:span text:style-name="T738">23.6</text:span><text:span text:style-name="T739"><text:s/></text:span><text:span text:style-name="T740">sudaryti sutartis su juridiniais ir fiziniais asmenimis dėl paslaugų teikimo, patalpų nuomos;</text:span></text:p>
      <text:p text:style-name="P741"><text:span text:style-name="T742">23.7</text:span><text:span text:style-name="T743">.</text:span><text:span text:style-name="T744"><text:s/>įvertinti vietos bendruomenės poreikius ir teikti analizės išvadas bei pasiūlymus Kauno rajono savivaldybės administracijai ir kitiems fiziniams, juridiniams asmenims;</text:span></text:p>
      <text:p text:style-name="P745"><text:span text:style-name="T746">23.8</text:span><text:span text:style-name="T747">.</text:span><text:span text:style-name="T748"><text:s/>kreiptis į savininko teises ir pareigas įgyvendinančią instituciją dėl<text:s/></text:span><text:span text:style-name="T749">Centro</text:span><text:span text:style-name="T750"><text:s/>nuostatų pildymo ir keitimo;</text:span></text:p>
      <text:p text:style-name="P751"><text:span text:style-name="T752">23.9</text:span><text:span text:style-name="T753">.</text:span><text:span text:style-name="T754"><text:s/></text:span><text:span text:style-name="T755">gauti paramą Lietuvos Respublikos labdaros ir paramos įstatymo nustatyta tvarka;</text:span></text:p>
      <text:p text:style-name="P756"><text:span text:style-name="T757">23</text:span><text:span text:style-name="T758">.10</text:span><text:span text:style-name="T759">. gauti iš valstybės ir savivaldybių institucijų bei įstaigų informaciją, išvadas, pasiūlymus ir kitokią medžiagą, kurios reikia sprendžiant<text:s/></text:span><text:span text:style-name="T760">Centro</text:span><text:span text:style-name="T761"><text:s/>teikiamų paslaugų klausimus;</text:span></text:p>
      <text:p text:style-name="P762"><text:span text:style-name="T763">23.11</text:span><text:span text:style-name="T764">.<text:s/></text:span><text:span text:style-name="T765">naudotis kitomis teisės aktų suteiktomis teisėmis.</text:span></text:p>
      <text:p text:style-name="P766"><text:span text:style-name="T767">24</text:span><text:span text:style-name="T768">. Centro pareigos:</text:span></text:p>
      <text:p text:style-name="P769"><text:span text:style-name="T770">24.1</text:span><text:span text:style-name="T771">. vykdyti Nuostatuose reglamentuotą veiklą;</text:span></text:p>
      <text:p text:style-name="P772"><text:span text:style-name="T773">24.2</text:span><text:span text:style-name="T774">.<text:s/></text:span><text:span text:style-name="T775">suprantamai ir aiškiai, taisyklinga lietuvių kalba perteikti ugdymo turinį;</text:span></text:p>
      <text:p text:style-name="P776"><text:span text:style-name="T777">24.3</text:span><text:span text:style-name="T778">. užtikrinti sveiką ir saugią aplinką, užkertančią kelią smurto, patyčių, prievartos apraiškoms ir žalingiems įpročiams; ugdymo, mokymo, švietimo programų vykdymą, atvirumą vietos bendruomenei, mokymo sutarties sudarymą ir sutartų įsipareigojimų vykdymą, geros kokybės švietimą;</text:span></text:p>
      <text:p text:style-name="P779"><text:span text:style-name="T780">24.4</text:span><text:span text:style-name="T781">. informuoti tėvus (globėjus) apie jų vaiko būklę, ugdymo ir ugdymosi poreikius, pažangą, mokyklos lankymą ir elgesį;</text:span></text:p>
      <text:p text:style-name="P782"><text:span text:style-name="T783">24.5</text:span><text:span text:style-name="T784">. užtikrinti</text:span><text:span text:style-name="T785"><text:s/>savišvietos, kultūros ir bendrųjų socialinių paslaugų bei kitų paslaugų teikimą;</text:span></text:p>
      <text:p text:style-name="P786"><text:span text:style-name="T787">24.6</text:span><text:span text:style-name="T788">. vykdyti kitas teisės aktais nustatytas pareigas.</text:span></text:p>
      <text:p text:style-name="P789"/>
      <text:p text:style-name="P790"><text:span text:style-name="T791">IV</text:span><text:span text:style-name="T792"><text:s/>SKYRIUS<text:s/></text:span></text:p>
      <text:p text:style-name="P793"><text:span text:style-name="T794">CENTRO VEIKLOS ORGANIZAVIMAS IR VALDYMAS</text:span></text:p>
      <text:p text:style-name="P795"/>
      <text:p text:style-name="P796"><text:span text:style-name="T797">25</text:span><text:span text:style-name="T798">.<text:s/></text:span><text:span text:style-name="T799">Centro</text:span><text:span text:style-name="T800"><text:s/>veikla organizuojama pagal Centro direktoriaus patvirtintus planus:<text:s/></text:span></text:p>
      <text:p text:style-name="P801"><text:span text:style-name="T802">25.1</text:span><text:span text:style-name="T803">.<text:s/></text:span><text:span text:style-name="T804">Centro</text:span><text:span text:style-name="T805"><text:s/>strateginį planą, kuriam yra pritarusi<text:s/></text:span><text:span text:style-name="T806">Centro</text:span><text:span text:style-name="T807"><text:s/>taryba ir</text:span><text:span text:style-name="T808"><text:s/>Kauno rajono savivaldybės vykdomoji institucija ar jos įgaliotas asmuo;</text:span></text:p>
      <text:p text:style-name="P809"><text:span text:style-name="T810">25.2</text:span><text:span text:style-name="T811">.<text:s/></text:span><text:span text:style-name="T812">Centro</text:span><text:span text:style-name="T813"><text:s/>metinį veiklos planą, kuriam yra pritarusi<text:s/></text:span><text:span text:style-name="T814">Centro</text:span><text:span text:style-name="T815"><text:s/>taryba;</text:span></text:p>
      <text:p text:style-name="P816"><text:span text:style-name="T817">25.3</text:span><text:span text:style-name="T818">.<text:s/></text:span><text:span text:style-name="T819">Centro</text:span><text:span text:style-name="T820"><text:s/>ugdymo planą, kuriam yra pritarusi<text:s/></text:span><text:span text:style-name="T821">Centro</text:span><text:span text:style-name="T822"><text:s/>taryba ir Kauno rajono savivaldybės vykdomoji institucija ar jo įgaliotas asmuo.</text:span></text:p>
      <text:p text:style-name="P823"><text:span text:style-name="T824">26</text:span><text:span text:style-name="T825">.<text:s/></text:span><text:span text:style-name="T826">Centrui</text:span><text:span text:style-name="T827"><text:s/>vadovauja direktorius. Direktorių konkurso būdu Lietuvos Respublikos teisės aktų nustatyta tvarka į pareigas skiria ir iš jų atleidžia savininko teises ir pareigas įgyvendinanti institucija.</text:span></text:p>
      <text:p text:style-name="P828"><text:span text:style-name="T829">27</text:span><text:span text:style-name="T830">. Direktorius:</text:span></text:p>
      <text:p text:style-name="P831"><text:span text:style-name="T832">27.1</text:span><text:span text:style-name="T833">. vadovauja<text:s/></text:span><text:span text:style-name="T834">Centro</text:span><text:span text:style-name="T835"><text:s/>strateginio plano, metinių veiklos planų, švietimo programų rengimui, juos tvirtina, vadovauja jų vykdymui, organizuoja ir koordinuoja<text:s/></text:span><text:span text:style-name="T836">Centro</text:span><text:span text:style-name="T837"><text:s/>veiklą pavestoms funkcijoms atlikti, uždaviniams įgyvendinti;</text:span></text:p>
      <text:p text:style-name="P838"><text:span text:style-name="T839">27.2</text:span><text:span text:style-name="T840">.<text:s/></text:span><text:span text:style-name="T841">analizuoja ir vertina<text:s/></text:span><text:span text:style-name="T842">Centro</text:span><text:span text:style-name="T843"><text:s/>veiklą, materialinius ir intelektinius išteklius,<text:s/></text:span><text:span text:style-name="T844">parengia ataskaitas;<text:s/></text:span></text:p>
      <text:p text:style-name="P845"><text:span text:style-name="T846">27.3</text:span><text:span text:style-name="T847">.<text:s/></text:span><text:span text:style-name="T848">suderinęs su Kauno rajono savivaldybės administracijos direktoriumi ar jo įgaliotu asmeniu, tvirtina<text:s/></text:span><text:span text:style-name="T849">Centro</text:span><text:span text:style-name="T850"><text:s/>vidaus struktūrą,<text:s/></text:span><text:span text:style-name="T851">Centro</text:span><text:span text:style-name="T852"><text:s/>darbuotojų pareigybių sąrašą, neviršijantį nustatyto didžiausio leistino pareigybių skaičiaus ir<text:s/></text:span><text:span text:style-name="T853">Centru</text:span><text:span text:style-name="T854">i skirtų darbo užmokesčio lėšų;<text:s/></text:span></text:p>
      <text:p text:style-name="P855"><text:span text:style-name="T856">27.4</text:span><text:span text:style-name="T857">.<text:s/></text:span><text:span text:style-name="T858">tvirtina<text:s/></text:span><text:span text:style-name="T859">Centro</text:span><text:span text:style-name="T860"><text:s/>mokytojų ir kitų darbuotojų pareigybių aprašymus, Lietuvos Respublikos darbo kodekso ir kitų teisės aktų nustatyta tvarka priima į darbą ir atleidžia iš jo<text:s/></text:span><text:span text:style-name="T861">Centro</text:span><text:span text:style-name="T862"><text:s/>darbuotojus, skatina juos, skiria jiems drausmines nuobaudas;</text:span></text:p>
      <text:p text:style-name="P863"><text:span text:style-name="T864">27.5</text:span><text:span text:style-name="T865">.<text:s/></text:span><text:span text:style-name="T866">suderinęs su<text:s/></text:span><text:span text:style-name="T867">Centro</text:span><text:span text:style-name="T868"><text:s/>taryba ir darbuotojų atstovais tvirtina<text:s/></text:span><text:span text:style-name="T869">Centro</text:span><text:span text:style-name="T870"><text:s/>darbo tvarkos taisykles</text:span><text:span text:style-name="T871">, jose<text:s/></text:span><text:span text:style-name="T872">nustato vaikų ir kitų lankytojų teises, pareigas ir atsakomybę;</text:span></text:p>
      <text:p text:style-name="P873"><text:span text:style-name="T874">27.6</text:span><text:span text:style-name="T875">. už mokinio elgesio normų pažeidimą gali skirti mokiniui drausmines auklėjamojo poveikio priemones, numatytas Lietuvos Respublikos vaiko teisių apsaugos pagrindų įstatyme;</text:span></text:p>
      <text:p text:style-name="P876"><text:span text:style-name="T877">27.7</text:span><text:span text:style-name="T878">.<text:s/></text:span><text:span text:style-name="T879">kreipiasi į Kauno rajono savivaldybės administracijos direktorių ar jo įgaliotą instituciją dėl minimalios ir vidutinės priežiūros priemonių vaikui skyrimo pagal Vaiko minimalios ir vidutinės priežiūros įstatymo nustatytą tvarką;</text:span></text:p>
      <text:p text:style-name="P880"><text:span text:style-name="T881">27.8</text:span><text:span text:style-name="T882">. priima mokinius į<text:s/></text:span><text:span text:style-name="T883">Centrą</text:span><text:span text:style-name="T884"><text:s/>Kauno rajono savivaldybės tarybos nustatyta tvarka, sudaro mokymo sutartis teisės aktų nustatyta tvarka;</text:span></text:p>
      <text:p text:style-name="P885"><text:span text:style-name="T886">27.9</text:span><text:span text:style-name="T887">. leidžia įsakymus, kontroliuoja jų vykdymą;</text:span></text:p>
      <text:p text:style-name="P888"><text:span text:style-name="T889">27.10</text:span><text:span text:style-name="T890">. sudaro teisės aktų nustatytas komisijas, darbo grupes, metodines grupes;</text:span></text:p>
      <text:p text:style-name="P891"><text:span text:style-name="T892">27.11</text:span><text:span text:style-name="T893">.<text:s/></text:span><text:span text:style-name="T894">Centro</text:span><text:span text:style-name="T895"><text:s/>vardu sudaro sutartis<text:s/></text:span><text:span text:style-name="T896">Centro</text:span><text:span text:style-name="T897"><text:s/>funkcijoms atlikti;</text:span></text:p>
      <text:p text:style-name="P898"><text:span text:style-name="T899">27.12</text:span><text:span text:style-name="T900">.<text:s/></text:span><text:span text:style-name="T901">rengdamas veiklos planus konsultuojasi, o juos įgyvendindamas užtikrina<text:s/></text:span><text:span text:style-name="T902">Centro</text:span><text:span text:style-name="T903"><text:s/>bendradarbiavimą su kitomis vietovėje veikiančiomis įstaigomis ir organizacijomis;</text:span></text:p>
      <text:p text:style-name="P904"><text:span text:style-name="T905">27.13</text:span><text:span text:style-name="T906">. atstovauja<text:s/></text:span><text:span text:style-name="T907">Centrui</text:span><text:span text:style-name="T908"><text:s/>kitose institucijose;</text:span></text:p>
      <text:p text:style-name="P909"><text:span text:style-name="T910">27.14</text:span><text:span text:style-name="T911">. rūpinasi metodinės veiklos organizavimu, darbuotojų profesiniu tobulėjimu, sudaro jiems sąlygas kelti kvalifikaciją;</text:span></text:p>
      <text:p text:style-name="P912"><text:span text:style-name="T913">27.15</text:span><text:span text:style-name="T914">. inicijuoja<text:s/></text:span><text:span text:style-name="T915">Centro</text:span><text:span text:style-name="T916"><text:s/>veiklos kokybės įsivertinimą;</text:span></text:p>
      <text:p text:style-name="P917"><text:span text:style-name="T918">27.16</text:span><text:span text:style-name="T919">. inicijuoja<text:s/></text:span><text:span text:style-name="T920">Centro</text:span><text:span text:style-name="T921"><text:s/>savivaldos institucijų sudarymą ir skatina jų veiklą;</text:span></text:p>
      <text:p text:style-name="P922"><text:span text:style-name="T923">27.17</text:span><text:span text:style-name="T924">. organizuoja<text:s/></text:span><text:span text:style-name="T925">Centro</text:span><text:span text:style-name="T926"><text:s/>dokumentų saugojimą ir valdymą teisės aktų nustatyta tvarka;</text:span></text:p>
      <text:p text:style-name="P927"><text:span text:style-name="T928">27.18</text:span><text:span text:style-name="T929">. teisės aktų nustatyta tvarka valdo, naudoja<text:s/></text:span><text:span text:style-name="T930">Centro</text:span><text:span text:style-name="T931"><text:s/>turtą, lėšas ir jais disponuoja, rūpinasi intelektiniais, materialiniais, finansiniais, informaciniais ištekliais, užtikrina jų optimalų valdymą ir naudojimą;</text:span></text:p>
      <text:p text:style-name="P932"><text:span text:style-name="T933">27.19</text:span><text:span text:style-name="T934">.<text:s/></text:span><text:span text:style-name="T935">rengia<text:s/></text:span><text:span text:style-name="T936">Centro</text:span><text:span text:style-name="T937"><text:s/>direktoriaus metų veiklos ataskaitą ir teikia Kauno rajono savivaldybės tarybai teisės aktų nustatyta tvarka;</text:span></text:p>
      <text:p text:style-name="P938"><text:span text:style-name="T939">27.20</text:span><text:span text:style-name="T940">. užtikrina bendradarbiavimu grįstus santykius, Pedagogų etikos kodekso reikalavimų laikymąsi, skaidriai priimamus sprendimus, bendruomenės narių informavimą, sveiką, saugią, užkertančią kelią bet kokioms smurto, prievartos apraiškoms ir žalingiems įpročiams aplinką;<text:s/></text:span></text:p>
      <text:p text:style-name="P941"><text:span text:style-name="T942">27.21</text:span><text:span text:style-name="T943">. bendradarbiauja su<text:s/></text:span><text:span text:style-name="T944">mokinių tėvais (globėjais),<text:s/></text:span><text:span text:style-name="T945">pagalbą mokiniui, mokytojui ir mokyklai teikiančiomis įstaigomis, Kauno rajono savivaldybės administracijos struktūriniais padaliniais, teritorine policijos įstaiga, socialinių paslaugų ir sveikatos įstaigomis, Kauno rajono savivaldybės administracijos vaiko gerovės komisija ir kitomis institucijomis, dirbančiomis vaiko teisių apsaugos srityje;</text:span></text:p>
      <text:p text:style-name="P946"><text:span text:style-name="T947">27.22</text:span><text:span text:style-name="T948">. vykdo kitas teisės aktuose ir pareigybės aprašyme nustatytas funkcijas.</text:span></text:p>
      <text:p text:style-name="P949"><text:span text:style-name="T950">28</text:span><text:span text:style-name="T951">.<text:s/></text:span><text:span text:style-name="T952">Centro</text:span><text:span text:style-name="T953"><text:s/>direktoriaus komandiruočių, atostogų, laikino nedarbingumo ir kitais nebuvimo darbe atvejais jo funkcijas vykdo direktoriaus pavaduotojas ugdymui, jam nesant – kitas teisės aktų nustatyta tvarka paskirtas darbuotojas.<text:s/></text:span></text:p>
      <text:p text:style-name="P954"><text:span text:style-name="T955">29</text:span><text:span text:style-name="T956">.<text:s/></text:span><text:span text:style-name="T957">Centro</text:span><text:span text:style-name="T958"><text:s/>direktorius atsako už Lietuvos Respublikos teisės aktų,<text:s/></text:span><text:span text:style-name="T959">Centro</text:span><text:span text:style-name="T960"><text:s/>nuostatų laikymąsi, už demokratinį<text:s/></text:span><text:span text:style-name="T961">Centro</text:span><text:span text:style-name="T962"><text:s/>valdymą, bendruomenės narių informavimą, tinkamą funkcijų atlikimą, nustatytų<text:s/></text:span><text:span text:style-name="T963">Centro</text:span><text:span text:style-name="T964"><text:s/>tikslų ir uždavinių įgyvendinimą,<text:s/></text:span><text:span text:style-name="T965">Centro</text:span><text:span text:style-name="T966"><text:s/>veiklos rezultatus, už gerą ir veiksmingą vaiko minimalios priežiūros priemonių, prevencinių programų įgyvendinimą.</text:span></text:p>
      <text:p text:style-name="P967"><text:span text:style-name="T968">30</text:span><text:span text:style-name="T969">.<text:s/></text:span><text:span text:style-name="T970">Centro</text:span><text:span text:style-name="T971"><text:s/>metodinei veiklai organizuoti sudaromos dvi metodinės grupės:<text:s/></text:span><text:span text:style-name="T972">ikimokyklinio ir priešmokyklinio ugdymo, pradinio ugdymo. Šių grupių veiklą koordinuoja direktoriaus pavaduotojas ugdymui.</text:span></text:p>
      <text:p text:style-name="P973"><text:span text:style-name="T974">30.1</text:span><text:span text:style-name="T975">. Metodinė grupė:</text:span></text:p>
      <text:p text:style-name="P976"><text:span text:style-name="T977">30.1.1</text:span><text:span text:style-name="T978">.<text:s/></text:span><text:span text:style-name="T979">sudaroma iš ikimokyklinio ir priešmokyklinio ugdymo mokytojų / pradinio ugdymo mokytojų ir švietimo pagalbos specialistų,<text:s/></text:span></text:p>
      <text:p text:style-name="P980"><text:span text:style-name="T981">30.1.2</text:span><text:span text:style-name="T982">. metodinės grupės pirmininkas ir sekretorius renkami iš metodinės grupės narių atviru balsavimu trejiems metams balsų dauguma. Siūlyti kandidatus arba kelti savo kandidatūrą turi teisę kiekvienas narys;<text:s/></text:span><text:span text:style-name="T983">Pirmininkas atstovauja metodinei grupei, organizuoja metodinės grupės veiklą, pirmininkauja posėdžiuose, telkia narius metodinės grupės tikslams siekti ir uždaviniams įgyvendinti,</text:span></text:p>
      <text:p text:style-name="P984"><text:span text:style-name="T985">30.1.3</text:span><text:span text:style-name="T986">. dalyvavimas metodinės grupės veikloje yra privalomas,</text:span></text:p>
      <text:p text:style-name="P987"><text:span text:style-name="T988">30.1.4</text:span><text:span text:style-name="T989">. posėdžiai vyksta pagal metodinės grupės veiklos planą arba esant reikalui. Darbą organizuoja, posėdžius kviečia grupės pirmininkas. Nutarimai priimami atviru balsavimu balsų dauguma. Esant vienodam balsų skaičiui, lemia grupės pirmininko balsas,</text:span></text:p>
      <text:p text:style-name="P990"><text:span text:style-name="T991">30.1.5</text:span><text:span text:style-name="T992">. posėdžiuose mokytojai, švietimo pagalbos specialistai aptaria metodinės veiklos prioritetus,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text:s/></text:span><text:span text:style-name="T993">Centro</text:span><text:span text:style-name="T994"><text:s/>strateginiais tikslais, siekia mokinių ir<text:s/></text:span><text:span text:style-name="T995">ugdymo įstaigos</text:span><text:span text:style-name="T996"><text:s/>pažangos,</text:span></text:p>
      <text:p text:style-name="P997"><text:span text:style-name="T998">30.1.6</text:span><text:span text:style-name="T999">. teikia siūlymus<text:s/></text:span><text:span text:style-name="T1000">Centro</text:span><text:span text:style-name="T1001"><text:s/>tarybai,<text:s/></text:span><text:span text:style-name="T1002">Centro</text:span><text:span text:style-name="T1003"><text:s/>direktoriui dėl ugdymo turinio formavimo ir ugdymo organizavimo gerinimo,</text:span></text:p>
      <text:p text:style-name="P1004"><text:span text:style-name="T1005">30.1.7</text:span><text:span text:style-name="T1006"><text:s/>į pasitarimus gali būti kviečiami sveikatos priežiūros specialistas,<text:s/></text:span><text:span text:style-name="T1007">Centro</text:span><text:span text:style-name="T1008"><text:s/>savivaldos institucijų atstovai.</text:span></text:p>
      <text:p text:style-name="P1009"/>
      <text:p text:style-name="P1010"><text:span text:style-name="T1011">V</text:span><text:span text:style-name="T1012"><text:s/>SKYRIUS</text:span></text:p>
      <text:p text:style-name="P1013"><text:span text:style-name="T1014">CENTRO SAVIVALDA</text:span></text:p>
      <text:p text:style-name="P1015"/>
      <text:p text:style-name="P1016"><text:span text:style-name="T1017">31</text:span><text:span text:style-name="T1018">.<text:s/></text:span><text:span text:style-name="T1019">Centro</text:span><text:span text:style-name="T1020"><text:s/>savivaldos institucijų veikla grindžiama švietimo tikslais,<text:s/></text:span><text:span text:style-name="T1021">Centro</text:span><text:span text:style-name="T1022"><text:s/>vykdomomis švietimo programomis ir susiformavusiomis tradicijomis.<text:s/></text:span><text:span text:style-name="T1023">Centro</text:span><text:span text:style-name="T1024"><text:s/>savivaldos institucijos kolegialiai svarsto<text:s/></text:span><text:span text:style-name="T1025">Centro</text:span><text:span text:style-name="T1026"><text:s/>veiklos bei finansavimo klausimus ir pagal kompetenciją, apibrėžtą Nuostatuose, priima nutarimus.</text:span></text:p>
      <text:p text:style-name="P1027"><text:span text:style-name="T1028">32</text:span><text:span text:style-name="T1029">.<text:s/></text:span><text:span text:style-name="T1030">Centro</text:span><text:span text:style-name="T1031"><text:s/>taryba (toliau – Taryba) yra aukščiausia<text:s/></text:span><text:span text:style-name="T1032">Centro</text:span><text:span text:style-name="T1033"><text:s/>savivaldos institucija. Taryba telkia<text:s/></text:span><text:span text:style-name="T1034">Centro</text:span><text:span text:style-name="T1035"><text:s/>darbuotojus, mokinių tėvus (globėjus),<text:s/></text:span><text:span text:style-name="T1036">kitų<text:s/></text:span><text:span text:style-name="T1037">Centro</text:span><text:span text:style-name="T1038"><text:s/>patalpose veikiančių ir į<text:s/></text:span><text:span text:style-name="T1039">Centro</text:span><text:span text:style-name="T1040"><text:s/>struktūrą neįeinančių įstaigų ir organizacijų atstovus,<text:s/></text:span><text:span text:style-name="T1041">vietos bendruomenę demokratiniam<text:s/></text:span><text:span text:style-name="T1042">Centro</text:span><text:span text:style-name="T1043"><text:s/>valdymui, padeda spręsti<text:s/></text:span><text:span text:style-name="T1044">Centrui</text:span><text:span text:style-name="T1045"><text:s/>aktualius klausimus, atstovauja teisėtiems<text:s/></text:span><text:span text:style-name="T1046">Centro</text:span><text:span text:style-name="T1047"><text:s/>interesams, atlieka visuomeninę<text:s/></text:span><text:span text:style-name="T1048">Centro</text:span><text:span text:style-name="T1049"><text:s/>valdymo priežiūrą.</text:span></text:p>
      <text:p text:style-name="P1050"><text:span text:style-name="T1051">33</text:span><text:span text:style-name="T1052">. Taryba renkama<text:s/></text:span><text:span text:style-name="T1053">trejiems metams</text:span><text:span text:style-name="T1054">.<text:s/></text:span><text:span text:style-name="T1055">Į Tarybą lygiomis dalimis (po 2 atstovus) deleguoja: tėvus (globėjus) – visuotinis tėvų susirinkimas, mokytojus – Mokytojų taryba, nepedagoginius darbuotojus – nepedagoginių darbuotojų susirinkimas,<text:s/></text:span><text:span text:style-name="T1056">Centro</text:span><text:span text:style-name="T1057"><text:s/>vietos bendruomenės atstovus – bendruomenės narių susirinkimas. Kitoms<text:s/></text:span><text:span text:style-name="T1058">Centro</text:span><text:span text:style-name="T1059"><text:s/>patalpose veikiančioms ir į<text:s/></text:span><text:span text:style-name="T1060">Centro</text:span><text:span text:style-name="T1061"><text:s/>struktūrą neįeinančioms įstaigoms ir organizacijoms atstovauja po vieną atstovą kiekvienai.</text:span></text:p>
      <text:p text:style-name="P1062"><text:span text:style-name="T1063">34</text:span><text:span text:style-name="T1064">. Tarybos nariai atviru balsavimu posėdyje išrenka pirmininką,<text:s/></text:span><text:span text:style-name="T1065">pirmininko pavaduotoją</text:span><text:span text:style-name="T1066"><text:s/>ir sekretorių. Pirmininkas organizuoja Tarybos veiklą. Tarybos pirmininku negali būti<text:s/></text:span><text:span text:style-name="T1067">Centro</text:span><text:span text:style-name="T1068"><text:s/>direktorius.</text:span></text:p>
      <text:p text:style-name="P1069"><text:span text:style-name="T1070">35</text:span><text:span text:style-name="T1071">. Tarybos posėdžiai organizuojami ne rečiau kaip du kartus per metus. Prireikus gali būti sušauktas neeilinis Tarybos posėdis.<text:s/></text:span><text:span text:style-name="T1072">Centro</text:span><text:span text:style-name="T1073"><text:s/>tarybos posėdis yra teisėtas, jeigu jame dalyvauja ne mažiau kaip du trečdaliai visų jos narių. Nutarimai priimami posėdyje dalyvaujančiųjų balsų dauguma.<text:s/></text:span></text:p>
      <text:p text:style-name="P1074"><text:span text:style-name="T1075">36</text:span><text:span text:style-name="T1076">.<text:s/></text:span><text:span text:style-name="T1077">Centro</text:span><text:span text:style-name="T1078"><text:s/>direktorius Tarybos posėdžiuose gali dalyvauti kviestinio nario teisėmis. Į Tarybos posėdžius gali būti kviečiami<text:s/></text:span><text:span text:style-name="T1079">Centro</text:span><text:span text:style-name="T1080"><text:s/>bendruomenės nariai, organizacijų bei įstaigų atstovai be balso teisės.</text:span></text:p>
      <text:p text:style-name="P1081"><text:span text:style-name="T1082">37</text:span><text:span text:style-name="T1083">.<text:s/></text:span><text:span text:style-name="T1084">Centro</text:span><text:span text:style-name="T1085"><text:s/>taryba:</text:span></text:p>
      <text:p text:style-name="P1086"><text:span text:style-name="T1087">37.1</text:span><text:span text:style-name="T1088">. teikia siūlymus dėl strateginių tikslų, uždavinių, jų įgyvendinimo priemonių;</text:span></text:p>
      <text:p text:style-name="P1089"><text:span text:style-name="T1090">37.2</text:span><text:span text:style-name="T1091">. pritaria<text:s/></text:span><text:span text:style-name="T1092">Centro</text:span><text:span text:style-name="T1093"><text:s/>strateginiam planui, ugdymo planui,<text:s/></text:span><text:span text:style-name="T1094">metų<text:s/></text:span><text:span text:style-name="T1095">veiklos planui, darbo tvarkos taisyklėms, kitiems<text:s/></text:span><text:span text:style-name="T1096">Centro</text:span><text:span text:style-name="T1097"><text:s/>veiklą reglamentuojantiems dokumentams, teikiamiems direktoriaus;</text:span></text:p>
      <text:p text:style-name="P1098"><text:span text:style-name="T1099">37.3</text:span><text:span text:style-name="T1100">. teikia siūlymus direktoriui dėl Nuostatų pakeitimo ar papildymo, vidaus struktūros tobulinimo;<text:s/></text:span></text:p>
      <text:p text:style-name="P1101"><text:span text:style-name="T1102">37.4</text:span><text:span text:style-name="T1103">. svarsto<text:s/></text:span><text:span text:style-name="T1104">Centro</text:span><text:span text:style-name="T1105"><text:s/>lėšų naudojimo klausimus;</text:span></text:p>
      <text:p text:style-name="P1106"><text:span text:style-name="T1107">37.5</text:span><text:span text:style-name="T1108">. išklauso<text:s/></text:span><text:span text:style-name="T1109">Centro</text:span><text:span text:style-name="T1110"><text:s/>metų veiklos ataskaitas ir teikia siūlymus direktoriui dėl veiklos tobulinimo;<text:s/></text:span></text:p>
      <text:p text:style-name="P1111"><text:span text:style-name="T1112">37.6</text:span><text:span text:style-name="T1113">.<text:s/></text:span><text:span text:style-name="T1114">įvertinusi<text:s/></text:span><text:span text:style-name="T1115">Centro</text:span><text:span text:style-name="T1116"><text:s/>vadovo metų veiklos užduočių įgyvendinimo ataskaitą ir<text:s/></text:span><text:span text:style-name="T1117">Centro</text:span><text:span text:style-name="T1118"><text:s/>bendruomenės narių siūlymus, priima sprendimą dėl<text:s/></text:span><text:span text:style-name="T1119">Centro</text:span><text:span text:style-name="T1120"><text:s/>vadovo metų veiklos užduočių įvertinimo ir pateikia jį<text:s/></text:span><text:span text:style-name="T1121">Centro</text:span><text:span text:style-name="T1122"><text:s/>savininko teises ir pareigas įgyvendinančiai institucijai;</text:span></text:p>
      <text:p text:style-name="P1123"><text:span text:style-name="T1124">37.7</text:span><text:span text:style-name="T1125">. teikia siūlymus savininko teises ir pareigas įgyvendinančiai institucijai dėl<text:s/></text:span><text:span text:style-name="T1126">Centro</text:span><text:span text:style-name="T1127"><text:s/>materialinio aprūpinimo, veiklos tobulinimo;<text:s/></text:span></text:p>
      <text:p text:style-name="P1128"><text:span text:style-name="T1129">37.8</text:span><text:span text:style-name="T1130">.<text:s/></text:span><text:span text:style-name="T1131">svarsto mokytojų metodinių grupių, tėvų (globėjų) savivaldos institucijų ar</text:span><text:span text:style-name="T1132"><text:s/>bendruomenės narių iniciatyvas ir teikia siūlymus direktoriui;</text:span></text:p>
      <text:p text:style-name="P1133"><text:span text:style-name="T1134">37.9</text:span><text:span text:style-name="T1135">. teikia siūlymus dėl<text:s/></text:span><text:span text:style-name="T1136">Centro</text:span><text:span text:style-name="T1137"><text:s/>darbo tobulinimo, saugių ugdymo ir darbo sąlygų sudarymo;</text:span></text:p>
      <text:p text:style-name="P1138"><text:span text:style-name="T1139">37.10</text:span><text:span text:style-name="T1140">. svarsto direktoriaus teikiamus klausimus;</text:span></text:p>
      <text:p text:style-name="P1141"><text:span text:style-name="T1142">37.11</text:span><text:span text:style-name="T1143">. talkina formuojant materialinius, finansinius ir intelektinius išteklius;</text:span></text:p>
      <text:p text:style-name="P1144"><text:span text:style-name="T1145">37.12</text:span><text:span text:style-name="T1146">. sprendžia kitus su<text:s/></text:span><text:span text:style-name="T1147">Centro</text:span><text:span text:style-name="T1148"><text:s/>veikla susijusius klausimus.</text:span></text:p>
      <text:p text:style-name="P1149"><text:span text:style-name="T1150">38</text:span><text:span text:style-name="T1151">. Už savo veiklą Taryba atsiskaito<text:s/></text:span><text:span text:style-name="T1152">Centro</text:span><text:span text:style-name="T1153"><text:s/>bendruomenės nariams ne rečiau kaip kartą per metus.</text:span></text:p>
      <text:p text:style-name="P1154"><text:span text:style-name="T1155">39</text:span><text:span text:style-name="T1156">. Tarybos nutarimai yra teisėti, jei jie neprieštarauja teisės aktams.</text:span></text:p>
      <text:p text:style-name="P1157"><text:span text:style-name="T1158">40</text:span><text:span text:style-name="T1159">. Mokytojų taryba – nuolat veikianti<text:s/></text:span><text:span text:style-name="T1160">Centro</text:span><text:span text:style-name="T1161"><text:s/>savivaldos institucija pedagogų profesiniams ir bendriesiems ugdymo klausimams spręsti. Ją sudaro direktorius, direktoriaus pavaduotojai ugdymui, visi<text:s/></text:span><text:span text:style-name="T1162">Centr</text:span><text:span text:style-name="T1163">e dirbantys mokytojai, švietimo pagalbą teikiantys specialistai, kiti tiesiogiai ugdymo procese dalyvaujantys asmenys.</text:span></text:p>
      <text:p text:style-name="P1164"><text:span text:style-name="T1165">41</text:span><text:span text:style-name="T1166">. Mokytojų tarybai vadovauja direktorius. Mokytojų tarybos posėdžiai šaukiami ne rečiau kaip tris kartus per metus. Prireikus gali būti kviečiamas neeilinis posėdis. Posėdžius kviečia direktorius. Posėdis yra teisėtas, jei jame dalyvauja ne mažiau kaip du trečdaliai Mokytojų tarybos narių. Nutarimai priimami posėdyje dalyvavusių narių balsų dauguma. Jei balsai pasiskirsto tolygiai, sprendimą lemia pirmininko balsas.</text:span></text:p>
      <text:p text:style-name="P1167"><text:span text:style-name="T1168">42</text:span><text:span text:style-name="T1169">. Mokytojų tarybos sekretorius renkamas iš Mokytojų tarybos narių atviru balsavimu balsų dauguma. Mokytojų tarybos dokumentus pagal Dokumentų tvarkymo ir apskaitos taisykles tvarko<text:s/></text:span><text:span text:style-name="T1170">sekretorius.<text:s/></text:span></text:p>
      <text:p text:style-name="P1171"><text:span text:style-name="T1172">43</text:span><text:span text:style-name="T1173">. Mokytojų tarybos funkcijos:</text:span></text:p>
      <text:p text:style-name="P1174"><text:span text:style-name="T1175">43.1</text:span><text:span text:style-name="T1176">. aptaria švietimo politikos įgyvendinimo klausimus, praktinius pedagoginės veiklos tobulinimo būdus, mokytojo profesijos kompetencijos tobulinimo galimybes;</text:span></text:p>
      <text:p text:style-name="P1177"><text:span text:style-name="T1178">43.2</text:span><text:span text:style-name="T1179">. inicijuoja kaitos procesus;</text:span></text:p>
      <text:p text:style-name="P1180"><text:span text:style-name="T1181">43.3</text:span><text:span text:style-name="T1182">. svarsto veiklos ir ugdymo programų įgyvendinimą ir ugdymo (si) rezultatus;</text:span></text:p>
      <text:p text:style-name="P1183"><text:span text:style-name="T1184">43.4</text:span><text:span text:style-name="T1185">. sprendžia vaikų sveikatos, socialinės paramos, ugdymo (si), prevencinės veiklos, poilsio, mitybos, saugumo klausimus;</text:span></text:p>
      <text:p text:style-name="P1186"><text:span text:style-name="T1187">43.5</text:span><text:span text:style-name="T1188">. teikia siūlymus dėl mokytojų kvalifikacijos tobulinimo;</text:span></text:p>
      <text:p text:style-name="P1189"><text:span text:style-name="T1190">43.6</text:span><text:span text:style-name="T1191">. sprendžia kitus pedagogų profesinius ir bendruosius ugdymo klausimus;</text:span></text:p>
      <text:p text:style-name="P1192"><text:span text:style-name="T1193">43.7</text:span><text:span text:style-name="T1194">. renka atstovus į<text:s/></text:span><text:span text:style-name="T1195">Centro</text:span><text:span text:style-name="T1196"><text:s/>tarybą;</text:span></text:p>
      <text:p text:style-name="P1197"><text:span text:style-name="T1198">43.8</text:span><text:span text:style-name="T1199">. svarsto ir priima nutarimus teisės aktų nustatytais ir<text:s/></text:span><text:span text:style-name="T1200">Centro</text:span><text:span text:style-name="T1201"><text:s/>direktoriaus teikiamais klausimais.</text:span></text:p>
      <text:p text:style-name="P1202"><text:span text:style-name="T1203">44</text:span><text:span text:style-name="T1204">. Klasėse / grupėse veikia tėvų (globėjų) savivaldos institucijos – tėvų (globėjų) komitetai (toliau – Komitetas). Komitetą sudaro visų tos klasės / grupės mokinių / ugdytinių tėvai (globėjai). Komitetui vadovauja susirinkimo metu išrinktas pirmininkas. Komitetas aptaria su klasės / grupės vadovu lankomumo, elgesio, pažangumo, saugumo, maitinimo, informacijos gavimo apie mokinius / ugdytinius klausimus, padeda organizuoti renginius, išvykas, kurti edukacinę aplinką, vykdyti profesinį orientavimą, teikia siūlymus<text:s/></text:span><text:span text:style-name="T1205">Centro</text:span><text:span text:style-name="T1206"><text:s/>tarybai<text:s/></text:span><text:span text:style-name="T1207">ir direktoriui.<text:s/></text:span></text:p>
      <text:p text:style-name="P1208"><text:span text:style-name="T1209">45</text:span><text:span text:style-name="T1210">.<text:s/></text:span><text:span text:style-name="T1211">Mokinių / ugdytinių ugdymo organizavimo, elgesio, lankomumo, saugumo užtikrinimo ir kitais tėvams (</text:span><text:span text:style-name="T1212">globėjams)<text:s/></text:span><text:span text:style-name="T1213">aktualiais klausimais direktorius gali organizuoti K</text:span><text:span text:style-name="T1214">omitetų</text:span><text:span text:style-name="T1215"><text:s/>vadovų pasitarimus.</text:span></text:p>
      <text:p text:style-name="P1216"/>
      <text:p text:style-name="P1217"><text:span text:style-name="T1218">VI</text:span><text:span text:style-name="T1219"><text:s/>SKYRIUS<text:s/></text:span></text:p>
      <text:p text:style-name="P1220"><text:span text:style-name="T1221">DARBUOTOJŲ PRIĖMIMAS Į DARBĄ, JŲ DARBO APMOKĖJIMO TVARKA IR KVALIFIKACIJOS TOBULINIMAS</text:span></text:p>
      <text:p text:style-name="P1222"/>
      <text:p text:style-name="P1223"><text:span text:style-name="T1224">46</text:span><text:span text:style-name="T1225">. Darbuotojai į darbą<text:s/></text:span><text:span text:style-name="T1226">Centre</text:span><text:span text:style-name="T1227"><text:s/>priimami ir atleidžiami iš jo Lietuvos Respublikos darbo kodekso ir kitų teisės aktų nustatyta tvarka.<text:s/></text:span></text:p>
      <text:p text:style-name="P1228"><text:span text:style-name="T1229">47</text:span><text:span text:style-name="T1230">.<text:s/></text:span><text:span text:style-name="T1231">Centro</text:span><text:span text:style-name="T1232"><text:s/>darbuotojų darbo apmokėjimo tvarką nustato Darbo kodeksas, Lietuvos Respublikos įstatymai, Vyriausybės nutarimai, švietimo, mokslo ir sporto ministro įsakymai, Kauno rajono savivaldybės tarybos sprendimai.</text:span></text:p>
      <text:p text:style-name="P1233"><text:span text:style-name="T1234">48</text:span><text:span text:style-name="T1235">.</text:span><text:span text:style-name="T1236"><text:s/>Direktorius, jo pavaduotojas ugdymui, mokytojai ir švietimo pagalbą mokiniui teikiantys specialistai kvalifikaciją tobulina<text:s/></text:span><text:span text:style-name="T1237">švietimo, mokslo ir sporto<text:s/></text:span><text:span text:style-name="T1238">ministro nustatyta tvarka.<text:s/></text:span><text:span text:style-name="T1239">Kultūros padalinio darbuotojai atestuojasi ir kvalifikaciją tobulina teisės aktų nustatyta tvarka.</text:span></text:p>
      <text:p text:style-name="P1240"/>
      <text:p text:style-name="P1241"><text:span text:style-name="T1242">VII</text:span><text:span text:style-name="T1243"><text:s/>SKYRIUS<text:s/></text:span></text:p>
      <text:p text:style-name="P1244"><text:span text:style-name="T1245">CENTRO TURTAS, LĖŠOS, JŲ NAUDOJIMO TVARKA, FINANSINĖS VEIKLOS KONTROLĖ IR CENTRO VEIKLOS PRIEŽIŪRA</text:span></text:p>
      <text:p text:style-name="P1246"/>
      <text:p text:style-name="P1247"><text:span text:style-name="T1248">49</text:span><text:span text:style-name="T1249">.<text:s/></text:span><text:span text:style-name="T1250">Centras</text:span><text:span text:style-name="T1251"><text:s/>valdo patikėjimo teise perduotą Kauno rajono savivaldybės turtą, naudoja ir disponuoja juo Lietuvos Respublikos teisės aktų ir Kauno rajono savivaldybės tarybos sprendimų nustatyta tvarka.</text:span></text:p>
      <text:p text:style-name="P1252"><text:span text:style-name="T1253">50</text:span><text:span text:style-name="T1254">.<text:s/></text:span><text:span text:style-name="T1255">Centro</text:span><text:span text:style-name="T1256"><text:s/>lėšos:</text:span></text:p>
      <text:p text:style-name="P1257"><text:span text:style-name="T1258">50.1</text:span><text:span text:style-name="T1259">. valstybės biudžeto specialiųjų tikslinių dotacijų savivaldybės biudžetui skirtos lėšos ir Kauno rajono savivaldybės biudžeto lėšos, skiriamos pagal patvirtintas sąmatas;</text:span></text:p>
      <text:p text:style-name="P1260"><text:span text:style-name="T1261">50.2</text:span><text:span text:style-name="T1262">. pajamos už teikiamas paslaugas;</text:span></text:p>
      <text:p text:style-name="P1263"><text:span text:style-name="T1264">50.3</text:span><text:span text:style-name="T1265">. fondų, organizacijų, kitų juridinių ir fizinių asmenų dovanotos ar kitaip teisėtais būdais perduotos lėšos, tikslinės paskirties lėšos pagal pavedimus;</text:span></text:p>
      <text:p text:style-name="P1266"><text:span text:style-name="T1267">50.4</text:span><text:span text:style-name="T1268">. kitos teisėtu būdu įgytos lėšos.</text:span></text:p>
      <text:p text:style-name="P1269"><text:span text:style-name="T1270">51</text:span><text:span text:style-name="T1271">. Lėšos naudojamos teisės aktų nustatyta tvarka.</text:span></text:p>
      <text:p text:style-name="P1272"><text:span text:style-name="T1273">52</text:span><text:span text:style-name="T1274">.<text:s/></text:span><text:span text:style-name="T1275">Centras</text:span><text:span text:style-name="T1276"><text:s/>buhalterinę apskaitą organizuoja ir finansinę atskaitomybę tvarko teisės aktų nustatyta tvarka.<text:s/></text:span></text:p>
      <text:p text:style-name="P1277"><text:span text:style-name="T1278">53</text:span><text:span text:style-name="T1279">.<text:s/></text:span><text:span text:style-name="T1280">Centro</text:span><text:span text:style-name="T1281"><text:s/>finansinė veikla kontroliuojama teisės aktų nustatyta tvarka.</text:span></text:p>
      <text:p text:style-name="P1282"><text:span text:style-name="T1283">54</text:span><text:span text:style-name="T1284">.<text:s/></text:span><text:span text:style-name="T1285">Centro</text:span><text:span text:style-name="T1286"><text:s/>veiklos priežiūrą atlieka Kauno rajono savivaldybės administracija, prireikus pasitelkiami išoriniai vertintojai.</text:span></text:p>
      <text:p text:style-name="P1287"/>
      <text:p text:style-name="P1288"><text:span text:style-name="T1289">VIII</text:span><text:span text:style-name="T1290">.<text:s/></text:span><text:span text:style-name="T1291">BAIGIAMOSIOS NUOSTATOS</text:span></text:p>
      <text:p text:style-name="P1292"/>
      <text:p text:style-name="P1293"><text:span text:style-name="T1294">55</text:span><text:span text:style-name="T1295">. Informacija apie<text:s/></text:span><text:span text:style-name="T1296">Centro</text:span><text:span text:style-name="T1297"><text:s/>veiklą ir rezultatus skelbiama<text:s/></text:span><text:span text:style-name="T1298">Centro</text:span><text:span text:style-name="T1299"><text:s/>interneto svetainėje<text:s/></text:span><text:span text:style-name="T1300">www.kacergine.lm.lt ir socialiniame tinklaraštyje<text:s/></text:span><text:span text:style-name="T1301">vadovaujantis Lietuvos Respublikos teisės aktais. Teisės aktų nustatytais</text:span><text:span text:style-name="T1302"><text:s/>atvejais vieši pranešimai skelbiami ir kitose visuomenės informavimo priemonėse ar Juridinių asmenų registro tvarkytojo leidžiamame elektroniniame leidinyje viešiems pranešimams skelbti.<text:s/></text:span></text:p>
      <text:p text:style-name="P1303"><text:span text:style-name="T1304">56</text:span><text:span text:style-name="T1305">.<text:s/></text:span><text:span text:style-name="T1306">Centro</text:span><text:span text:style-name="T1307"><text:s/>interneto svetainėje skelbiama informacija apie vykdomas formaliojo ir neformaliojo švietimo programas, jų pasirinkimo galimybes, priėmimo sąlygas, mokamas paslaugas, mokytojų kvalifikaciją, svarbiausius išorinio vertinimo rezultatus, bendruomenės tradicijas, pasiekimus, kitas Centro vykdomas veiklas ir renginius.<text:s/></text:span></text:p>
      <text:p text:style-name="P1308"><text:span text:style-name="T1309">57</text:span><text:span text:style-name="T1310">. Nuostatai keičiami ir papildomi savininko teises ir pareigas įgyvendinančios institucijos,<text:s/></text:span><text:span text:style-name="T1311">Centro</text:span><text:span text:style-name="T1312"><text:s/>direktoriaus ar<text:s/></text:span><text:span text:style-name="T1313">Centro</text:span><text:span text:style-name="T1314"><text:s/></text:span><text:span text:style-name="T1315">tarybos iniciatyva.<text:s/></text:span></text:p>
      <text:p text:style-name="P1316"><text:span text:style-name="T1317">58</text:span><text:span text:style-name="T1318">.<text:s/></text:span><text:span text:style-name="T1319">Centras</text:span><text:span text:style-name="T1320"><text:s/>registruojamas teisės aktų nustatyta tvarka.</text:span></text:p>
      <text:p text:style-name="P1321"><text:span text:style-name="T1322">59</text:span><text:span text:style-name="T1323">.<text:s/></text:span><text:span text:style-name="T1324">Centras</text:span><text:span text:style-name="T1325"><text:s/>reorganizuojamas, likviduojamas ar pertvarkomas Savivaldybės tarybos sprendimu, Lietuvos Respublikos civilinio kodekso, Švietimo įstatymo ir kitų teisės aktų nustatyta tvarka.<text:s/></text:span></text:p>
      <text:p text:style-name="P1326"><text:span text:style-name="T1327">60</text:span><text:span text:style-name="T1328">. Klausimai, neaptarti šiuose Nuostatuose, sprendžiami vadovaujantis Lietuvos Respublikos švietimo įstatymu, Lietuvos Respublikos Vyriausybės nutarimais, švietimo, mokslo ir sporto ministro įsakymais ir kitais teisės aktais.</text:span></text:p>
      <text:p text:style-name="P1329"><text:span text:style-name="T1330">61</text:span><text:span text:style-name="T1331">. Pasikeitus teisės aktams, reglamentuojantiems šiuose Nuostatuose išdėstytus klausimus, ar teisės aktams atitinkamus klausimus reglamentuojant kitaip nei šiuose Nuostatuose, taikomos tų teisės aktų nuostatos.</text:span></text:p>
      <text:p text:style-name="P1332"><text:span text:style-name="T1333">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 style:parent-style-name="Header" style:family="paragraph">
      <style:paragraph-properties fo:text-align="center"/>
    </style:style>
    <style:style style:name="P1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6" style:parent-style-name="Header" style:family="paragraph">
      <style:paragraph-properties fo:text-align="center"/>
    </style:style>
    <style:style style:name="P3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master-page>
    <style:master-page style:name="MP1" style:page-layout-name="PL1">
      <style:header>
        <text:p text:style-name="P118"><text:page-number text:fixed="false">12</text:page-number></text:p>
        <text:p text:style-name="P119"/>
      </style:header>
      <style:footer>
        <text:p text:style-name="P120"/>
      </style:footer>
    </style:master-page>
    <style:master-page style:next-style-name="MP1" style:name="MPF1" style:page-layout-name="PL1">
      <style:header>
        <text:p text:style-name="P121"/>
        <text:p text:style-name="P122"/>
      </style:header>
    </style:master-page>
    <style:master-page style:name="MP2" style:page-layout-name="PL2">
      <style:header>
        <text:p text:style-name="P356"><text:page-number text:fixed="false">12</text:page-number></text:p>
        <text:p text:style-name="P357"/>
      </style:header>
      <style:footer>
        <text:p text:style-name="P358"/>
      </style:footer>
    </style:master-page>
    <style:master-page style:next-style-name="MP2" style:name="MPF2" style:page-layout-name="PL2">
      <style:header>
        <text:p text:style-name="P359"/>
        <text:p text:style-name="P3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9-27T16:57:00Z</meta:creation-date>
    <dc:date>2024-09-27T16:57:00Z</dc:date>
    <meta:print-date>2020-02-28T08:12:00Z</meta:print-date>
    <meta:template xlink:href="Normal.dotm" xlink:type="simple"/>
    <meta:editing-cycles>2</meta:editing-cycles>
    <meta:editing-duration>PT0S</meta:editing-duration>
    <meta:user-defined meta:name="LabbisDVSAttachmentId">ab44f97d-4948-4956-ac4f-e8b6af018890</meta:user-defined>
    <meta:document-statistic meta:page-count="5" meta:paragraph-count="355" meta:word-count="5328" meta:character-count="42966" meta:row-count="1356" meta:non-whitespace-character-count="37993"/>
  </office:meta>
</office:document-meta>
</file>