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style>
    <style:style style:name="T14" style:parent-style-name="DefaultParagraphFont" style:family="text">
      <style:text-properties style:font-name-asian="HG Mincho Light J" fo:color="#000000" style:font-size-complex="12pt" fo:language="en" fo:country="US"/>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justify" fo:text-indent="0.7875in"/>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Arial Unicode MS" fo:color="#000000" style:letter-kerning="true" style:font-size-complex="12pt" style:language-asian="ar" style:country-asian="SA"/>
    </style:style>
    <style:style style:name="T23" style:parent-style-name="DefaultParagraphFont" style:family="text">
      <style:text-properties style:font-name-asian="HG Mincho Light J" fo:color="#000000" style:letter-kerning="true" style:font-size-complex="12pt" style:language-asian="lt" style:country-asian="LT"/>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HG Mincho Light J" fo:color="#000000" style:letter-kerning="true" style:font-size-complex="12pt" style:language-asian="ar" style:country-asian="SA"/>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HG Mincho Light J" style:letter-kerning="true" style:font-size-complex="12pt" style:language-asian="ar" style:country-asian="SA"/>
    </style:style>
    <style:style style:name="P3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 style:parent-style-name="DefaultParagraphFont" style:family="text">
      <style:text-properties style:font-name-asian="HG Mincho Light J" fo:letter-spacing="0.0277in" style:letter-kerning="true" style:font-size-complex="12pt" style:language-asian="ar" style:country-asian="SA"/>
    </style:style>
    <style:style style:name="T32" style:parent-style-name="DefaultParagraphFont" style:family="text">
      <style:text-properties style:font-name-asian="Arial Unicode MS" style:letter-kerning="true" style:font-size-complex="12pt" style:language-asian="ar" style:country-asian="SA"/>
    </style:style>
    <style:style style:name="T33" style:parent-style-name="DefaultParagraphFont" style:family="text">
      <style:text-properties style:font-name-asian="Arial Unicode MS" fo:color="#000000" style:letter-kerning="true" style:font-size-complex="12pt" style:language-asian="ar" style:country-asian="SA"/>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master-page-name="MPF1" style:family="paragraph">
      <style:paragraph-properties fo:break-before="page" fo:text-indent="3.15in" style:page-number="1"/>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ab-stops>
          <style:tab-stop style:type="left" style:position="1.6041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Lucida Sans Unicode" style:font-weight-complex="bold" style:font-size-complex="12pt" style:language-asian="ar" style:country-asian="SA"/>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Lucida Sans Unicode" style:font-weight-complex="bold" style:font-size-complex="12pt" style:language-asian="ar" style:country-asian="SA"/>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Lucida Sans Unicode" style:font-weight-complex="bold" style:font-size-complex="12pt" style:language-asian="ar" style:country-asian="SA"/>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HG Mincho Light J" fo:font-weight="bold" style:font-weight-asian="bold"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fo:font-weight="bold" style:font-weight-asian="bold"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style:text-properties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HG Mincho Light J"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HG Mincho Light J"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HG Mincho Light J"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HG Mincho Light J" style:font-size-complex="12pt" style:language-asian="lt" style:country-asian="L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043in">
        <style:tab-stops>
          <style:tab-stop style:type="left" style:position="0.6895in"/>
        </style:tab-stops>
      </style:paragraph-properties>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30"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HG Mincho Light J" fo:color="#000000" style:font-size-complex="12pt" style:language-asian="lt" style:country-asian="LT"/>
    </style:style>
    <style:style style:name="P237" style:parent-style-name="Normal" style:family="paragraph">
      <style:paragraph-properties fo:widows="0" fo:orphans="0" fo:text-align="justify" fo:line-height="105%" fo:text-indent="0.5909in"/>
      <style:text-properties fo:hyphenate="false"/>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HG Mincho Light J" fo:color="#000000" style:font-size-complex="12pt" style:language-asian="lt" style:country-asian="LT"/>
    </style:style>
    <style:style style:name="P242" style:parent-style-name="Normal" style:family="paragraph">
      <style:paragraph-properties fo:widows="0" fo:orphans="0" fo:text-align="justify" fo:line-height="105%" fo:text-indent="0.5909in"/>
      <style:text-properties fo:hyphenate="false"/>
    </style:style>
    <style:style style:name="T243" style:parent-style-name="DefaultParagraphFont" style:family="text">
      <style:text-properties style:font-name-asian="HG Mincho Light J" fo:color="#000000" style:font-size-complex="12pt" style:language-asian="lt" style:country-asian="LT"/>
    </style:style>
    <style:style style:name="T244" style:parent-style-name="DefaultParagraphFont" style:family="text">
      <style:text-properties style:font-name-asian="HG Mincho Light J"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05%" fo:text-indent="0.5909in"/>
      <style:text-properties fo:hyphenate="false"/>
    </style:style>
    <style:style style:name="T247" style:parent-style-name="DefaultParagraphFont" style:family="text">
      <style:text-properties style:font-name-asian="HG Mincho Light J" fo:color="#000000" style:font-size-complex="12pt" style:language-asian="lt" style:country-asian="LT"/>
    </style:style>
    <style:style style:name="T248" style:parent-style-name="DefaultParagraphFont" style:family="text">
      <style:text-properties style:font-name-asian="HG Mincho Light J"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02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027in"/>
    </style:style>
    <style:style style:name="T260" style:parent-style-name="DefaultParagraphFont" style:family="text">
      <style:text-properties style:font-name-asian="HG Mincho Light J" fo:color="#000000" style:font-size-complex="12pt" style:language-asian="lt" style:country-asian="LT"/>
    </style:style>
    <style:style style:name="T261" style:parent-style-name="DefaultParagraphFont" style:family="text">
      <style:text-properties style:font-name-asian="HG Mincho Light J" fo:color="#000000" style:font-size-complex="12pt"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02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02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05%" fo:text-indent="0.5909in"/>
      <style:text-properties fo:hyphenate="false"/>
    </style:style>
    <style:style style:name="T276" style:parent-style-name="DefaultParagraphFont" style:family="text">
      <style:text-properties style:font-name-asian="HG Mincho Light J" fo:color="#000000" style:font-size-complex="12pt" style:language-asian="lt" style:country-asian="LT"/>
    </style:style>
    <style:style style:name="T277" style:parent-style-name="DefaultParagraphFont" style:family="text">
      <style:text-properties style:font-name-asian="HG Mincho Light J" fo:color="#000000" style:font-size-complex="12pt" style:language-asian="lt" style:country-asian="LT"/>
    </style:style>
    <style:style style:name="T278" style:parent-style-name="DefaultParagraphFont" style:family="text">
      <style:text-properties style:font-name-asian="HG Mincho Light J" fo:font-weight="bold" style:font-weight-asian="bold" fo:color="#000000" style:font-size-complex="12pt" style:language-asian="lt" style:country-asian="LT"/>
    </style:style>
    <style:style style:name="T279" style:parent-style-name="DefaultParagraphFont" style:family="text">
      <style:text-properties style:font-name-asian="HG Mincho Light J"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05%"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style:letter-kerning="true" style:font-size-complex="12pt" fo:background-color="#FFFFFF" style:language-asian="lt" style:country-asian="LT"/>
    </style:style>
    <style:style style:name="P287" style:parent-style-name="Normal" style:family="paragraph">
      <style:paragraph-properties fo:widows="0" fo:orphans="0" fo:text-align="justify" fo:line-height="105%" fo:text-indent="0.5909in"/>
      <style:text-properties fo:hyphenate="false"/>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05%" fo:text-indent="0.5909in"/>
      <style:text-properties fo:hyphenate="false"/>
    </style:style>
    <style:style style:name="T304" style:parent-style-name="DefaultParagraphFont" style:family="text">
      <style:text-properties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name-asian="HG Mincho Light J" fo:color="#000000" style:font-size-complex="12pt" style:language-asian="lt" style:country-asian="LT"/>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HG Mincho Light J" fo:color="#000000" style:font-size-complex="12pt" style:language-asian="lt" style:country-asian="LT"/>
    </style:style>
    <style:style style:name="T315" style:parent-style-name="DefaultParagraphFont" style:family="text">
      <style:text-properties style:font-name-asian="HG Mincho Light J"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margin-left="1.8in" fo:text-indent="0.9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689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fo:color="#00B0F0" style:font-size-complex="12p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master-page-name="MPF2" style:family="paragraph">
      <style:paragraph-properties fo:break-before="page" fo:text-indent="3.15in" style:page-number="1"/>
    </style:style>
    <style:style style:name="P421" style:parent-style-name="Normal" style:family="paragraph">
      <style:paragraph-properties fo:text-indent="3.15in"/>
    </style:style>
    <style:style style:name="P422" style:parent-style-name="Normal" style:family="paragraph">
      <style:paragraph-properties fo:text-indent="3.15in"/>
    </style:style>
    <style:style style:name="P423" style:parent-style-name="Normal" style:family="paragraph">
      <style:paragraph-properties fo:text-indent="3.15in"/>
    </style:style>
    <style:style style:name="P424" style:parent-style-name="Normal" style:family="paragraph">
      <style:paragraph-properties fo:text-indent="3.15in"/>
    </style:style>
    <style:style style:name="P425" style:parent-style-name="Normal" style:family="paragraph">
      <style:paragraph-properties fo:text-align="justify" fo:margin-left="3.9375in">
        <style:tab-stops/>
      </style:paragraph-properties>
      <style:text-properties fo:color="#000000" style:font-size-complex="12pt"/>
    </style:style>
    <style:style style:name="P426"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style:text-properties fo:font-weight="bold" style:font-weight-asian="bold" style:font-weight-complex="bold" fo:color="#000000" style:font-size-complex="12pt"/>
    </style:style>
    <style:style style:name="P432" style:parent-style-name="Normal" style:family="paragraph">
      <style:paragraph-properties fo:text-align="center"/>
      <style:text-properties fo:font-weight="bold" style:font-weight-asian="bold" style:font-weight-complex="bold" fo:color="#000000" style:font-size-complex="12pt"/>
    </style:style>
    <style:style style:name="P4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34" style:parent-style-name="Normal" style:family="paragraph">
      <style:paragraph-properties fo:text-align="center"/>
      <style:text-properties fo:font-style="italic" style:font-style-asian="italic" fo:font-size="11pt" style:font-size-asian="11pt" style:font-size-complex="11pt"/>
    </style:style>
    <style:style style:name="P435" style:parent-style-name="Normal" style:family="paragraph">
      <style:paragraph-properties fo:widows="0" fo:orphans="0" fo:text-align="center"/>
      <style:text-properties style:language-asian="lt" style:country-asian="LT" fo:hyphenate="false"/>
    </style:style>
    <style:style style:name="P436" style:parent-style-name="Normal" style:family="paragraph">
      <style:paragraph-properties fo:text-align="center"/>
      <style:text-properties fo:font-style="italic" style:font-style-asian="italic" fo:font-size="11pt" style:font-size-asian="11pt" style:font-size-complex="11pt"/>
    </style:style>
    <style:style style:name="P437" style:parent-style-name="Normal" style:family="paragraph">
      <style:text-properties style:font-weight-complex="bold" fo:font-style="italic" style:font-style-asian="italic" style:font-style-complex="italic" fo:color="#000000" fo:font-size="11pt" style:font-size-asian="11pt" style:font-size-complex="11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font-weight="bold" style:font-weight-asian="bold" style:font-weight-complex="bold" fo:color="#000000" style:font-size-complex="12pt"/>
    </style:style>
    <style:style style:name="P441" style:parent-style-name="Normal" style:family="paragraph">
      <style:text-properties fo:font-weight="bold" style:font-weight-asian="bold" style:font-weight-complex="bold" fo:color="#000000" style:font-size-complex="12pt"/>
    </style:style>
    <style:style style:name="P442" style:parent-style-name="Normal" style:family="paragraph">
      <style:paragraph-properties fo:text-align="center"/>
      <style:text-properties fo:font-weight="bold" style:font-weight-asian="bold" style:font-weight-complex="bold" fo:color="#000000" style:font-size-complex="12pt"/>
    </style:style>
    <style:style style:name="P443" style:parent-style-name="Normal" style:family="paragraph">
      <style:paragraph-properties fo:text-align="center"/>
      <style:text-properties fo:font-weight="bold" style:font-weight-asian="bold" style:font-weight-complex="bold" fo:color="#000000" style:font-size-complex="12pt"/>
    </style:style>
    <style:style style:name="P444" style:parent-style-name="Normal" style:family="paragraph">
      <style:paragraph-properties fo:text-align="center"/>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tyle="italic" style:font-style-asian="italic"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tyle="italic" style:font-style-asian="italic"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text-properties fo:color="#000000" style:font-size-complex="12pt"/>
    </style:style>
    <style:style style:name="P458" style:parent-style-name="Normal" style:family="paragraph">
      <style:text-properties fo:color="#000000" style:font-size-complex="12pt"/>
    </style:style>
    <style:style style:name="TableColumn460" style:family="table-column">
      <style:table-column-properties style:column-width="6.6861in"/>
    </style:style>
    <style:style style:name="Table459" style:family="table">
      <style:table-properties style:width="6.6861in" fo:margin-left="0in" table:align="left"/>
    </style:style>
    <style:style style:name="TableRow461" style:family="table-row">
      <style:table-row-properties style:min-row-height="0.390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5in" fo:text-indent="-0.25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style:style>
    <style:style style:name="T4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66"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467" style:parent-style-name="Normal" style:family="paragraph">
      <style:paragraph-properties fo:text-align="justify">
        <style:tab-stops>
          <style:tab-stop style:type="left" style:position="0.3805in"/>
        </style:tab-stops>
      </style:paragraph-properties>
    </style:style>
    <style:style style:name="T468" style:parent-style-name="DefaultParagraphFont" style:family="text">
      <style:text-properties style:font-name="Symbol" style:font-size-complex="12pt"/>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name="Symbol" style:font-size-complex="12pt"/>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name="Symbol" style:font-size-complex="12pt"/>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name="Symbol" style:font-size-complex="12pt"/>
    </style:style>
    <style:style style:name="T493" style:parent-style-name="DefaultParagraphFont" style:family="text">
      <style:text-properties style:font-name="Symbol" style:font-size-complex="12pt"/>
    </style:style>
    <style:style style:name="T494" style:parent-style-name="DefaultParagraphFont" style:family="text">
      <style:text-properties style:font-name="Symbol" style:font-size-complex="12pt"/>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name="Symbol" style:font-size-complex="12pt"/>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name="Symbol" style:font-size-complex="12pt"/>
    </style:style>
    <style:style style:name="T506" style:parent-style-name="DefaultParagraphFont" style:family="text">
      <style:text-properties style:font-name="Symbol" style:font-size-complex="12pt"/>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name="Symbol" style:font-size-complex="12pt"/>
    </style:style>
    <style:style style:name="T510" style:parent-style-name="DefaultParagraphFont" style:family="text">
      <style:text-properties style:font-name="Symbol" style:font-size-complex="12pt"/>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name="Symbol" style:font-size-complex="12pt"/>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name="Symbol" style:font-size-complex="12pt"/>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name="Symbol" style:font-size-complex="12pt"/>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name="Symbol" style:font-size-complex="12pt"/>
    </style:style>
    <style:style style:name="T532" style:parent-style-name="DefaultParagraphFont" style:family="text">
      <style:text-properties style:font-name="Symbol" style:font-size-complex="12pt"/>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name="Symbol" style:font-size-complex="12pt"/>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name="Symbol" style:font-size-complex="12pt"/>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name="Symbol" style:font-size-complex="12pt"/>
    </style:style>
    <style:style style:name="T551" style:parent-style-name="DefaultParagraphFont" style:family="text">
      <style:text-properties style:font-name="Symbol"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554" style:parent-style-name="Normal" style:family="paragraph">
      <style:paragraph-properties fo:text-align="justify" fo:margin-left="0.5in" fo:text-indent="-0.25in">
        <style:tab-stops/>
      </style:paragraph-properties>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name="Symbol" style:font-size-complex="12pt"/>
    </style:style>
    <style:style style:name="T557" style:parent-style-name="DefaultParagraphFont" style:family="text">
      <style:text-properties fo:color="#000000"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P560" style:parent-style-name="Normal" style:family="paragraph">
      <style:paragraph-properties fo:text-align="justify" fo:margin-left="0.2173in" fo:text-indent="-0.2173in">
        <style:tab-stops/>
      </style:paragraph-properties>
      <style:text-properties style:font-size-complex="12pt"/>
    </style:style>
    <style:style style:name="P561" style:parent-style-name="Normal" style:family="paragraph">
      <style:paragraph-properties fo:text-align="justify" fo:margin-left="0.2173in" fo:text-indent="-0.2173in">
        <style:tab-stops/>
      </style:paragraph-properties>
      <style:text-properties style:font-size-complex="12pt"/>
    </style:style>
    <style:style style:name="P562" style:parent-style-name="Normal" style:family="paragraph">
      <style:paragraph-properties fo:text-align="justify" fo:margin-left="0.2173in" fo:text-indent="-0.2173in">
        <style:tab-stops/>
      </style:paragraph-properties>
      <style:text-properties style:font-size-complex="12pt"/>
    </style:style>
    <style:style style:name="P563" style:parent-style-name="Normal" style:family="paragraph">
      <style:paragraph-properties fo:text-align="justify" fo:margin-left="0.2173in" fo:text-indent="-0.2173in">
        <style:tab-stops/>
      </style:paragraph-properties>
      <style:text-properties style:font-size-complex="12pt"/>
    </style:style>
    <style:style style:name="P564" style:parent-style-name="Normal" style:family="paragraph">
      <style:paragraph-properties fo:text-align="justify" fo:margin-left="0.2173in" fo:text-indent="-0.2173in">
        <style:tab-stops/>
      </style:paragraph-properties>
      <style:text-properties style:font-size-complex="12pt"/>
    </style:style>
    <style:style style:name="P565" style:parent-style-name="Normal" style:family="paragraph">
      <style:paragraph-properties fo:text-align="justify"/>
      <style:text-properties style:font-size-complex="12pt"/>
    </style:style>
    <style:style style:name="TableRow566" style:family="table-row">
      <style:table-row-properties style:min-row-height="0.390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5in" fo:text-indent="-0.25in">
        <style:tab-stops/>
      </style:paragraph-properties>
      <style:text-properties fo:font-weight="bold" style:font-weight-asian="bold" style:font-weight-complex="bold" style:font-size-complex="12pt"/>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margin-left="0.5in" fo:text-indent="-0.25in">
        <style:tab-stops/>
      </style:paragraph-properties>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style:font-name="Symbo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ext-properties style:font-size-complex="12pt"/>
    </style:style>
    <style:style style:name="TableRow580" style:family="table-row">
      <style:table-row-properties style:min-row-height="0.390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5in" fo:text-indent="-0.25in">
        <style:tab-stops>
          <style:tab-stop style:type="left" style:position="-0.2826in"/>
        </style:tab-stops>
      </style:paragraph-properties>
      <style:text-properties fo:font-weight="bold" style:font-weight-asian="bold" style:font-weight-complex="bold" style:font-size-complex="12pt"/>
    </style:style>
    <style:style style:name="P583" style:parent-style-name="Normal" style:family="paragraph">
      <style:paragraph-properties fo:text-align="justify" fo:text-indent="0.0201in">
        <style:tab-stops>
          <style:tab-stop style:type="left" style:position="0.2173in"/>
        </style:tab-stops>
      </style:paragraph-properties>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0201in">
        <style:tab-stops>
          <style:tab-stop style:type="left" style:position="0.2173in"/>
        </style:tab-stops>
      </style:paragraph-properties>
      <style:text-properties fo:font-size="11pt" style:font-size-asian="11pt" style:font-size-complex="11pt"/>
    </style:style>
    <style:style style:name="P588" style:parent-style-name="Normal" style:family="paragraph">
      <style:paragraph-properties fo:text-align="justify" fo:margin-left="0.5in" fo:text-indent="-0.25in">
        <style:tab-stops/>
      </style:paragraph-properties>
    </style:style>
    <style:style style:name="T589" style:parent-style-name="DefaultParagraphFont" style:family="text">
      <style:text-properties style:font-name="Symbol" style:font-size-complex="12pt"/>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name="Symbol" style:font-size-complex="12pt"/>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name="Symbol"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in" fo:text-indent="-0.25in">
        <style:tab-stops/>
      </style:paragraph-properties>
      <style:text-properties style:font-size-complex="12pt"/>
    </style:style>
    <style:style style:name="TableRow596" style:family="table-row">
      <style:table-row-properties style:min-row-height="0.390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5in" fo:text-indent="-0.25in">
        <style:tab-stops/>
      </style:paragraph-properties>
      <style:text-properties fo:font-weight="bold" style:font-weight-asian="bold" style:font-weight-complex="bold" style:font-size-complex="12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3104in">
        <style:tab-stops>
          <style:tab-stop style:type="left" style:position="0.2173in"/>
        </style:tab-stops>
      </style:paragraph-properties>
    </style:style>
    <style:style style:name="T604" style:parent-style-name="DefaultParagraphFont" style:family="text">
      <style:text-properties style:font-name="Symbol" style:font-size-complex="12pt"/>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0.2173in"/>
        </style:tab-stops>
      </style:paragraph-properties>
      <style:text-properties style:font-size-complex="12pt"/>
    </style:style>
    <style:style style:name="TableRow611" style:family="table-row">
      <style:table-row-properties style:min-row-height="0.390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5in" fo:text-indent="-0.25in">
        <style:tab-stops>
          <style:tab-stop style:type="left" style:position="-0.2826in"/>
        </style:tab-stops>
      </style:paragraph-properties>
      <style:text-properties fo:font-weight="bold" style:font-weight-asian="bold" style:font-size-complex="12pt"/>
    </style:style>
    <style:style style:name="P614" style:parent-style-name="Normal" style:family="paragraph">
      <style:paragraph-properties fo:text-align="justify" fo:margin-left="0.0201in" fo:text-indent="-0.0201in">
        <style:tab-stops>
          <style:tab-stop style:type="left" style:position="0.1972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widows="0" fo:orphans="0" fo:text-align="justify" fo:line-height="105%" fo:text-indent="0.212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HG Mincho Light J" fo:color="#000000" style:font-size-complex="12pt" style:language-asian="lt" style:country-asian="LT"/>
    </style:style>
    <style:style style:name="P621" style:parent-style-name="Normal" style:family="paragraph">
      <style:paragraph-properties fo:widows="0" fo:orphans="0" fo:text-align="justify" fo:line-height="105%" fo:text-indent="0.2125in"/>
      <style:text-properties fo:hyphenate="false"/>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HG Mincho Light J"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05%" fo:text-indent="0.212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color="#000000" style:font-size-complex="12pt"/>
    </style:style>
    <style:style style:name="P630" style:parent-style-name="Normal" style:family="paragraph">
      <style:paragraph-properties fo:text-align="justify" fo:line-height="105%" fo:text-indent="0.5909in"/>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563C1"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fo:color="#040404" style:font-size-complex="12pt" fo:background-color="#FFFFFF"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name-asian="Lucida Sans Unicode" fo:font-weight="bold" style:font-weight-asian="bold" fo:text-transform="uppercase" style:font-size-complex="12pt" style:language-asian="zh" style:country-asian="C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name-asian="Lucida Sans Unicode" style:font-weight-complex="bold" style:font-size-complex="12pt" style:language-asian="zh" style:country-asian="CN"/>
    </style:style>
    <style:style style:name="T655" style:parent-style-name="DefaultParagraphFont" style:family="text">
      <style:text-properties style:font-size-complex="12pt"/>
    </style:style>
    <style:style style:name="T656" style:parent-style-name="DefaultParagraphFont" style:family="text">
      <style:text-properties fo:color="#0563C1"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text-properties fo:color="#000000" style:font-size-complex="12pt"/>
    </style:style>
    <style:style style:name="TableColumn660" style:family="table-column">
      <style:table-column-properties style:column-width="2.4666in"/>
    </style:style>
    <style:style style:name="TableColumn661" style:family="table-column">
      <style:table-column-properties style:column-width="0.1993in"/>
    </style:style>
    <style:style style:name="TableColumn662" style:family="table-column">
      <style:table-column-properties style:column-width="1.2493in"/>
    </style:style>
    <style:style style:name="TableColumn663" style:family="table-column">
      <style:table-column-properties style:column-width="0.2888in"/>
    </style:style>
    <style:style style:name="TableColumn664" style:family="table-column">
      <style:table-column-properties style:column-width="2.4888in"/>
    </style:style>
    <style:style style:name="Table659" style:family="table">
      <style:table-properties style:width="6.693in" fo:margin-left="0in" table:align="left"/>
    </style:style>
    <style:style style:name="TableRow665" style:family="table-row">
      <style:table-row-properties/>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text-properties fo:color="#000000" style:font-size-complex="12pt"/>
    </style:style>
    <style:style style:name="TableRow676" style:family="table-row">
      <style:table-row-properties/>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T678" style:parent-style-name="DefaultParagraphFont" style:family="text">
      <style:text-properties fo:font-style="italic" style:font-style-asian="italic" style:font-style-complex="italic" fo:color="#000000" fo:font-size="11pt" style:font-size-asian="11pt" style:font-size-complex="11pt"/>
    </style:style>
    <style:style style:name="T679" style:parent-style-name="DefaultParagraphFont" style:family="text">
      <style:text-properties fo:font-style="italic" style:font-style-asian="italic" fo:color="#000000" fo:font-size="11pt" style:font-size-asian="11pt" style:font-size-complex="11pt"/>
    </style:style>
    <style:style style:name="T680" style:parent-style-name="DefaultParagraphFont" style:family="text">
      <style:text-properties fo:font-style="italic" style:font-style-asian="italic" style:font-style-complex="italic" fo:color="#000000" fo:font-size="11pt" style:font-size-asian="11pt" style:font-size-complex="11pt"/>
    </style:style>
    <style:style style:name="P681" style:parent-style-name="Normal" style:family="paragraph">
      <style:text-properties fo:font-style="italic" style:font-style-asian="italic" style:font-style-complex="italic" fo:color="#000000" fo:font-size="11pt" style:font-size-asian="11pt" style:font-size-complex="11pt"/>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fo:font-size="11pt" style:font-size-asian="11pt" style:font-size-complex="11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T686" style:parent-style-name="DefaultParagraphFont" style:family="text">
      <style:text-properties fo:font-style="italic" style:font-style-asian="italic" style:font-style-complex="italic" fo:color="#000000" fo:font-size="11pt" style:font-size-asian="11pt" style:font-size-complex="11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fo:font-size="11pt" style:font-size-asian="11pt" style:font-size-complex="11pt"/>
    </style:style>
    <style:style style:name="TableCell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indent="0.9187in"/>
    </style:style>
    <style:style style:name="T691" style:parent-style-name="DefaultParagraphFont" style:family="text">
      <style:text-properties fo:font-style="italic" style:font-style-asian="italic" style:font-style-complex="italic" fo:color="#000000" fo:font-size="11pt" style:font-size-asian="11pt" style:font-size-complex="11pt"/>
    </style:style>
    <style:style style:name="TableRow692" style:family="table-row">
      <style:table-row-properties/>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T694" style:parent-style-name="DefaultParagraphFont" style:family="text">
      <style:text-properties fo:font-style="italic" style:font-style-asian="italic" style:font-style-complex="italic" fo:color="#000000" fo:font-size="11pt" style:font-size-asian="11pt" style:font-size-complex="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T698" style:parent-style-name="DefaultParagraphFont" style:family="text">
      <style:text-properties fo:font-style="italic" style:font-style-asian="italic" style:font-style-complex="italic" fo:color="#000000"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fo:font-size="11pt" style:font-size-asian="11pt" style:font-size-complex="11p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indent="0.9395in"/>
    </style:style>
    <style:style style:name="T703" style:parent-style-name="DefaultParagraphFont" style:family="text">
      <style:text-properties fo:font-style="italic" style:font-style-asian="italic" style:font-style-complex="italic" fo:color="#000000"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style:font-name="Arial" style:font-name-complex="Arial" fo:color="#000000" style:font-size-complex="12pt" fo:background-color="#FFFFFF"/>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master-page-name="MPF3" style:family="paragraph">
      <style:paragraph-properties fo:break-before="page" fo:line-height="107%" fo:text-indent="3.0715in" style:page-number="1"/>
      <style:text-properties style:letter-kerning="true" style:font-size-complex="12pt"/>
    </style:style>
    <style:style style:name="P710" style:parent-style-name="Normal" style:family="paragraph">
      <style:paragraph-properties fo:line-height="107%" fo:text-indent="3.0715in"/>
      <style:text-properties style:letter-kerning="true" style:font-size-complex="12pt"/>
    </style:style>
    <style:style style:name="P711" style:parent-style-name="Normal" style:family="paragraph">
      <style:paragraph-properties fo:line-height="107%" fo:text-indent="3.0715in"/>
      <style:text-properties style:letter-kerning="true" style:font-size-complex="12pt"/>
    </style:style>
    <style:style style:name="P712" style:parent-style-name="Normal" style:family="paragraph">
      <style:paragraph-properties fo:line-height="107%" fo:text-indent="3.0715in"/>
      <style:text-properties style:letter-kerning="true" style:font-size-complex="12pt"/>
    </style:style>
    <style:style style:name="P713" style:parent-style-name="Normal" style:family="paragraph">
      <style:paragraph-properties fo:line-height="107%" fo:text-indent="3.0715in"/>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P71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71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718" style:parent-style-name="Normal" style:family="paragraph">
      <style:paragraph-properties fo:text-align="center">
        <style:tab-stops>
          <style:tab-stop style:type="left" style:position="0in"/>
        </style:tab-stops>
      </style:paragraph-properties>
    </style:style>
    <style:style style:name="T719" style:parent-style-name="DefaultParagraphFont" style:family="text">
      <style:text-properties fo:font-weight="bold" style:font-weight-asian="bold" style:font-weight-complex="bold" style:letter-kerning="true" style:font-size-complex="12pt"/>
    </style:style>
    <style:style style:name="P720" style:parent-style-name="Normal" style:family="paragraph">
      <style:paragraph-properties fo:text-align="justify" fo:text-indent="0.9in"/>
      <style:text-properties fo:font-weight="bold" style:font-weight-asian="bold" style:font-weight-complex="bold" style:letter-kerning="true" style:font-size-complex="12pt"/>
    </style:style>
    <style:style style:name="P721" style:parent-style-name="Normal" style:family="paragraph">
      <style:paragraph-properties fo:text-align="center" fo:line-height="107%"/>
    </style:style>
    <style:style style:name="T722" style:parent-style-name="DefaultParagraphFont" style:family="text">
      <style:text-properties fo:font-weight="bold" style:font-weight-asian="bold" style:letter-kerning="true" style:font-size-complex="12pt"/>
    </style:style>
    <style:style style:name="T723" style:parent-style-name="DefaultParagraphFont" style:family="text">
      <style:text-properties fo:font-weight="bold" style:font-weight-asian="bold" style:letter-kerning="true" style:font-size-complex="12pt"/>
    </style:style>
    <style:style style:name="P724" style:parent-style-name="Normal" style:family="paragraph">
      <style:paragraph-properties fo:text-align="center" fo:line-height="107%"/>
    </style:style>
    <style:style style:name="T725" style:parent-style-name="DefaultParagraphFont" style:family="text">
      <style:text-properties fo:font-weight="bold" style:font-weight-asian="bold" style:letter-kerning="true" style:font-size-complex="12pt"/>
    </style:style>
    <style:style style:name="P726" style:parent-style-name="Normal" style:family="paragraph">
      <style:paragraph-properties fo:line-height="107%" fo:text-indent="0.5in"/>
      <style:text-properties fo:font-weight="bold" style:font-weight-asian="bold" style:letter-kerning="true" style:font-size-complex="12p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font-name-asian="HG Mincho Light J" fo:color="#000000" style:letter-kerning="true" style:font-size-complex="12pt" style:language-asian="ar" style:country-asian="SA"/>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HG Mincho Light J" fo:color="#000000" style:letter-kerning="true" style:font-size-complex="12pt" style:language-asian="ar" style:country-asian="SA"/>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HG Mincho Light J" style:letter-kerning="true" style:font-size-complex="12pt" style:language-asian="ar" style:country-asian="SA"/>
    </style:style>
    <style:style style:name="T738" style:parent-style-name="DefaultParagraphFont" style:family="text">
      <style:text-properties style:letter-kerning="true" style:font-size-complex="12pt"/>
    </style:style>
    <style:style style:name="T739" style:parent-style-name="DefaultParagraphFont" style:family="text">
      <style:text-properties fo:color="#00B0F0"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text-indent="0.5in">
        <style:tab-stops>
          <style:tab-stop style:type="left" style:position="0.9138in"/>
        </style:tab-stops>
      </style:paragraph-properties>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text-align="justify" fo:text-indent="0.4895in"/>
    </style:style>
    <style:style style:name="T758" style:parent-style-name="DefaultParagraphFont" style:family="text">
      <style:text-properties fo:color="#000000" style:letter-kerning="true" style:font-size-complex="12pt"/>
    </style:style>
    <style:style style:name="T759" style:parent-style-name="DefaultParagraphFont" style:family="text">
      <style:text-properties fo:color="#000000" style:letter-kerning="true" style:font-size-complex="12pt"/>
    </style:style>
    <style:style style:name="T760" style:parent-style-name="DefaultParagraphFont" style:family="text">
      <style:text-properties style:letter-kerning="true" style:font-size-complex="12pt" fo:background-color="#FFFFFF" style:language-asian="lt" style:country-asian="LT"/>
    </style:style>
    <style:style style:name="P761" style:parent-style-name="Normal" style:family="paragraph">
      <style:paragraph-properties fo:text-align="justify" fo:text-indent="0.5in"/>
    </style:style>
    <style:style style:name="P762" style:parent-style-name="Normal" style:family="paragraph">
      <style:paragraph-properties fo:text-align="center" fo:line-height="107%"/>
    </style:style>
    <style:style style:name="T763" style:parent-style-name="DefaultParagraphFont" style:family="text">
      <style:text-properties fo:font-weight="bold" style:font-weight-asian="bold" style:letter-kerning="true" style:font-size-complex="12pt"/>
    </style:style>
    <style:style style:name="T764" style:parent-style-name="DefaultParagraphFont" style:family="text">
      <style:text-properties fo:font-weight="bold" style:font-weight-asian="bold" style:letter-kerning="true" style:font-size-complex="12pt"/>
    </style:style>
    <style:style style:name="P765" style:parent-style-name="Normal" style:family="paragraph">
      <style:paragraph-properties fo:text-align="center" fo:line-height="107%"/>
    </style:style>
    <style:style style:name="T766" style:parent-style-name="DefaultParagraphFont" style:family="text">
      <style:text-properties fo:font-weight="bold" style:font-weight-asian="bold" style:letter-kerning="true" style:font-size-complex="12pt"/>
    </style:style>
    <style:style style:name="P767" style:parent-style-name="Normal" style:family="paragraph">
      <style:paragraph-properties fo:text-align="justify" fo:line-height="107%" fo:text-indent="0.5in"/>
      <style:text-properties style:letter-kerning="true" style:font-size-complex="12pt"/>
    </style:style>
    <style:style style:name="P768" style:parent-style-name="Normal" style:family="paragraph">
      <style:paragraph-properties fo:text-align="justify" fo:line-height="107%" fo:text-indent="0.5in"/>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fo:text-align="justify" fo:line-height="107%" fo:text-indent="0.5in"/>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line-height="107%" fo:text-indent="0.5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7%" fo:text-indent="0.5in"/>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color="#000000" style:letter-kerning="true" style:font-size-complex="12pt"/>
    </style:style>
    <style:style style:name="P791" style:parent-style-name="Normal" style:family="paragraph">
      <style:paragraph-properties fo:text-align="justify" fo:line-height="107%" fo:text-indent="0.5in"/>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letter-kerning="true" style:font-size-complex="12pt"/>
    </style:style>
    <style:style style:name="P794" style:parent-style-name="Normal" style:family="paragraph">
      <style:paragraph-properties fo:text-align="justify" fo:line-height="107%" fo:text-indent="0.5in"/>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letter-kerning="true" style:font-size-complex="12pt"/>
    </style:style>
    <style:style style:name="P797" style:parent-style-name="Normal" style:family="paragraph">
      <style:paragraph-properties fo:text-align="justify" fo:line-height="107%" fo:text-indent="0.5in"/>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fo:color="#000000" style:letter-kerning="true" style:font-size-complex="12pt"/>
    </style:style>
    <style:style style:name="P803" style:parent-style-name="Normal" style:family="paragraph">
      <style:paragraph-properties fo:text-align="justify" fo:line-height="107%" fo:text-indent="0.5in"/>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text-align="justify" fo:line-height="107%" fo:text-indent="0.5in"/>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line-height="107%" fo:text-indent="0.5in"/>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font-size-complex="12pt"/>
    </style:style>
    <style:style style:name="P812" style:parent-style-name="Normal" style:family="paragraph">
      <style:paragraph-properties fo:text-align="justify" fo:line-height="107%"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line-height="107%" fo:text-indent="0.5in"/>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fo:text-align="justify" fo:line-height="107%"/>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letter-kerning="true" style:font-size-complex="12pt"/>
    </style:style>
    <style:style style:name="T821" style:parent-style-name="DefaultParagraphFont" style:family="text">
      <style:text-properties fo:font-weight="bold" style:font-weight-asian="bold" style:letter-kerning="true" style:font-size-complex="12pt"/>
    </style:style>
    <style:style style:name="P822" style:parent-style-name="Normal" style:family="paragraph">
      <style:paragraph-properties fo:text-align="center" fo:line-height="107%"/>
    </style:style>
    <style:style style:name="T823" style:parent-style-name="DefaultParagraphFont" style:family="text">
      <style:text-properties fo:font-weight="bold" style:font-weight-asian="bold" style:letter-kerning="true" style:font-size-complex="12pt"/>
    </style:style>
    <style:style style:name="P824" style:parent-style-name="Normal" style:family="paragraph">
      <style:paragraph-properties fo:line-height="107%" fo:text-indent="0.5in"/>
      <style:text-properties fo:font-weight="bold" style:font-weight-asian="bold" style:letter-kerning="true" style:font-size-complex="12pt"/>
    </style:style>
    <style:style style:name="P825" style:parent-style-name="Normal" style:family="paragraph">
      <style:paragraph-properties fo:text-align="justify" fo:line-height="107%" fo:text-indent="0.5in"/>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text-align="justify" fo:line-height="107%" fo:text-indent="0.5in"/>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P831" style:parent-style-name="Normal" style:family="paragraph">
      <style:paragraph-properties fo:text-align="justify" fo:line-height="107%" fo:text-indent="0.5in"/>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line-height="107%" fo:text-indent="0.5in"/>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line-height="107%" fo:text-indent="0.5in"/>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text-align="justify" fo:line-height="107%" fo:text-indent="0.6027in"/>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color="#FF0000"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fo:color="#FF0000"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07%" fo:text-indent="0.5in"/>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fo:color="#FF0000" style:letter-kerning="true" style:font-size-complex="12pt"/>
    </style:style>
    <style:style style:name="T856" style:parent-style-name="DefaultParagraphFont" style:family="text">
      <style:text-properties style:letter-kerning="true" style:font-size-complex="12pt"/>
    </style:style>
    <style:style style:name="P857" style:parent-style-name="Normal" style:family="paragraph">
      <style:paragraph-properties fo:text-align="justify" fo:line-height="107%" fo:text-indent="0.5in"/>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text-align="justify" fo:line-height="107%" fo:text-indent="0.5in"/>
    </style:style>
    <style:style style:name="P861" style:parent-style-name="Normal" style:family="paragraph">
      <style:paragraph-properties fo:text-align="center" fo:line-height="107%" fo:text-indent="-0.0986in"/>
    </style:style>
    <style:style style:name="T862" style:parent-style-name="DefaultParagraphFont" style:family="text">
      <style:text-properties fo:font-weight="bold" style:font-weight-asian="bold" style:letter-kerning="true" style:font-size-complex="12pt"/>
    </style:style>
    <style:style style:name="T863" style:parent-style-name="DefaultParagraphFont" style:family="text">
      <style:text-properties fo:font-weight="bold" style:font-weight-asian="bold" style:letter-kerning="true" style:font-size-complex="12pt"/>
    </style:style>
    <style:style style:name="P864" style:parent-style-name="Normal" style:family="paragraph">
      <style:paragraph-properties fo:text-align="center" fo:line-height="107%" fo:text-indent="-0.0986in"/>
    </style:style>
    <style:style style:name="T865" style:parent-style-name="DefaultParagraphFont" style:family="text">
      <style:text-properties fo:font-weight="bold" style:font-weight-asian="bold" style:letter-kerning="true" style:font-size-complex="12pt"/>
    </style:style>
    <style:style style:name="P866" style:parent-style-name="Normal" style:family="paragraph">
      <style:paragraph-properties fo:text-align="justify" fo:line-height="107%" fo:text-indent="0.5in"/>
      <style:text-properties style:letter-kerning="true" style:font-size-complex="12pt"/>
    </style:style>
    <style:style style:name="P867" style:parent-style-name="Normal" style:family="paragraph">
      <style:paragraph-properties fo:text-align="justify" fo:line-height="107%" fo:text-indent="0.5in"/>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line-height="107%" fo:text-indent="0.5in"/>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fo:font-style="italic" style:font-style-asian="italic" style:font-style-complex="italic" style:letter-kerning="true" style:font-size-complex="12pt"/>
    </style:style>
    <style:style style:name="P874" style:parent-style-name="Normal" style:family="paragraph">
      <style:paragraph-properties fo:text-align="justify" fo:line-height="107%" fo:text-indent="0.5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text-align="justify" fo:line-height="107%" fo:text-indent="0.043in"/>
    </style:style>
    <style:style style:name="P878" style:parent-style-name="Normal" style:family="paragraph">
      <style:paragraph-properties fo:text-align="center" fo:line-height="107%"/>
    </style:style>
    <style:style style:name="T879" style:parent-style-name="DefaultParagraphFont" style:family="text">
      <style:text-properties fo:font-weight="bold" style:font-weight-asian="bold"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P881" style:parent-style-name="Normal" style:family="paragraph">
      <style:paragraph-properties fo:text-align="center" fo:line-height="107%"/>
    </style:style>
    <style:style style:name="T882" style:parent-style-name="DefaultParagraphFont" style:family="text">
      <style:text-properties fo:font-weight="bold" style:font-weight-asian="bold" style:letter-kerning="true" style:font-size-complex="12pt"/>
    </style:style>
    <style:style style:name="P883" style:parent-style-name="Normal" style:family="paragraph">
      <style:paragraph-properties fo:text-align="justify" fo:line-height="107%" fo:text-indent="0.5in"/>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justify" fo:line-height="107%" fo:text-indent="0.5in"/>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line-height="107%" fo:text-indent="0.5in"/>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line-height="107%" fo:text-indent="0.5in"/>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text-align="center" fo:line-height="107%" fo:text-indent="0.5in"/>
    </style:style>
    <style:style style:name="T898" style:parent-style-name="DefaultParagraphFont" style:family="text">
      <style:text-properties style:letter-kerning="true" style:font-size-complex="12pt"/>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master-page-name="MPF4" style:family="paragraph">
      <style:paragraph-properties fo:break-before="page" fo:text-indent="3.15in" style:page-number="1"/>
      <style:text-properties style:font-size-complex="12pt" style:language-asian="lt" style:country-asian="LT"/>
    </style:style>
    <style:style style:name="P903" style:parent-style-name="Normal" style:family="paragraph">
      <style:paragraph-properties fo:text-indent="3.15in"/>
      <style:text-properties style:font-size-complex="12pt" style:language-asian="lt" style:country-asian="LT"/>
    </style:style>
    <style:style style:name="P904" style:parent-style-name="Normal" style:family="paragraph">
      <style:paragraph-properties fo:text-indent="3.15in"/>
      <style:text-properties style:font-size-complex="12pt" style:language-asian="lt" style:country-asian="LT"/>
    </style:style>
    <style:style style:name="P905" style:parent-style-name="Normal" style:family="paragraph">
      <style:paragraph-properties fo:text-indent="3.15in"/>
      <style:text-properties style:font-size-complex="12pt" style:language-asian="lt" style:country-asian="LT"/>
    </style:style>
    <style:style style:name="P906" style:parent-style-name="Normal" style:family="paragraph">
      <style:paragraph-properties fo:text-indent="3.1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3.5437in">
        <style:tab-stops/>
      </style:paragraph-properties>
      <style:text-properties style:font-size-complex="12pt" style:language-asian="lt" style:country-asian="LT"/>
    </style:style>
    <style:style style:name="P910" style:parent-style-name="Normal" style:family="paragraph">
      <style:paragraph-properties fo:margin-left="3.5437in">
        <style:tab-stops/>
      </style:paragraph-properties>
      <style:text-properties style:font-size-complex="12pt" style:language-asian="lt" style:country-asian="LT"/>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margin-left="3.5437in">
        <style:tab-stops/>
      </style:paragraph-properties>
      <style:text-properties style:font-size-complex="12pt" style:language-asian="lt" style:country-asian="LT"/>
    </style:style>
    <style:style style:name="P914" style:parent-style-name="Normal" style:family="paragraph">
      <style:paragraph-properties fo:margin-left="3.5437in">
        <style:tab-stops/>
      </style:paragraph-properties>
      <style:text-properties style:font-size-complex="12pt" style:language-asian="lt" style:country-asian="LT"/>
    </style:style>
    <style:style style:name="P915" style:parent-style-name="Normal" style:family="paragraph">
      <style:paragraph-properties fo:text-align="center" fo:line-height="115%"/>
      <style:text-properties fo:font-weight="bold" style:font-weight-asian="bold" style:font-size-complex="12pt" style:language-asian="lt" style:country-asian="LT"/>
    </style:style>
    <style:style style:name="P916" style:parent-style-name="Normal" style:family="paragraph">
      <style:paragraph-properties fo:text-align="center" fo:line-height="115%"/>
      <style:text-properties fo:font-weight="bold" style:font-weight-asian="bold" style:font-size-complex="12pt" style:language-asian="lt" style:country-asian="LT"/>
    </style:style>
    <style:style style:name="P917" style:parent-style-name="Normal" style:family="paragraph">
      <style:paragraph-properties fo:text-align="center" fo:line-height="115%"/>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line-height="115%"/>
      <style:text-properties style:font-size-complex="12pt" style:language-asian="lt" style:country-asian="LT"/>
    </style:style>
    <style:style style:name="P925" style:parent-style-name="Normal" style:family="paragraph">
      <style:paragraph-properties fo:line-height="115%"/>
      <style:text-properties style:font-size-complex="12pt" style:language-asian="lt" style:country-asian="LT"/>
    </style:style>
    <style:style style:name="P926" style:parent-style-name="Normal" style:family="paragraph">
      <style:paragraph-properties fo:text-align="justify" fo:line-height="115%" fo:text-indent="0.5909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1in">
        <style:tab-stops>
          <style:tab-stop style:type="left" style:position="0in"/>
        </style:tab-stops>
      </style:paragraph-properties>
    </style:style>
    <style:style style:name="T933" style:parent-style-name="DefaultParagraphFont" style:family="text">
      <style:text-properties fo:font-size="9pt" style:font-size-asian="9pt" style:font-size-complex="9pt" style:language-asian="lt" style:country-asian="LT"/>
    </style:style>
    <style:style style:name="P934" style:parent-style-name="Normal" style:family="paragraph">
      <style:paragraph-properties fo:text-align="justify" fo:line-height="115%">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ize="9pt" style:font-size-asian="9pt" style:font-size-complex="9pt" style:language-asian="lt" style:country-asian="LT"/>
    </style:style>
    <style:style style:name="P941"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942" style:parent-style-name="Normal" style:family="paragraph">
      <style:paragraph-properties fo:text-align="justify" fo:line-height="115%">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947" style:parent-style-name="Normal" style:family="paragraph">
      <style:paragraph-properties fo:text-align="center" fo:line-height="115%">
        <style:tab-stops>
          <style:tab-stop style:type="left" style:position="2.1659in"/>
        </style:tab-stops>
      </style:paragraph-properties>
    </style:style>
    <style:style style:name="T948" style:parent-style-name="DefaultParagraphFont" style:family="text">
      <style:text-properties fo:font-weight="bold" style:font-weight-asian="bold" fo:font-variant="small-caps" style:font-size-complex="12pt" style:language-asian="lt" style:country-asian="LT"/>
    </style:style>
    <style:style style:name="T949" style:parent-style-name="DefaultParagraphFont" style:family="text">
      <style:text-properties fo:font-weight="bold" style:font-weight-asian="bold" fo:font-variant="small-caps" style:font-size-complex="12pt" style:language-asian="lt" style:country-asian="LT"/>
    </style:style>
    <style:style style:name="P950" style:parent-style-name="Normal" style:family="paragraph">
      <style:paragraph-properties fo:text-align="center" fo:line-height="115%">
        <style:tab-stops>
          <style:tab-stop style:type="left" style:position="2.1659in"/>
        </style:tab-stops>
      </style:paragraph-properties>
    </style:style>
    <style:style style:name="T951" style:parent-style-name="DefaultParagraphFont" style:family="text">
      <style:text-properties fo:font-weight="bold" style:font-weight-asian="bold" fo:font-variant="small-caps" style:font-size-complex="12pt" style:language-asian="lt" style:country-asian="LT"/>
    </style:style>
    <style:style style:name="P952" style:parent-style-name="Normal" style:family="paragraph">
      <style:paragraph-properties fo:line-height="115%" fo:margin-left="0.25in">
        <style:tab-stops/>
      </style:paragraph-properties>
      <style:text-properties fo:font-size="10pt" style:font-size-asian="10pt" style:language-asian="lt" style:country-asian="L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HG Mincho Light J" style:font-size-complex="12pt" style:language-asian="lt" style:country-asian="LT"/>
    </style:style>
    <style:style style:name="P97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76" style:parent-style-name="Normal" style:family="paragraph">
      <style:paragraph-properties fo:line-height="115%"/>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fo:font-variant="small-caps" style:font-size-complex="12pt" style:language-asian="lt" style:country-asian="LT"/>
    </style:style>
    <style:style style:name="T979" style:parent-style-name="DefaultParagraphFont" style:family="text">
      <style:text-properties fo:font-weight="bold" style:font-weight-asian="bold" fo:font-variant="small-caps" style:font-size-complex="12pt" style:language-asian="lt" style:country-asian="LT"/>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fo:font-variant="small-caps" style:font-size-complex="12pt" style:language-asian="lt" style:country-asian="LT"/>
    </style:style>
    <style:style style:name="P982" style:parent-style-name="Normal" style:family="paragraph">
      <style:paragraph-properties fo:text-align="center" fo:line-height="115%"/>
      <style:text-properties style:font-size-complex="12pt" style:language-asian="lt" style:country-asian="L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HG Mincho Light J" style:font-size-complex="12pt" style:language-asian="lt" style:country-asian="L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15%"/>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fo:font-variant="small-caps" style:font-size-complex="12pt" style:language-asian="lt" style:country-asian="LT"/>
    </style:style>
    <style:style style:name="T1044" style:parent-style-name="DefaultParagraphFont" style:family="text">
      <style:text-properties fo:font-weight="bold" style:font-weight-asian="bold" fo:font-variant="small-caps" style:font-size-complex="12pt" style:language-asian="lt" style:country-asian="LT"/>
    </style:style>
    <style:style style:name="P1045" style:parent-style-name="Normal" style:family="paragraph">
      <style:paragraph-properties fo:text-align="center" fo:line-height="115%"/>
    </style:style>
    <style:style style:name="T1046" style:parent-style-name="DefaultParagraphFont" style:family="text">
      <style:text-properties fo:font-weight="bold" style:font-weight-asian="bold" fo:font-variant="small-caps" style:font-size-complex="12pt" style:language-asian="lt" style:country-asian="LT"/>
    </style:style>
    <style:style style:name="P1047" style:parent-style-name="Normal" style:family="paragraph">
      <style:paragraph-properties fo:line-height="115%"/>
      <style:text-properties fo:font-weight="bold" style:font-weight-asian="bold" style:font-size-complex="12pt" style:language-asian="lt" style:country-asian="L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5909in"/>
    </style:style>
    <style:style style:name="P108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087" style:parent-style-name="DefaultParagraphFont" style:family="text">
      <style:text-properties fo:font-weight="bold" style:font-weight-asian="bold" fo:font-variant="small-caps" style:font-size-complex="12pt" style:language-asian="lt" style:country-asian="LT"/>
    </style:style>
    <style:style style:name="P1088" style:parent-style-name="Normal" style:family="paragraph">
      <style:paragraph-properties fo:text-align="center" fo:line-height="115%" fo:text-indent="0.043in">
        <style:tab-stops>
          <style:tab-stop style:type="left" style:position="0.7875in"/>
          <style:tab-stop style:type="left" style:position="0.8861in"/>
        </style:tab-stops>
      </style:paragraph-properties>
    </style:style>
    <style:style style:name="T1089" style:parent-style-name="DefaultParagraphFont" style:family="text">
      <style:text-properties fo:font-weight="bold" style:font-weight-asian="bold" fo:font-variant="small-caps" style:font-size-complex="12pt" style:language-asian="lt" style:country-asian="LT"/>
    </style:style>
    <style:style style:name="P1090" style:parent-style-name="Normal" style:family="paragraph">
      <style:paragraph-properties fo:text-align="center" fo:line-height="115%">
        <style:tab-stops>
          <style:tab-stop style:type="left" style:position="0.7875in"/>
          <style:tab-stop style:type="left" style:position="0.8861in"/>
        </style:tab-stops>
      </style:paragraph-properties>
      <style:text-properties fo:font-weight="bold" style:font-weight-asian="bold" fo:font-variant="small-caps" style:font-size-complex="12pt" style:language-asian="lt" style:country-asian="LT"/>
    </style:style>
    <style:style style:name="TableColumn1092" style:family="table-column">
      <style:table-column-properties style:column-width="2.4576in" style:use-optimal-column-width="false"/>
    </style:style>
    <style:style style:name="TableColumn1093" style:family="table-column">
      <style:table-column-properties style:column-width="2.3722in" style:use-optimal-column-width="false"/>
    </style:style>
    <style:style style:name="TableColumn1094" style:family="table-column">
      <style:table-column-properties style:column-width="1.8604in" style:use-optimal-column-width="false"/>
    </style:style>
    <style:style style:name="Table1091" style:family="table">
      <style:table-properties style:width="6.6902in" fo:margin-left="0in" table:align="left"/>
    </style:style>
    <style:style style:name="TableRow1095" style:family="table-row">
      <style:table-row-properties style:min-row-height="0.4611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ab-stops>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1098" style:parent-style-name="Normal" style:family="paragraph">
      <style:paragraph-properties fo:line-height="115%">
        <style:tab-stops>
          <style:tab-stop style:type="left" style:position="0.7875in"/>
          <style:tab-stop style:type="left" style:position="0.8861in"/>
        </style:tab-stops>
      </style:paragraph-properties>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line-height="115%">
        <style:tab-stops>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line-height="115%">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103"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1104" style:parent-style-name="Normal" style:family="paragraph">
      <style:paragraph-properties fo:text-align="justify" fo:line-height="115%">
        <style:tab-stops>
          <style:tab-stop style:type="left" style:position="0.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TableRow1112" style:family="table-row">
      <style:table-row-properties style:min-row-height="0.1472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fo:text-indent="0.043in"/>
      <style:text-properties fo:color="#00B0F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style:style>
    <style:style style:name="TableRow1123" style:family="table-row">
      <style:table-row-properties style:min-row-height="0.2381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fo:color="#000000" style:font-size-complex="12pt" style:language-asian="lt" style:country-asian="LT"/>
    </style:style>
    <style:style style:name="P1126" style:parent-style-name="Normal" style:family="paragraph">
      <style:paragraph-properties fo:line-height="115%" fo:text-indent="0.1722in"/>
      <style:text-properties fo:color="#000000" fo:font-size="10pt" style:font-size-asian="10pt" style:language-asian="lt" style:country-asian="LT"/>
    </style:style>
    <style:style style:name="P1127" style:parent-style-name="Normal" style:family="paragraph">
      <style:paragraph-properties fo:line-height="115%"/>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fo:color="#000000" style:font-size-complex="12pt" style:language-asian="lt" style:country-asian="LT"/>
    </style:style>
    <style:style style:name="P1132" style:parent-style-name="Normal" style:family="paragraph">
      <style:paragraph-properties fo:line-height="115%" fo:text-indent="0.1722in"/>
      <style:text-properties fo:color="#000000" fo:font-size="10pt" style:font-size-asian="10pt" style:language-asian="lt" style:country-asian="LT"/>
    </style:style>
    <style:style style:name="P1133" style:parent-style-name="Normal" style:family="paragraph">
      <style:paragraph-properties fo:line-height="115%"/>
      <style:text-properties style:font-size-complex="12pt" style:language-asian="lt" style:country-asian="LT"/>
    </style:style>
    <style:style style:name="TableRow1134" style:family="table-row">
      <style:table-row-properties style:min-row-height="0.2534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DĖL ŠIAULIŲ MIESTO SAVIVALDYBĖS FINANSINĖS PARAMOS (VIENKARTINĖS IŠMOKOS) TRŪKSTAMŲ SPECIALIZACIJŲ PEDAGOGAMS SKYRIMO TVARKOS APRAŠO PATVIRTINIMO</text:p>
      <text:p text:style-name="P11"/>
      <text:p text:style-name="P12"><text:span text:style-name="T13">2024 m. lapkričio<text:s/></text:span><text:span text:style-name="T14">26</text:span><text:span text:style-name="T15"><text:s/>d. Nr.<text:s/></text:span><text:span text:style-name="T16">M-1551</text:span></text:p>
      <text:p text:style-name="P17">Šiauliai</text:p>
      <text:p text:style-name="P18"/>
      <text:p text:style-name="P19"/>
      <text:p text:style-name="P20"><text:span text:style-name="T21">Vadovaudamasis Lietuvos Respublikos vietos savivaldos įstatymo 25 straipsnio 5 dalimi</text:span><text:span text:style-name="T22">,</text:span><text:span text:style-name="T23"><text:s/></text:span><text:span text:style-name="T24">Šiaulių miesto savivaldybės tarybos 2024 m. rugsėjo 5 d. sprendimo Nr. T-342 „</text:span><text:span text:style-name="T25">Dėl Pedagogų pritraukimo į Šiaulių miesto švietimo įstaigas, perkvalifikavimo ir kvalifikacijos tobulinimo 2024–2026 metais programos<text:s/></text:span><text:span text:style-name="T26">patvirtinimo“ 1 punktu patvirtintos<text:s/></text:span><text:span text:style-name="T27">Pedagogų pritraukimo į Šiaulių miesto švietimo<text:s/></text:span><text:span text:style-name="T28">įstaigas, perkvalifikavimo ir kvalifikacijos tobulinimo 2024–2026 metais programos</text:span><text:span text:style-name="T29"><text:s/>12 punktu,</text:span></text:p>
      <text:p text:style-name="P30"><text:span text:style-name="T31">tvirtinu</text:span><text:span text:style-name="T32"><text:s/>Šiaulių miesto savivaldybės finansinės paramos (vienkartinės išmokos) trūkstamų specializ</text:span><text:span text:style-name="T33">acijų pedagogams skyrimo<text:s/></text:span><text:span text:style-name="T34">tvarkos aprašą (pridedama).</text:span></text:p>
      <text:p text:style-name="P35"/>
      <text:p text:style-name="P36"/>
      <text:p text:style-name="P37"/>
      <text:p text:style-name="P38"><text:span text:style-name="T39">Savivaldybės meras<text:s/></text:span><text:span text:style-name="T40"><text:tab/><text:s text:c="2"/></text:span><text:span text:style-name="T41"><text:tab/>Artūras Visockas</text:span></text:p>
      <text:soft-page-break/>
      <text:p text:style-name="P42">PATVIRTINTA</text:p>
      <text:p text:style-name="P45">Šiaulių miesto savivaldybės mero</text:p>
      <text:p text:style-name="P46"><text:span text:style-name="T47">2024 m. lapkričio<text:s/></text:span><text:span text:style-name="T48">26</text:span><text:span text:style-name="T49"><text:s/>d. potvarkiu Nr.<text:s/></text:span><text:span text:style-name="T50">M-1551</text:span><text:span text:style-name="T51"><text:s/></text:span></text:p>
      <text:p text:style-name="P52"/>
      <text:p text:style-name="P53"/>
      <text:p text:style-name="P54"><text:span text:style-name="T55">ŠIAULIŲ MIESTO SAVIVALDYBĖS FINANSINĖS PARAMOS (VIENKARTINĖS IŠMOKOS) TRŪKSTAMŲ SPECIALIZACIJŲ PEDAGOGAMS SKYR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Šiaulių miesto savivaldybės (toliau – Savivaldybė) finansinės paramos (vienkartinės išmokos) trūkstamų specializacijų pedagogams (toliau – finansinė parama) skyrimo tvarkos aprašas (toliau – Aprašas) reglamentuoja finansinės paramos skyrimo tvarką trūkstamų specializacijų pedagogams, atvykstantiems dirbti į Šiaulių miesto<text:s/></text:span><text:span text:style-name="T67">Savivaldybės pavaldumo<text:s/></text:span><text:span text:style-name="T68">švietimo įstaigas<text:s/></text:span><text:span text:style-name="T69">(toliau – švietimo įstaigos),</text:span><text:span text:style-name="T70"><text:s/>ir reikalavimus finansinės paramos gavėjams.</text:span></text:p>
      <text:p text:style-name="P71"><text:span text:style-name="T72">2</text:span><text:span text:style-name="T73">.</text:span><text:span text:style-name="T74"><text:tab/>Finansinės paramos skyrimo tikslas – pritraukti ir paskatinti trūkstamų specializacijų pedagogus (toliau – pedagogas) dirbti pedagoginį darbą</text:span><text:span text:style-name="T75"><text:s/>švietimo įstaigose.<text:s/></text:span></text:p>
      <text:p text:style-name="P76"><text:span text:style-name="T77">3</text:span><text:span text:style-name="T78">.</text:span><text:span text:style-name="T79"><text:tab/></text:span><text:span text:style-name="T80">Finansinė parama pedagogams skiriama iš Šiaulių miesto savivaldybės biudžeto</text:span><text:span text:style-name="T81"><text:s/>l</text:span><text:span text:style-name="T82">ėšų.</text:span></text:p>
      <text:p text:style-name="P83"><text:span text:style-name="T84">4</text:span><text:span text:style-name="T85">.</text:span><text:span text:style-name="T86"><text:tab/>Apraše vartojamos sąvokos:</text:span></text:p>
      <text:p text:style-name="P87"><text:span text:style-name="T88">4.1</text:span><text:span text:style-name="T89">.</text:span><text:span text:style-name="T90"><text:tab/></text:span><text:span text:style-name="T91"><text:s/>Finansinė parama</text:span><text:span text:style-name="T92"><text:s/>– 7 058,82 Eur išmoka, įskaičius gyventojų pajamų mokestį.<text:s/></text:span><text:span text:style-name="T93">Finansinė parama specialistui, vadovaujantis Lietuvos Respublikos gyventojų pajamų mokesčių įstatymo nuostatomis, nėra priskiriama neapmokestinamosioms pajamoms, todėl Savivaldybės administracijos Apskaitos skyrius, išmokėdamas finansinės paramos sumą, privalo išskaičiuoti ir sumokėti į Lietuvos Respublikos biudžetą gyventojų pajamų mokestį.</text:span></text:p>
      <text:p text:style-name="P94"><text:span text:style-name="T95">4.2</text:span><text:span text:style-name="T96">.</text:span><text:span text:style-name="T97"><text:tab/></text:span><text:span text:style-name="T98">Paramos gavėjas</text:span><text:span text:style-name="T99"><text:s/>– pedagogas, kuriam skirta finansinė parama.</text:span></text:p>
      <text:p text:style-name="P100"><text:span text:style-name="T101">4.3</text:span><text:span text:style-name="T102">.</text:span><text:span text:style-name="T103"><text:tab/></text:span><text:span text:style-name="T104">Švietimo įstaiga</text:span><text:span text:style-name="T105"><text:s/></text:span><text:span text:style-name="T106">– Savivaldybės</text:span><text:span text:style-name="T107"><text:s/>pavaldumo bendrojo ugdymo mokykla, ikimokyklinio ugdymo mokykla, neformaliojo vaikų švietimo mokykla.</text:span></text:p>
      <text:p text:style-name="P108"><text:span text:style-name="T109">4.4</text:span><text:span text:style-name="T110">.</text:span><text:span text:style-name="T111"><text:tab/></text:span><text:span text:style-name="T112">Metinis trūkstamų specializacijų pedagogų sąrašas<text:s/></text:span><text:span text:style-name="T113">(toliau – Sąrašas) –<text:s/></text:span><text:span text:style-name="T114">kiekvienais mokslo metais po<text:s/></text:span><text:span text:style-name="T115">Šiaulių švietimo kompetencijų centro<text:s/></text:span><text:span text:style-name="T116">atliktos poreikio analizės parengtas<text:s/></text:span><text:span text:style-name="T117">ir Savivaldybės mero ar jo įgalioto asmens<text:s/></text:span><text:soft-page-break/><text:span text:style-name="T118">patvirtintas Sąrašas, kuris gali būti tikslinamas atsižvelgiant į švietimo įstaigos pateiktą naują pagrįstą informaciją apie<text:s/></text:span><text:span text:style-name="T119">trūkstamos specializacijos pedagogą</text:span><text:span text:style-name="T120"><text:s/>ir</text:span><text:span text:style-name="T121"><text:s/>pareigybes, kurias atliekant darbas yra laikomas pedagoginiu, ir</text:span><text:span text:style-name="T122"><text:s/>Savivaldybės<text:s/></text:span><text:span text:style-name="T123">mero<text:s/></text:span><text:span text:style-name="T124">jau<text:s/></text:span><text:span text:style-name="T125">priimtus sprendimus dėl finansavimo teikimo</text:span><text:span text:style-name="T126">.</text:span></text:p>
      <text:p text:style-name="P127"><text:span text:style-name="T128">4.5</text:span><text:span text:style-name="T129">.</text:span><text:span text:style-name="T130"><text:tab/></text:span><text:span text:style-name="T131">Finansinės paramos skyrimo pedagogams darbo grupė<text:s/></text:span><text:span text:style-name="T132">(toliau – Darbo grupė)<text:s/></text:span><text:span text:style-name="T133">– Savivaldybės mero potvarkiu sudaryta<text:s/></text:span><text:span text:style-name="T134">finansinės paramos skyrimo pedagogams<text:s/></text:span><text:span text:style-name="T135">darbo grupė.</text:span></text:p>
      <text:p text:style-name="P136"><text:span text:style-name="T137">4.6</text:span><text:span text:style-name="T138">.</text:span><text:span text:style-name="T139"><text:tab/></text:span><text:span text:style-name="T140">Trišalė sutartis<text:s/></text:span><text:span text:style-name="T141">– sutartis, sudaryta tarp Savivaldybės administracijos, pedagogo ir švietimo įstaigos.</text:span></text:p>
      <text:p text:style-name="P142"><text:span text:style-name="T143">5</text:span><text:span text:style-name="T144">.</text:span><text:span text:style-name="T145"><text:tab/>Kitos šiame Apraše vartojamos sąvokos atitinka Lietuvos Respublikos švietimo įstatyme ir kituose teisės aktuose apibrėžtas sąvokas.</text:span></text:p>
      <text:p text:style-name="P146"><text:span text:style-name="T147">6</text:span><text:span text:style-name="T148">.</text:span><text:span text:style-name="T149"><text:tab/>Švietimo įstaiga kasmet ne vėliau kaip iki spalio 15 d. pateikia Švietimo kompetencijų centrui informaciją apie<text:s/></text:span><text:span text:style-name="T150">trūkstamų pedagogų poreikį<text:s/></text:span><text:span text:style-name="T151">ir nurodo, kada ir kur kreipėsi dėl trūkstamų specializacijų pedagogų pritraukimo į švietimo įstaigą. Sąrašas patikslinamas per mokslo metus, bet ne vėliau kaip iki gegužės 31 d.</text:span></text:p>
      <text:p text:style-name="P152"/>
      <text:p text:style-name="P153"><text:span text:style-name="T154">II</text:span><text:span text:style-name="T155"><text:s/>SKYRIUS</text:span></text:p>
      <text:p text:style-name="P156"><text:span text:style-name="T157">FINANSINĖS PARAMOS SKYRIMO TVARKA</text:span></text:p>
      <text:p text:style-name="P158"/>
      <text:p text:style-name="P159"><text:span text:style-name="T160">7</text:span><text:span text:style-name="T161">.</text:span><text:span text:style-name="T162"><text:tab/></text:span><text:span text:style-name="T163">Finansinė parama skiriama pedagogui, su švietimo įstaiga ne anksčiau kaip prieš 4 mėnesius iki prašymo suteikti finansinę paramą pateikimo dienos sudariusiam darbo sutartį ir įdarbintam pagal specializaciją, nurodytą<text:s/></text:span><text:span text:style-name="T164">Sąraše.</text:span></text:p>
      <text:p text:style-name="P165"><text:span text:style-name="T166">8</text:span><text:span text:style-name="T167">.</text:span><text:span text:style-name="T168"><text:tab/></text:span><text:span text:style-name="T169">Savivaldybė skiria pedagogo poreikiams tenkinti vienkartinę<text:s/></text:span><text:span text:style-name="T170">7 058,82<text:s/></text:span><text:span text:style-name="T171">Eur finansinę paramą, įskaičius gyventojų pajamų mokestį, 3 metų laikotarpiui.</text:span></text:p>
      <text:p text:style-name="P172"><text:span text:style-name="T173">9</text:span><text:span text:style-name="T174">.</text:span><text:span text:style-name="T175"><text:tab/></text:span><text:span text:style-name="T176"><text:s/>Švietimo įstaiga įsipareigoja<text:s/></text:span><text:span text:style-name="T177">ne mažiau kaip trejus metus užtikrinti pedagogui darbo vietą Švietimo įstaigoje pagal trūkstamą specializaciją.</text:span></text:p>
      <text:p text:style-name="P178"><text:span text:style-name="T179">10</text:span><text:span text:style-name="T180">.</text:span><text:span text:style-name="T181"><text:tab/></text:span><text:span text:style-name="T182">Pedagogas įsipareigoja dirbti švietimo įstaigoje trišalėje sutartyje nustatytą laiką, bet ne trumpiau kaip 3 (trejus) metus (nėštumo ir gimdymo atostogų bei vaiko priežiūros laikotarpis, karo prievolės tarnyba ir baziniai kariniai mokymai neįskaičiuojami).</text:span></text:p>
      <text:p text:style-name="P183"><text:span text:style-name="T184">11</text:span><text:span text:style-name="T185">.</text:span><text:span text:style-name="T186"><text:tab/>Viso dydžio išmoka pedagogui gali būti skiriama, jei pedagogas švietimo įstaigoje dirba visu 1,0 etato darbo krūviu (dirbant keliose švietimo įstaigose, darbo krūvis sumuojamas). Jei įsipareigojama dirbti mažesniu darbo krūviu, finansinės paramos suma mažinama proporcingai dirbamam darbo švietimo įstaigoje krūviui, tačiau esant tokiai faktinei situacijai, kai pedagogas dirba didesniu nei 1,0 etato darbo krūviu, finansinės paramos dydis nesikeičia.</text:span></text:p>
      <text:p text:style-name="P187"><text:span text:style-name="T188">12</text:span><text:span text:style-name="T189">.</text:span><text:span text:style-name="T190"><text:tab/></text:span><text:span text:style-name="T191"><text:s/>Į finansinę paramą neturi teisės pretenduoti pedagogas, jeigu jis:</text:span></text:p>
      <text:p text:style-name="P192"><text:span text:style-name="T193">12.1</text:span><text:span text:style-name="T194">.</text:span><text:span text:style-name="T195"><text:tab/></text:span><text:span text:style-name="T196">dirba švietimo įstaigoje ilgiau nei 4 mėnesius,</text:span><text:span text:style-name="T197"><text:s/></text:span><text:span text:style-name="T198">įskaitant bandomąjį laikotarpį</text:span><text:span text:style-name="T199">;</text:span></text:p>
      <text:p text:style-name="P200"><text:span text:style-name="T201">12.2</text:span><text:span text:style-name="T202">.</text:span><text:span text:style-name="T203"><text:tab/></text:span><text:span text:style-name="T204">švietimo įstaigoje dirba mažesniu nei 0,5 etato darbo krūviu;</text:span></text:p>
      <text:p text:style-name="P205"><text:span text:style-name="T206">12.3</text:span><text:span text:style-name="T207">.</text:span><text:span text:style-name="T208"><text:tab/></text:span><text:span text:style-name="T209">dirbo švietimo įstaigoje ir po darbo sutarties pasibaigimo dienos iki naujos darbo sutarties su švietimo įstaiga sudarymo dienos praėjo mažiau kaip 3 metai;</text:span></text:p>
      <text:p text:style-name="P210"><text:span text:style-name="T211">12.4</text:span><text:span text:style-name="T212">.</text:span><text:span text:style-name="T213"><text:tab/></text:span><text:span text:style-name="T214">pereina dirbti iš vienos švietimo įtaigos į kitą.</text:span></text:p>
      <text:p text:style-name="P215"><text:span text:style-name="T216">13</text:span><text:span text:style-name="T217">.</text:span><text:span text:style-name="T218"><text:tab/>Svarstant prašymus dėl finansinės paramos skyrimo pirmenybė teikiama pedagogams, kurie švietimo įstaigoje dirba 1,0 etato darbo krūviu.</text:span></text:p>
      <text:p text:style-name="P219"><text:span text:style-name="T220">14</text:span><text:span text:style-name="T221">.</text:span><text:span text:style-name="T222"><text:tab/>Išnaudojus einamųjų metų savivaldybės biudžete numatytas lėšas, skirtas finansinei paramai, pedagogų prašymai nesvarstomi.<text:s/></text:span></text:p>
      <text:p text:style-name="P223"/>
      <text:p text:style-name="P224"><text:span text:style-name="T225">III</text:span><text:span text:style-name="T226"><text:s/>SKYRIUS</text:span></text:p>
      <text:p text:style-name="P227"><text:span text:style-name="T228">DOKUMENTŲ PATEIKIMO IR FINANSAVIMO TEIKIMO TVARKA</text:span></text:p>
      <text:p text:style-name="P229"/>
      <text:p text:style-name="P230"><text:span text:style-name="T231">15</text:span><text:span text:style-name="T232">. Prašymą (Aprašo 1 priedas) dėl finansinės paramos skyrimo pedagogui Savivaldybei teikia švietimo įstaigos vadovas.<text:s/></text:span><text:span text:style-name="T233">Prie prašymo turi būti pridedami<text:s/></text:span><text:span text:style-name="T234">finansinės paramos<text:s/></text:span><text:span text:style-name="T235">skyrimo reikalingumą pagrindžiantys dokumentai</text:span><text:span text:style-name="T236">:<text:s/></text:span></text:p>
      <text:p text:style-name="P237"><text:span text:style-name="T238">15.1</text:span><text:span text:style-name="T239">.<text:s/></text:span><text:span text:style-name="T240">d</text:span><text:span text:style-name="T241">arbo sutarties ar susitarimo su švietimo įstaiga dėl priėmimo į darbą arba kito dokumento, įrodančio priėmimo į darbą faktą, kopija;</text:span></text:p>
      <text:p text:style-name="P242"><text:span text:style-name="T243">15.2</text:span><text:span text:style-name="T244">. aukštojo mokslo baigimo diplomo (su priedu),<text:s/></text:span><text:span text:style-name="T245">kvalifikaciją, darbo stažą, pedagoginę patirtį pagrindžiančių dokumentų kopijos;</text:span></text:p>
      <text:p text:style-name="P246"><text:span text:style-name="T247">15.3</text:span><text:span text:style-name="T248">.<text:s/></text:span><text:span text:style-name="T249">asmens tapatybę patvirtinančio dokumento kopija.</text:span></text:p>
      <text:p text:style-name="P250"><text:span text:style-name="T251">16</text:span><text:span text:style-name="T252">. Prašymas ir dokumentai gali būti pateikti paštu, elektroniniu būdu (el. paštu<text:s/></text:span><text:span text:style-name="T253">info@siauliai.lt</text:span><text:span text:style-name="T254"><text:s/>arba šiauliečių savitarnos interneto svetainėje<text:s/></text:span><text:span text:style-name="T255">mano.siauliai.lt</text:span><text:span text:style-name="T256">) arba<text:s/></text:span><text:span text:style-name="T257">Savivaldybės administracijos priimamajame Vasario 16-osios g. 62, Šiauliuose</text:span><text:span text:style-name="T258">.</text:span></text:p>
      <text:p text:style-name="P259"><text:span text:style-name="T260">17</text:span><text:span text:style-name="T261">. Švietimo įstaigos prašymą nagrinėja Savivaldybės mero potvarkiu sudaryta Darbo grupė, kuri turi teisę prašyti švietimo įstaigos pateikti kitus papildomus dokumentus, nenumatytus Apraše, bet reikalingus jo prašymui išnagrinėti. Švietimo<text:s/></text:span><text:span text:style-name="T262">įstaigos prašymas turi būti išnagrinėtas per 20 darbo dienų nuo prašymo gavimo<text:s/></text:span><text:span text:style-name="T263">Savivaldybės administracijoje<text:s/></text:span><text:span text:style-name="T264">dienos arba nuo trūkstamos informacijos ir (ar) papildomų dokumentų pateikimo dienos.<text:s/></text:span><text:span text:style-name="T265">Į Darbo grupės posėdį gali būti kviečiama prašymą teikianti švietimo įstaiga, švietimo įstaigos siūlomas trūkstamos specializacijos pedagogas.</text:span></text:p>
      <text:p text:style-name="P266"><text:span text:style-name="T267">18</text:span><text:span text:style-name="T268">. Švietimo įstaigos prašymo Darbo grupė nenagrinėja, jei prie prašymo nėra pridėti Aprašo 15 punkte nurodyti dokumentai. Švietimo įstaiga raštu informuojama apie būtinybę tikslinti prašymą.</text:span></text:p>
      <text:p text:style-name="P269"><text:span text:style-name="T270">19</text:span><text:span text:style-name="T271">. Jei prašyme trūksta informacijos ir<text:s/></text:span><text:span text:style-name="T272">(ar)<text:s/></text:span><text:span text:style-name="T273">papildomų dokumentų, Darbo grupė atideda prašymo nagrinėjimą, kol švietimo įstaiga pateiks papildomą informaciją.</text:span><text:span text:style-name="T274"><text:s/></text:span></text:p>
      <text:p text:style-name="P275"><text:span text:style-name="T276">20</text:span><text:span text:style-name="T277">. Prašymai, neatitinkantys Apraše numatytų finansinės paramos teikimo sąlygų, Darbo grupei svarstyti neteikiami.</text:span><text:span text:style-name="T278"><text:s/></text:span><text:span text:style-name="T279">Darbo grupė protokoliniu sprendimu priima sprendimą<text:s/></text:span><text:span text:style-name="T280">siūlyti Savivaldybės merui skirti ar neskirti finansinę paramą. Sprendimą dėl finansinės paramos pedagogui skyrimo arba neskyrimo priima Savivaldybės meras savo potvarkiu.</text:span></text:p>
      <text:p text:style-name="P281"><text:span text:style-name="T282">21</text:span><text:span text:style-name="T283">.</text:span><text:span text:style-name="T284"><text:s/>Darbo grupė sudaryta iš 5 narių. Darbo grupės nariais gali būti po vieną Savivaldybės švietimo skyriaus, Šiaulių miesto ikimokyklinio ugdymo įstaigų vadovų asociacijos, Lietuvos mokyklų vadovų asociacijos Šiaulių skyriaus, Šiaulių švietimo kompetencijų centro, Savivaldybės mero deleguotą atstovą. Darbo grupės posėdis teisėtas, jeigu jame dalyvauja ne mažiau kaip 50 proc. narių. Sprendimai priimami balsų dauguma. Darbo grupės darbui vadovauja Savivaldybės mero potvarkiu skiriamas Darbo grupės pirmininkas. Darbo grupės posėdžiai protokoluojami.<text:s/></text:span><text:span text:style-name="T285">Darbo grupę techniškai aptarnauja<text:s/></text:span><text:span text:style-name="T286">Savivaldybės mero potvarkiu paskirtas Darbo grupės sekretorius, neturintis balsavimo teisės.</text:span></text:p>
      <text:p text:style-name="P287"><text:span text:style-name="T288">22</text:span><text:span text:style-name="T289">.<text:s/></text:span><text:span text:style-name="T290">Darbo grupė<text:s/></text:span><text:span text:style-name="T291">savo darbe vadovaujasi Savivaldybės mero patvirtintu<text:s/></text:span><text:span text:style-name="T292">Darbo grupės<text:s/></text:span><text:span text:style-name="T293">darbo reglamentu (Aprašo 2 priedas) ir Aprašu.<text:s/></text:span></text:p>
      <text:p text:style-name="P294"><text:span text:style-name="T295">23</text:span><text:span text:style-name="T296">.<text:s/></text:span><text:span text:style-name="T297">Darbo grupė<text:s/></text:span><text:span text:style-name="T298">svarsto Aprašo įgyvendinimo, trišalių su</text:span><text:span text:style-name="T299">tarčių vykdymo ir (ar) lėšų, skirtų pritraukimo priemonėms finansuoti, grąžinimo klausimus ir teikia motyvuotus, posėdžių protokolais įformintus siūlymus</text:span><text:span text:style-name="T300"><text:s/>Savivaldybės<text:s/></text:span><text:span text:style-name="T301">merui</text:span><text:span text:style-name="T302">, kuris priima sprendimą svarstytais klausimais.<text:s/></text:span></text:p>
      <text:p text:style-name="P303"><text:span text:style-name="T304">24</text:span><text:span text:style-name="T305">. Apie Savivaldybės mero priimtą sprendimą dėl finansinės paramos skyrimo ar neskyrimo pedagogas informuojamas ne vėliau kaip per 5 (penkias) darbo dienas nuo sprendimo priėmimo dienos, elektroniniu būdu ar registruotu paštu prašyme nurodytu adresu išsiunčiant pranešimą.</text:span></text:p>
      <text:p text:style-name="P306"><text:span text:style-name="T307">25</text:span><text:span text:style-name="T308">.<text:s/></text:span><text:span text:style-name="T309">Savivaldybės administracija ne vėliau kaip per 20 (dvidešimt) darbo dienų nuo Savivaldybės mero priimto sprendimo, kuriuo nuspręsta skirti finansinę paramą, su pedagogu ir švietimo įstaiga pasirašo trišalę sutartį dėl finansinės paramos skyrimo<text:s/></text:span><text:span text:style-name="T310">(Aprašo 3 priedas)</text:span><text:span text:style-name="T311">. Jei pedagogui darbo sutartyje (ar kitame teisiniame dokumente) nustatytas bandomasis laikotarpis, trišalė sutartis gali būti pasirašoma tik bandomajam laikotarpiui pasibaigus, bet ne vėliau kaip per 30 (trisdešimt) darbo dienų. Jei trišalė sutartis per nustatytus terminus nesudaroma, Savivaldybės mero potvarkis dėl finansinės paramos skyrimo pripažįstamas negaliojančiu, išskyrus atvejus, kai trišalės sutarties nesudarymo priežastys yra pateisinamos (liga, būtinumas įgyti papildomą kvalifikaciją ir pan.). Pedagogo pateiktus dokumentus, įrodančius pateisinamas priežastis, nagrinėja Darbo grupė, ji priima protokolinį siūlymą, pratęsti sutarties pasirašymo terminą<text:s/></text:span><text:span text:style-name="T312">per 20 darbo dienų nuo dokumentų pateikimo.</text:span></text:p>
      <text:p text:style-name="P313"><text:span text:style-name="T314">26</text:span><text:span text:style-name="T315">.<text:s/></text:span><text:span text:style-name="T316">Savivaldybės administracijos Apskaitos skyrius finansavimo skyrimo pedagogams lėšas perveda į paramos gavėjo nurodytą atsiskaitomąją sąskaitą banke vadovaudamasis trišale sutartimi.</text:span></text:p>
      <text:p text:style-name="P317"><text:span text:style-name="T318">27</text:span><text:span text:style-name="T319">. Aprašo įgyvendinimą koordinuoja Savivaldybės administracijos Švietimo skyrius.</text:span></text:p>
      <text:p text:style-name="P320"><text:span text:style-name="T321">28</text:span><text:span text:style-name="T322">. Trišalę sutartį Savivaldybės vardu pasirašo Savivaldybės administracijos direktorius.<text:s/></text:span></text:p>
      <text:p text:style-name="P323"/>
      <text:p text:style-name="P324"><text:span text:style-name="T325">IV</text:span><text:span text:style-name="T326"><text:s/>SKYRIUS</text:span></text:p>
      <text:p text:style-name="P327"><text:span text:style-name="T328">ATSAKOMYBĖ</text:span></text:p>
      <text:p text:style-name="P329"/>
      <text:p text:style-name="P330"><text:span text:style-name="T331">29</text:span><text:span text:style-name="T332">. Šalims nutraukus darbo santykius pedagogui neišdirbus trišalėje sutartyje numatyto termino, dėl darbo santykių nutraukimo atsakingai šaliai tenka pareiga grąžinti trišale sutartimi skirtą finansinę paramą į savivaldybės biudžetą:</text:span></text:p>
      <text:p text:style-name="P333"><text:span text:style-name="T334">29.1</text:span><text:span text:style-name="T335">. jeigu darbo santykiai su pedagogu yra nutraukiami švietimo įstaigos iniciatyva dėl darbuotojo (pedagogo) kaltės teisės aktų nustatyta tvarka, nepasibaigus įsipareigojimams pagal trišalę sutartį, pedagogas privalo grąžinti dalį trišale sutartimi skirtų lėšų į savivaldybės biudžetą. Grąžintina suma apskaičiuojama Aprašo 30 punkte nustatyta tvarka;</text:span></text:p>
      <text:p text:style-name="P336"><text:span text:style-name="T337">29.2</text:span><text:span text:style-name="T338">. jeigu darbo santykiai su pedagogu yra nutraukiami pedagogo iniciatyva dėl švietimo įstaigos kaltės teisės aktų nustatyta tvarka, nepasibaigus įsipareigojimams pagal trišalę sutartį, švietimo įstaiga privalo grąžinti dalį trišale sutartimi skirtų lėšų į savivaldybės biudžetą. Grąžintina suma apskaičiuojama Aprašo 30 punkte nustatyta tvarka.<text:s/></text:span></text:p>
      <text:p text:style-name="P339"><text:span text:style-name="T340">30</text:span><text:span text:style-name="T341">. Nutraukus darbo santykius iki trišalės sutarties įsipareigojimų įvykdymo, grąžintina skirtos finansinės paramos suma apskaičiuojama taip:</text:span></text:p>
      <text:p text:style-name="P342"><text:span text:style-name="T343">30.1</text:span><text:span text:style-name="T344">. jeigu šalys nutraukia darbo santykius per pirmuosius metus po trišalės sutarties pasirašymo dienos, grąžinama visa skirta finansinės paramos suma;</text:span></text:p>
      <text:p text:style-name="P345"><text:span text:style-name="T346">30.2</text:span><text:span text:style-name="T347">. jeigu šalys nutraukia darbo santykius praėjus daugiau nei vieniems metams nuo trišalės sutarties pasirašymo dienos, grąžinama proporcinga neišdirbtam laikui suma;</text:span></text:p>
      <text:p text:style-name="P348"><text:span text:style-name="T349">30.3</text:span><text:span text:style-name="T350">. proporcingai neišdirbtam laikui grąžintina suma apskaičiuojama trišale sutartimi skirtą finansinės paramos sumą dalijant iš 3 (metų), gautas skaičius dalijamas iš 365 kalendorinių dienų ir dauginamas iš neišdirbtų kalendorinių dienų, likusių iki trišalės sutarties sutartinių įsipareigojimų pabaigos, skaičiaus.</text:span></text:p>
      <text:p text:style-name="P351"><text:span text:style-name="T352">31</text:span><text:span text:style-name="T353">. Jeigu pedagogo iniciatyva trišalėje sutartyje nurodytu įsipareigojimo laikotarpiu yra mažinamas pedagogo darbo krūvis, grąžinama suma apskaičiuojama proporcingai neišdirbtam laikotarpiui pagal trišalėje sutartyje numatytą darbo krūvį. Šią sumą pedagogas privalo grąžinti į savivaldybės biudžetą.</text:span></text:p>
      <text:p text:style-name="P354"><text:span text:style-name="T355">32</text:span><text:span text:style-name="T356">. Jeigu švietimo įstaigos iniciatyva trišalėje sutartyje nurodytu įsipareigojimo laikotarpiu mažinamas pedagogo darbo krūvis, grąžinama suma apskaičiuojama proporcingai neišdirbtam laikotarpiui pagal trišalėje sutartyje numatytą darbo krūvį. Šią sumą švietimo įstaiga privalo grąžinti į savivaldybės biudžetą.<text:s/></text:span></text:p>
      <text:p text:style-name="P357"><text:span text:style-name="T358">33</text:span><text:span text:style-name="T359">. Trišalę sutartį pažeidusi šalis grąžintiną finansinės paramos sumą privalo grąžinti į savivaldybės biudžetą per 10 darbo dienų, skaičiuojamų nuo raštiško Savivaldybės reikalavimo gavimo dienos. Jeigu trišale sutartimi prisiimtus įsipareigojimus pažeidusi šalis negrąžina grąžintinos finansinės paramos dalies sumos, apskaičiuotos Aprašo nustatyta tvarka, gera valia, negrąžintos išmokėtos finansinės paramos lėšos iš tos šalies gali būti išieškomos teisės aktų nustatyta tvarka.<text:s/></text:span></text:p>
      <text:p text:style-name="P360"><text:span text:style-name="T361">34</text:span><text:span text:style-name="T362">. Jeigu švietimo įstaigoje, kurioje pedagogas dirba, yra naikinama pedagoginė pareigybė, siekdamas įvykdyti trišale sutartimi prisiimtus sutartinius įsipareigojimus, pedagogas renkasi kitą švietimo įstaigą Šiaulių mieste. Jeigu šiame punkte numatytu atveju pedagogas atsisako pradėti ar tęsti įsipareigojimus pagal trišalę sutartį kitoje švietimo įstaigoje, laikoma, kad pedagogas nutraukia trišalę sutartį. Tokiu atveju pedagogui atsiranda prievolė grąžinti skirtą finansavimą ar jo dalį apskaičiuojant grąžintiną sumą vadovaujantis Aprašo 30 punktu.<text:s/></text:span></text:p>
      <text:p text:style-name="P363"><text:span text:style-name="T364">35</text:span><text:span text:style-name="T365">. Jeigu švietimo įstaigoje, kurioje pedagogas dirba, yra naikinama pedagoginė pareigybė ir pedagogas dėl objektyvių priežasčių neturi galimybės pereiti dirbti į kitą švietimo įstaigą ar rinktis dirbti kitoje švietimo įstaigoje, pedagogas gali būti atleidžiamas nuo pareigos grąžinti skirtą finansavimo sumą. Tokiu atveju pedagogas teikia prašymą būti atleistas nuo pareigos grąžinti skirtą finansavimo sumą Savivaldybei. Pedagogo prašymas yra svarstomas Darbo grupėje, kuri posėdyje išnagrinėjusi pedagogo prašymą priima protokolinį sprendimą siūlyti merui atleisti arba neatleisti pedagogą nuo pareigos grąžinti skirtą finansavimo sumą.<text:s/></text:span></text:p>
      <text:p text:style-name="P366"><text:span text:style-name="T367">36</text:span><text:span text:style-name="T368">. Pedagogas atsako už pateiktos informacijos ir duomenų teisingumą. Pedagogas sutinka, kad jo asmens duomenys būtų naudojami paramos gavimo ir viešinimo tikslais.</text:span></text:p>
      <text:p text:style-name="P369"><text:span text:style-name="T370">37</text:span><text:span text:style-name="T371">. Švietimo įstaigos vadovas privalo ne vėliau kaip per 10 darbo dienų raštu informuoti Savivaldybės administraciją, jeigu:</text:span></text:p>
      <text:p text:style-name="P372"><text:span text:style-name="T373">37.1</text:span><text:span text:style-name="T374">. yra nutraukiami darbo santykiai tarp švietimo įstaigos ir pedagogo. Teikiant tokią informaciją švietimo įstaigos vadovas privalo detalizuoti, dėl kokių priežasčių, kieno iniciatyva ir kokiu teisiniu pagrindu darbo santykiai buvo nutraukti, ir pateikti tai pagrindžiančius rašytinius įrodymus;</text:span></text:p>
      <text:p text:style-name="P375"><text:span text:style-name="T376">37.2</text:span><text:span text:style-name="T377">. trišalėje sutartyje nurodytu įsipareigojimo laikotarpiu pedagogui yra mažinamas darbo krūvis. Teikdamas tokią informaciją švietimo įstaigos vadovas privalo detalizuoti, dėl kokių priežasčių, kieno iniciatyva ir kokia dalimi yra mažinamas pedagogo darbo krūvis, ir pateikti tai pagrindžiančius rašytinius įrodymus.<text:s/></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38</text:span><text:span text:style-name="T387">. Tai, kas nereglamentuota Apraše, sprendžiama taip, kaip numatyta Europos Sąjungos ir Lietuvos Respublikos teisės aktuose ar Savivaldybės tarybos priimtuose sprendimuose.</text:span></text:p>
      <text:p text:style-name="P388"><text:span text:style-name="T389">39</text:span><text:span text:style-name="T390">. Aprašą tvirtina, keičia, papildo ar pripažįsta netekusiu galios Savivaldybės meras savo potvarkiu.</text:span></text:p>
      <text:p text:style-name="P391"><text:span text:style-name="T392">40</text:span><text:span text:style-name="T393">. Savivaldybės mero sprendimai dėl finansinės paramos skyrimo ar neskyrimo gali būti skundžiami Lietuvos Respublikos teisės aktų nustatyta tvarka.</text:span><text:span text:style-name="T394"><text:s/></text:span></text:p>
      <text:p text:style-name="P395"><text:span text:style-name="T396">41</text:span><text:span text:style-name="T397">. Teikiant ir vertinant prašymą, tvarkomi šie asmens duomenys: trūkstamos</text:span><text:span text:style-name="T398"><text:s/></text:span><text:span text:style-name="T399">specializacijos pedagogo darbo sutarties duomenys, kvalifikacija, gyvenamosios vietos adresas</text:span><text:span text:style-name="T400">,</text:span><text:span text:style-name="T401"><text:s/>telefono ryšio numeris, elektroninio pašto adresas, elektroninis parašas.</text:span></text:p>
      <text:p text:style-name="P402"><text:span text:style-name="T403">42</text:span><text:span text:style-name="T404">.<text:s/></text:span><text:span text:style-name="T405">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text:s/></text:span><text:span text:style-name="T406">finansinės paramos trūkstamų specializacijų pedagogams<text:s/></text:span><text:span text:style-name="T407">administravimas, mokėjimas ir kontrolė.<text:s/></text:span><text:span text:style-name="T408">Duomenų subjektų teisės įgyvendinamos<text:s/></text:span><text:span text:style-name="T409">Savivaldybės administracijos nustatyta tvarka ir remiantis Bendruoju duomenų apsaugos reglamentu.</text:span></text:p>
      <text:p text:style-name="P410"><text:span text:style-name="T411">43</text:span><text:span text:style-name="T412">.<text:s/></text:span><text:span text:style-name="T413">Asmens duomenys saugomi ne ilgiau, nei to reikalauja duomenų tvarkymo tikslai. Dokumentai, kuriuose yra asmens duomenys, saugomi vadovaujantis Lietuvos Respublikos dokumentų ir archyvų įstatymo nustatyta tvarka.<text:s/></text:span><text:span text:style-name="T414">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15"><text:span text:style-name="T416">________________________</text:span></text:p>
      <text:p text:style-name="P417"/>
      <text:p text:style-name="P418">Šiaulių miesto savivaldybės finansinės<text:s/></text:p>
      <text:p text:style-name="P421">paramos (vienkartinės išmokos)<text:s/></text:p>
      <text:p text:style-name="P422">trūkstamų specializacijų pedagogams<text:s/></text:p>
      <text:p text:style-name="P423">skyrimo tvarkos aprašo</text:p>
      <text:p text:style-name="P424">1<text:s/>priedas</text:p>
      <text:p text:style-name="P425"/>
      <text:p text:style-name="P426"/>
      <text:p text:style-name="P427"><text:span text:style-name="T428">(</text:span><text:span text:style-name="T429">Prašymo dėl finansinės paramos trūkstamų specializacijų pedagogams teikimo forma</text:span><text:span text:style-name="T430">)</text:span></text:p>
      <text:p text:style-name="P431"/>
      <text:p text:style-name="P432"/>
      <text:p text:style-name="P433">_______________________________________________________________</text:p>
      <text:p text:style-name="P434">(prašymą teikiančios švietimo įstaigos pavadinimas)</text:p>
      <text:p text:style-name="P435">___________________________________________________</text:p>
      <text:p text:style-name="P436">(kodas, adresas)</text:p>
      <text:p text:style-name="P437"/>
      <text:p text:style-name="P438"/>
      <text:p text:style-name="P439">Šiaulių miesto savivaldybės vykdomajai institucijai</text:p>
      <text:p text:style-name="P440"/>
      <text:p text:style-name="P441"/>
      <text:p text:style-name="P442">PRAŠYMAS<text:s/></text:p>
      <text:p text:style-name="P443">DĖL FINANSINĖS PARAMOS SKYRIMO</text:p>
      <text:p text:style-name="P444"/>
      <text:p text:style-name="P445"><text:span text:style-name="T446">___________________<text:s/></text:span></text:p>
      <text:p text:style-name="P447"><text:span text:style-name="T448">(</text:span><text:span text:style-name="T449">data</text:span><text:span text:style-name="T450">)</text:span></text:p>
      <text:p text:style-name="P451"><text:span text:style-name="T452">__________________<text:s/></text:span></text:p>
      <text:p text:style-name="P453"><text:span text:style-name="T454">(</text:span><text:span text:style-name="T455">sudarymo vieta</text:span><text:span text:style-name="T456">)</text:span></text:p>
      <text:p text:style-name="P457"/>
      <text:p text:style-name="P458"/>
      <table:table table:style-name="Table459">
        <table:table-columns>
          <table:table-column table:style-name="TableColumn460"/>
        </table:table-columns>
        <table:table-row table:style-name="TableRow461">
          <table:table-cell table:style-name="TableCell462">
            <text:p text:style-name="P463">1.<text:tab/>Kontaktiniai duomenys</text:p>
            <text:p text:style-name="P464"><text:span text:style-name="T465">Švietimo įstaigos kontaktiniai duomenys informacijai tikslinti:</text:span></text:p>
            <text:p text:style-name="P466"/>
            <text:p text:style-name="P467"><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_____________________________________________________________________</text:span></text:p>
            <text:p text:style-name="P553"/>
            <text:p text:style-name="P554"><text:span text:style-name="T555"></text:span><text:span text:style-name="T556"><text:tab/></text:span><text:span text:style-name="T557">T</text:span><text:span text:style-name="T558">rūkstamos specializacijos pedagogo<text:s/></text:span><text:span text:style-name="T559">kontaktiniai duomenys:</text:span></text:p>
            <text:p text:style-name="P560">Vardas _________________________________________________</text:p>
            <text:p text:style-name="P561">Pavardė ________________________________________________<text:s/></text:p>
            <text:p text:style-name="P562">Gyvenamosios vietos adresas _______________________________</text:p>
            <text:p text:style-name="P563">Tel. _________________________________</text:p>
            <text:p text:style-name="P564">El. paštas ____________________________</text:p>
            <text:p text:style-name="P565"/>
          </table:table-cell>
        </table:table-row>
        <table:table-row table:style-name="TableRow566">
          <table:table-cell table:style-name="TableCell567">
            <text:p text:style-name="P568">2.<text:tab/>Trūkstamos specializacijos pedagogo kvalifikacijos duomenys:</text:p>
            <text:p text:style-name="P569"><text:span text:style-name="T570">(</text:span><text:span text:style-name="T571">trūkstamos specializacijos pedagogo<text:s/></text:span><text:span text:style-name="T572">profesinė kvalifikacija /<text:s/></text:span><text:span text:style-name="T573">studijų (kursų) pavadinimas, trukmė, kaina)</text:span></text:p>
            <text:p text:style-name="P574"/>
            <text:p text:style-name="P575"><text:span text:style-name="T576"></text:span><text:span text:style-name="T577"></text:span><text:span text:style-name="T578">_________________________________________________________________________</text:span></text:p>
            <text:p text:style-name="P579"/>
          </table:table-cell>
        </table:table-row>
        <table:table-row table:style-name="TableRow580">
          <table:table-cell table:style-name="TableCell581">
            <text:p text:style-name="P582">3.<text:tab/>Motyvai dėl trūkstamos specializacijos pedagogo reikalingumo:</text:p>
            <text:p text:style-name="P583"><text:span text:style-name="T584">(nurodomi<text:s/></text:span><text:span text:style-name="T585">trūkstamos specializacijos pedagogo<text:s/></text:span><text:span text:style-name="T586">reikalingumo motyvai švietimo įstaigoje; įvertinamas atitinkamos kvalifikacijos specialistų skaičius Šiaulių mieste; laikotarpis, nuo kada trūkstama šios specializacijos pedagogo; kiti pagrįstumo aspektai)</text:span></text:p>
            <text:p text:style-name="P587"/>
            <text:p text:style-name="P588"><text:span text:style-name="T589"></text:span><text:span text:style-name="T590"></text:span><text:span text:style-name="T591"></text:span><text:span text:style-name="T592"></text:span><text:span text:style-name="T593"></text:span><text:span text:style-name="T594">______________________________________________________________________</text:span></text:p>
            <text:p text:style-name="P595"/>
          </table:table-cell>
        </table:table-row>
        <table:table-row table:style-name="TableRow596">
          <table:table-cell table:style-name="TableCell597">
            <text:p text:style-name="P598">4.<text:tab/>Darbas kitose švietimo įstaigose:</text:p>
            <text:p text:style-name="P599"><text:span text:style-name="T600">(nurodoma, ar<text:s/></text:span><text:span text:style-name="T601">trūkstamos specializacijos pedagogas<text:s/></text:span><text:span text:style-name="T602">dirba kitose švietimo įstaigose. Jei taip, kokiose švietimo įstaigose, kokiu darbo krūviu, sutarties data, numeris, įsigaliojimo data, įsipareigojimai)</text:span></text:p>
            <text:p text:style-name="P603"><text:span text:style-name="T604"></text:span><text:span text:style-name="T605"></text:span><text:span text:style-name="T606"></text:span><text:span text:style-name="T607"></text:span><text:span text:style-name="T608"></text:span><text:span text:style-name="T609">_______________________________________________________________________</text:span></text:p>
            <text:p text:style-name="P610"/>
          </table:table-cell>
        </table:table-row>
        <table:table-row table:style-name="TableRow611">
          <table:table-cell table:style-name="TableCell612">
            <text:p text:style-name="P613">5.<text:tab/>Pridedami dokumentai (pažymimi x):<text:s/></text:p>
            <text:p text:style-name="P614"><text:span text:style-name="T615">(darbo sutarties su įstaiga kopija<text:s/></text:span><text:span text:style-name="T616">ir kt., nurodomas lapų skaičius)</text:span></text:p>
            <text:p text:style-name="P617"><text:span text:style-name="T618">□<text:s/></text:span><text:span text:style-name="T619">d</text:span><text:span text:style-name="T620">arbo sutarties ar susitarimo su švietimo įstaiga dėl priėmimo į darbą arba kito dokumento, įrodančio priėmimo į darbą faktą, kopija (-os);....;</text:span></text:p>
            <text:p text:style-name="P621"><text:span text:style-name="T622">□</text:span><text:span text:style-name="T623"><text:s/></text:span><text:span text:style-name="T624">aukštojo mokslo baigimo diplomo (su priedu),<text:s/></text:span><text:span text:style-name="T625">kvalifikaciją, darbo stažą, pedagoginę patirtį pagrindžiančių dokumentų kopijos;....;</text:span></text:p>
            <text:p text:style-name="P626"><text:span text:style-name="T627">□<text:s/></text:span><text:span text:style-name="T628">asmens tapatybę patvirtinančio dokumento kopija.</text:span></text:p>
          </table:table-cell>
        </table:table-row>
      </table:table>
      <text:p text:style-name="P629"/>
      <text:p text:style-name="P630"><text:span text:style-name="T631">Asmens duomenų tvarkymas.</text:span><text:span text:style-name="T632"><text:s/></text:span><text:span text:style-name="T633">Informuojame Jus, kad Šiaulių miesto savivaldybės administracija, kaip duomenų valdytoja (juridinio asmens kodas 188771865, adresas: Vasario 16-osios g. 62, Šiauliai, el. p.<text:s/></text:span><text:span text:style-name="T634">info@siauliai.lt</text:span><text:span text:style-name="T635">, tel. (8 41)  509 490), Lietuvos Respublikos ir Europos Sąjungos teisės aktuose, reglamentuojančiuose asmens duomenų apsaugą, nustatyta tvarka rinks ir tvarkys asmens duomenis. Asmens duomenys bus tvarkomi siekiant suteikti finansinę paramą. Tvarkymo pagrindas:<text:s/></text:span><text:span text:style-name="T636">2016 m. balandžio 27 d. Europos Parlamento ir Tarybos reglamento (ES) 2016/679 dėl fizinių asmenų apsaugos tvarkant asmens duomenis ir dėl laisvo tokių duomenų judėjimo ir kuriuo panaikinama Direktyva 95/46/EB<text:s/></text:span><text:span text:style-name="T637">6 str. 1 d. e ir c punktai, Lietuvos Respublikos vietos savivaldos įstatymo 6 straipsnio 18 punktas, Šiaulių miesto savivaldybės tarybos 2024 m. rugsėjo 5 d. sprendimas Nr. T-342 „Dėl</text:span><text:span text:style-name="T638"><text:s/></text:span>Pedagogų pritraukimo į Šiaulių miesto Švietimo įstaigas, perkvalifikavimo ir kvalifikacijos tobulinimo 2024–2026 metais programos<text:span text:style-name="T639"><text:s/>patvirtinimo“. Jūsų duomenys Šiaulių miesto savivaldybės administracijoje bus saugomi teisės aktų, reglamentuojančių duomenų saugojimo terminus, nustatyta tvarka ir gali būti teikiami tretiesiems asmenims (</text:span><text:span text:style-name="T640">Finansinės paramos skyrimo trūkstamos specializacijos pedagogams darbo grupė</text:span><text:span text:style-name="T641">), jeigu tai yra būtina Jūsų pasiūlymui išnagrinėti, ir asmenims, kurie turi teisę šiuos duomenis gauti teisės aktų nustatyta tvarka. Duomenis pateikti privalote, nes kitokiu atveju negalėsime išnagrinėti Jūsų prašymo. Jūs turite teisę kreiptis su prašymu susipažinti su asmens duomenimis, juos ištaisyti, ištrinti, apriboti jų tvarkymą, juos perkelti, taip pat turite teisę nesutikti su duomenų tvarkymu, pateikti skundą Valstybinei duomenų apsaugos inspekcijai (</text:span><text:span text:style-name="T642">L. Sapiegos g. 17, Vilnius</text:span><text:span text:style-name="T643">) ir pasikonsultuoti su Šiaulių miesto savivaldybės administracijos duomenų apsaugos pareigūnu el. p.<text:s/></text:span><text:span text:style-name="T644">duomenuapsauga@siauliai.lt</text:span><text:span text:style-name="T645">.</text:span><text:span text:style-name="T646"><text:s/>Duomenų subjektų teisės įgyvendinamos<text:s/></text:span><text:span text:style-name="T647">vadovaujantis Duomenų subjektų teisių įgyvendinimo Šiaulių miesto savivaldybės administracijoje taisyklėmis</text:span><text:span text:style-name="T648">,<text:s/></text:span><text:span text:style-name="T649">patvirtintomis Šiaulių miesto savivaldybės administracijos direktoriaus 2020 m. balandžio 8 d. įsakymu Nr. A-477 „Dėl</text:span><text:span text:style-name="T650"><text:s/></text:span><text:span text:style-name="T651">Duomenų subjektų teisių įgyvendinimo</text:span><text:span text:style-name="T652"><text:s/>Šiaulių miesto savivaldybės administracijoje<text:s/></text:span><text:span text:style-name="T653">taisyklių<text:s/></text:span><text:span text:style-name="T654">patvirtinimo“</text:span><text:span text:style-name="T655">. Daugiau informacijos apie duomenų tvarkymą rasite<text:s/></text:span><text:span text:style-name="T656">www.siaulai.lt <text:s/></text:span><text:span text:style-name="T657">pasirinkdami asmens duomenų apsaugos skiltį.</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švietimo į</text:span><text:span text:style-name="T679">staigos atstovas</text:span><text:span text:style-name="T680">)</text:span></text:p>
            <text:p text:style-name="P681"/>
            <text:p text:style-name="P682"/>
          </table:table-cell>
          <table:table-cell table:style-name="TableCell683">
            <text:p text:style-name="P684"/>
          </table:table-cell>
          <table:table-cell table:style-name="TableCell685">
            <text:p text:style-name="Normal"><text:span text:style-name="T686">(parašas)</text:span></text:p>
          </table:table-cell>
          <table:table-cell table:style-name="TableCell687">
            <text:p text:style-name="P688"/>
          </table:table-cell>
          <table:table-cell table:style-name="TableCell689">
            <text:p text:style-name="P690"><text:span text:style-name="T691">(vardas ir pavardė)</text:span></text:p>
          </table:table-cell>
        </table:table-row>
        <table:table-row table:style-name="TableRow692">
          <table:table-cell table:style-name="TableCell693">
            <text:p text:style-name="Normal"><text:span text:style-name="T694">(trūkstamos specializacijos pedagogas)</text:span></text:p>
          </table:table-cell>
          <table:table-cell table:style-name="TableCell695">
            <text:p text:style-name="P696"/>
          </table:table-cell>
          <table:table-cell table:style-name="TableCell697">
            <text:p text:style-name="Normal"><text:span text:style-name="T698">(parašas)</text:span></text:p>
          </table:table-cell>
          <table:table-cell table:style-name="TableCell699">
            <text:p text:style-name="P700"/>
          </table:table-cell>
          <table:table-cell table:style-name="TableCell701">
            <text:p text:style-name="P702"><text:span text:style-name="T703">(vardas ir pavardė)</text:span></text:p>
          </table:table-cell>
        </table:table-row>
      </table:table>
      <text:p text:style-name="P704"><text:span text:style-name="T705">________________________</text:span></text:p>
      <text:p text:style-name="P706"/>
      <text:p text:style-name="P707">Šiaulių miesto savivaldybės finansinės<text:s/></text:p>
      <text:p text:style-name="P710">paramos (vienkartinės išmokos)<text:s/></text:p>
      <text:p text:style-name="P711">trūkstamų specializacijų pedagogams skyrimo<text:s/></text:p>
      <text:p text:style-name="P712">tvarkos aprašo</text:p>
      <text:p text:style-name="P713"><text:span text:style-name="T714">2</text:span><text:span text:style-name="T715"><text:s/>priedas</text:span></text:p>
      <text:p text:style-name="P716"/>
      <text:p text:style-name="P717"/>
      <text:p text:style-name="P718"><text:span text:style-name="T719">ŠIAULIŲ MIESTO SAVIVALDYBĖS FINANSINĖS PARAMOS (VIENKARTINĖS IŠMOKOS) TRŪKSTAMŲ SPECIALIZACIJŲ PEDAGOGAMS SKYRIMO DARBO GRUPĖS DARBO REGLAMENTAS</text:span></text:p>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Šiaulių miesto finansinės paramos (vienkartinės išmokos) trūkstamų specializacijų pedagogams (toliau – finansinė parama) skyrimo<text:s/></text:span><text:span text:style-name="T730">darbo grupė</text:span><text:span text:style-name="T731"><text:s/>(toliau – Darbo grupė) sudaroma ir veikia vadovaudamasi<text:s/></text:span><text:span text:style-name="T732">Šiaulių miesto savivaldybės tarybos 2024 m. rugsėjo 5 d. sprendimo Nr. T-342 „</text:span><text:span text:style-name="T733">Dėl Pedagogų pritraukimo į Šiaulių miesto švietimo įstaigas, perkvalifikavimo ir kvalifikacijos tobulinimo 2024–2026 metais programos<text:s/></text:span><text:span text:style-name="T734">patvirtinimo“ 1 punktu patvirtintos<text:s/></text:span><text:span text:style-name="T735">Pedagogų pritraukimo į Šiaulių miesto švietimo<text:s/></text:span><text:span text:style-name="T736">įstaigas, perkvalifikavimo ir kvalifikacijos tobulinimo 2024–2026 metais programos</text:span><text:span text:style-name="T737"><text:s/>12 punkto</text:span><text:span text:style-name="T738"><text:s/>nuostatomis</text:span><text:span text:style-name="T739"><text:s/></text:span><text:span text:style-name="T740">ir šiuo Darbo grupės darbo reglamentu<text:s/></text:span></text:p>
      <text:p text:style-name="P741"><text:span text:style-name="T742">2</text:span><text:span text:style-name="T743">. Darbo grupės veikla grindžiama kolegialiu klausimų svarstymu ir sprendimų priėmimu.</text:span></text:p>
      <text:p text:style-name="P744"><text:span text:style-name="T745">3</text:span><text:span text:style-name="T746">. Darbo grupės darbo reglamentas tvirtinamas ir keičiamas Šiaulių miesto savivaldybės (toliau – Savivaldybė) mero potvarkiu. Jo laikytis privalo visi Darbo grupės nariai.</text:span></text:p>
      <text:p text:style-name="P747"><text:span text:style-name="T748">4</text:span><text:span text:style-name="T749">. Darbo grupė savo sprendimus priima laikydamasi lygiateisiškumo, objektyvumo, nediskriminavimo ir skaidrumo principų.</text:span></text:p>
      <text:p text:style-name="P750"><text:span text:style-name="T751">5</text:span><text:span text:style-name="T752">. Darbo grupę sudaro 5 (penki) nariai:</text:span><text:span text:style-name="T753"><text:s/>po vieną iš Savivaldybės švietimo skyriaus, Šiaulių miesto ikimokyklinio ugdymo įstaigų vadovų asociacijos, Lietuvos mokyklų vadovų asociacijos Šiaulių skyriaus, Šiaulių švietimo kompetencijų centro<text:s/></text:span><text:span text:style-name="T754">(</text:span><text:span text:style-name="T755">toliau – Kompetencijų centras)</text:span><text:span text:style-name="T756">, Savivaldybės mero deleguoti atstovai.</text:span></text:p>
      <text:p text:style-name="P757"><text:span text:style-name="T758">6</text:span><text:span text:style-name="T759">. Darbo grupę techniškai aptarnauja<text:s/></text:span><text:span text:style-name="T760">Savivaldybės mero potvarkiu paskirtas Darbo grupės sekretorius, neturintis balsavimo teisės.</text:span></text:p>
      <text:p text:style-name="P761"/>
      <text:p text:style-name="P762"><text:span text:style-name="T763">II</text:span><text:span text:style-name="T764"><text:s/>SKYRIUS</text:span></text:p>
      <text:p text:style-name="P765"><text:span text:style-name="T766">DARBO GRUPĖS FUNKCIJOS IR DARBO TVARKA</text:span></text:p>
      <text:p text:style-name="P767"/>
      <text:p text:style-name="P768"><text:span text:style-name="T769">7</text:span><text:span text:style-name="T770">. Darbo grupė atlieka šias funkcijas:</text:span></text:p>
      <text:p text:style-name="P771"><text:span text:style-name="T772">7.1</text:span><text:span text:style-name="T773">. analizuoja švietimo įstaigos pateiktą vadovo prašymą skirti finansinę paramą trūkstamos specializacijos pedagogui (toliau – Prašymas) ir kitus dokumentus finansinei paramai gauti ir priima protokolinį siūlymą Savivaldybės merui skirti ar neskirti finansinę paramą;</text:span></text:p>
      <text:p text:style-name="P774"><text:span text:style-name="T775">7.2</text:span><text:span text:style-name="T776">.<text:s/></text:span><text:span text:style-name="T777">svarsto<text:s/></text:span><text:span text:style-name="T778">Šiaulių miesto savivaldybės finansinės paramos</text:span><text:span text:style-name="T779"><text:s/></text:span><text:span text:style-name="T780">(vienkartinės išmokos) trūkstamų specializacijų</text:span><text:span text:style-name="T781"><text:s/></text:span><text:span text:style-name="T782">pedagogams skyrimo tvarkos aprašo</text:span><text:span text:style-name="T783"><text:s/>(toliau – Aprašas) įgyvendinimo, trišalių su</text:span><text:span text:style-name="T784">tarčių vykdymo ir (ar) lėšų, skirtų pritraukimo priemonėms finansuoti, grąžinimo klausimus ir teikia motyvuotus, posėdžių protokolais įformintus siūlymus</text:span><text:span text:style-name="T785"><text:s/>Savivaldybės<text:s/></text:span><text:span text:style-name="T786">merui</text:span><text:span text:style-name="T787">, kuris priima sprendimą svarstytais klausimais;</text:span></text:p>
      <text:p text:style-name="P788"><text:span text:style-name="T789">7.3</text:span><text:span text:style-name="T790">. sprendžia dėl paramos skyrimo sustabdymo ir reikalavimo grąžinti paskirtą paramą;</text:span></text:p>
      <text:p text:style-name="P791"><text:span text:style-name="T792">7.4</text:span><text:span text:style-name="T793">. turi teisę teikti pasiūlymus dėl Aprašo ar finansinės paramos sutarties formos pakeitimo;</text:span></text:p>
      <text:p text:style-name="P794"><text:span text:style-name="T795">7.5</text:span><text:span text:style-name="T796">. atlieka kitas funkcijas, numatytas Apraše.</text:span></text:p>
      <text:p text:style-name="P797"><text:span text:style-name="T798">8</text:span><text:span text:style-name="T799">. Darbo grupės posėdžiai<text:s/></text:span><text:span text:style-name="T800">organizuojami</text:span><text:span text:style-name="T801"><text:s/>gavus Prašymą. Prašymus Darbo grupė turi įvertinti<text:s/></text:span><text:span text:style-name="T802">ne vėliau kaip per 20 darbo dienų nuo jų gavimo dienos.</text:span></text:p>
      <text:p text:style-name="P803"><text:span text:style-name="T804">9</text:span><text:span text:style-name="T805">. Darbo grupės pirmininkas arba, pirmininko pavedimu, Darbo grupės sekretorius organizuoja Darbo grupės posėdžius. Nedalyvaujant Darbo grupės pirmininkui, jo funkcijas atlieka Darbo grupės pirmininko pavaduotojas. Apie planuojamus rengti posėdžius visiems Darbo grupės nariams praneša Darbo grupės sekretorius raštu arba elektroniniu būdu ne vėliau kaip prieš 2 darbo dienas. Darbo grupės posėdžiai gali būti organizuojami ir nuotoliniu būdu.</text:span></text:p>
      <text:p text:style-name="P806"><text:span text:style-name="T807">10</text:span><text:span text:style-name="T808">. Darbo grupės posėdis yra teisėtas, jeigu jame dalyvauja daugiau kaip pusė jos narių. Darbo grupės narys, negalintis atvykti į posėdį, apie tai ne vėliau kaip prieš 1 darbo dieną iki Darbo grupės posėdžio turi pranešti Darbo grupės sekretoriui arba Darbo grupės pirmininkui elektroniniu paštu arba raštu. Darbo grupės narys, negalintis dalyvauti posėdyje, turi teisę, susipažinęs su pateikta medžiaga, iš anksto raštu balsuoti dėl kiekvieno posėdžio darbotvarkės klausimo. Darbo grupės nario balsavimas iš anksto raštu įskaitomas į posėdžio kvorumą ir balsavimo rezultatus.<text:s/></text:span></text:p>
      <text:p text:style-name="P809"><text:span text:style-name="T810">11</text:span><text:span text:style-name="T811">. Darbo grupės sprendimai gali būti priimami ir Darbo grupės nariams balsuojant elektroniniu paštu. Darbo grupės nariams išsiunčiama visa medžiaga ir sprendimo projektas. Darbo grupės nariai per 3 darbo dienas nuo dokumentų gavimo elektroniniu paštu dienos pareiškia savo pritarimą ar nepritarimą suformuluotam sprendimui, pateikdami savo sprendimą Darbo grupės sekretoriui el. paštu.<text:s/></text:span></text:p>
      <text:p text:style-name="P812"><text:span text:style-name="T813">12</text:span><text:span text:style-name="T814">. Darbo grupės sprendimai priimami paprastąja Darbo grupės narių balsų dauguma. Balsams pasiskirsčius po lygiai, lemia Darbo grupės pirmininko balsas.<text:s/></text:span></text:p>
      <text:p text:style-name="P815"><text:span text:style-name="T816">13</text:span><text:span text:style-name="T817">. Darbo grupės posėdžių skaičius nėra ribojamas.</text:span></text:p>
      <text:p text:style-name="P818"/>
      <text:p text:style-name="P819"><text:span text:style-name="T820">III</text:span><text:span text:style-name="T821"><text:s/>SKYRIUS</text:span></text:p>
      <text:p text:style-name="P822"><text:span text:style-name="T823">PRAŠYMŲ SVARSTYMO TVARKA</text:span></text:p>
      <text:p text:style-name="P824"/>
      <text:p text:style-name="P825"><text:span text:style-name="T826">14</text:span><text:span text:style-name="T827">. Gavus Prašymą, Darbo grupės sekretorius informuoja Darbo grupės pirmininką, o jam nesant – Darbo grupės pirmininko pavaduotoją.</text:span></text:p>
      <text:p text:style-name="P828"><text:span text:style-name="T829">15</text:span><text:span text:style-name="T830">. Darbo grupė teisės aktų nustatyta tvarka nagrinėja Prašymą ir su juo gautus dokumentus bei įvertina, ar pedagogo profesinė kvalifikacija yra nurodyta trūkstamos specializacijos pedagogų Šiaulių mieste sąraše.</text:span></text:p>
      <text:p text:style-name="P831"><text:span text:style-name="T832">16</text:span><text:span text:style-name="T833">. Darbo grupė turi teisę:</text:span></text:p>
      <text:p text:style-name="P834"><text:span text:style-name="T835">16</text:span><text:span text:style-name="T836">.1</text:span><text:span text:style-name="T837">. įpareigoti švietimo įstaigą pateikti papildomus dokumentus, reikalingus Prašymui išnagrinėti</text:span><text:span text:style-name="T838">;<text:s/></text:span></text:p>
      <text:p text:style-name="P839"><text:span text:style-name="T840">16.2</text:span><text:span text:style-name="T841">. atidėti Prašymų nagrinėjimą, kol Darbo grupės nustatytos sąlygos bus įvykdytos arba bus pateikta papildoma informacija</text:span><text:span text:style-name="T842">;</text:span></text:p>
      <text:p text:style-name="P843"><text:span text:style-name="T844">16.</text:span><text:span text:style-name="T845">3</text:span><text:span text:style-name="T846">. esant poreikiui</text:span><text:span text:style-name="T847"><text:s/></text:span><text:span text:style-name="T848">Darbo grupės sprendimu</text:span><text:span text:style-name="T849"><text:s/></text:span><text:span text:style-name="T850">kviesti į Darbo grupės posėdžius<text:s/></text:span><text:span text:style-name="T851">Prašymą teikiančią švietimo įstaigą, švietimo įstaigos siūlomą trūkstamos specializacijos pedagogą.</text:span></text:p>
      <text:p text:style-name="P852"><text:span text:style-name="T853">16.4</text:span><text:span text:style-name="T854">. nenagrinėti Prašymo toliau, jei švietimo įstaiga Darbo grupės prašymu</text:span><text:span text:style-name="T855"><text:s/></text:span><text:span text:style-name="T856">nepateikia papildomų dokumentų ar nepatikslina kitos informacijos.</text:span></text:p>
      <text:p text:style-name="P857"><text:span text:style-name="T858">17</text:span><text:span text:style-name="T859">. Darbo grupės nariai privalo informuoti Darbo grupės pirmininką apie galimą ar esamą viešųjų ir privačių interesų konfliktą ir nusišalinti nuo visų veiksmų, kurie gali sukelti tokį konfliktą. Nusišalinimo faktas pažymimas Darbo grupės posėdžio protokole.</text:span></text:p>
      <text:p text:style-name="P860"/>
      <text:p text:style-name="P861"><text:span text:style-name="T862">IV</text:span><text:span text:style-name="T863"><text:s/>SKYRIUS</text:span></text:p>
      <text:p text:style-name="P864"><text:span text:style-name="T865">DARBO GRUPĖS SIŪLYMŲ IR SPRENDIMŲ ĮFORMINIMO TVARKA</text:span></text:p>
      <text:p text:style-name="P866"/>
      <text:p text:style-name="P867"><text:span text:style-name="T868">18</text:span><text:span text:style-name="T869">. Darbo grupės posėdžiai yra protokoluojami. Posėdžio protokolą pasirašo Darbo grupės pirmininkas ir sekretorius. Darbo grupės posėdžio metu gali būti daromas garso įrašas, kuris tampa sudedamąja protokolo dalimi.</text:span></text:p>
      <text:p text:style-name="P870"><text:span text:style-name="T871">19</text:span><text:span text:style-name="T872">. Protokole turi būti nurodyta Darbo grupės posėdžio data, posėdyje dalyvavusieji ar balsavę el. paštu Darbo grupės nariai, svarstyti klausimai, priimti sprendimai, balsavimo rezultatai<text:s/></text:span><text:span text:style-name="T873">(už, prieš, balsavime nedalyvavo).</text:span></text:p>
      <text:p text:style-name="P874"><text:span text:style-name="T875">20</text:span><text:span text:style-name="T876">. Protokolas turi būti surašytas ir pasirašytas ne vėliau kaip per 3 (tris) dienas nuo posėdžio.<text:s/></text:span></text:p>
      <text:p text:style-name="P877"/>
      <text:p text:style-name="P878"><text:span text:style-name="T879">V</text:span><text:span text:style-name="T880"><text:s/>SKYRIUS</text:span></text:p>
      <text:p text:style-name="P881"><text:span text:style-name="T882">BAIGIAMOSIOS NUOSTATOS</text:span></text:p>
      <text:p text:style-name="P883"/>
      <text:p text:style-name="P884"/>
      <text:p text:style-name="P885"><text:span text:style-name="T886">21</text:span><text:span text:style-name="T887">. Už Darbo grupės veiklos rezultatus yra atsakingas Darbo grupės pirmininkas.</text:span></text:p>
      <text:p text:style-name="P888"><text:span text:style-name="T889">22</text:span><text:span text:style-name="T890">. Už Darbo grupės posėdžių protokolų surašymą yra atsakingas Darbo grupės sekretorius.<text:s/></text:span></text:p>
      <text:p text:style-name="P891"><text:span text:style-name="T892">23</text:span><text:span text:style-name="T893">.<text:s/></text:span><text:span text:style-name="T894">Ginčai dėl pažeistų asmenų teisių vykdant</text:span><text:span text:style-name="T895"><text:s/>Prašymų nagrinėjimą<text:s/></text:span><text:span text:style-name="T896">sprendžiami Lietuvos Respublikos įstatymų nustatyta tvarka.</text:span></text:p>
      <text:p text:style-name="P897"><text:span text:style-name="T898">______________________________</text:span></text:p>
      <text:p text:style-name="P899"/>
      <text:p text:style-name="P900">Šiaulių miesto savivaldybės finansinės<text:s/></text:p>
      <text:p text:style-name="P903">paramos (vienkartinės išmokos)<text:s/></text:p>
      <text:p text:style-name="P904">trūkstamų specializacijų pedagogams<text:s/></text:p>
      <text:p text:style-name="P905">skyrimo tvarkos aprašo</text:p>
      <text:p text:style-name="P906"><text:span text:style-name="T907">3</text:span><text:span text:style-name="T908"><text:s/>priedas</text:span></text:p>
      <text:p text:style-name="P909"/>
      <text:p text:style-name="P910"/>
      <text:p text:style-name="P911"><text:span text:style-name="T912">(Sutarties dėl finansinės paramos trūkstamų specializacijų pedagogams skyrimo forma)</text:span></text:p>
      <text:p text:style-name="P913"/>
      <text:p text:style-name="P914"/>
      <text:p text:style-name="P915">FINANSINĖS PARAMOS SKYRIMO SUTARTIS</text:p>
      <text:p text:style-name="P916"/>
      <text:p text:style-name="P917"><text:span text:style-name="T918">20____<text:s/></text:span><text:span text:style-name="T919">m.<text:s/></text:span><text:span text:style-name="T920">___</text:span><text:span text:style-name="T921">____________ d. Nr.<text:s/></text:span><text:span text:style-name="T922">___</text:span><text:span text:style-name="T923">__</text:span></text:p>
      <text:p text:style-name="P924">Šiauliai</text:p>
      <text:p text:style-name="P925"/>
      <text:p text:style-name="P926"><text:span text:style-name="T927">Šiaulių miesto savivaldybė (toliau – Savivaldybė), atstovaujama Savivaldybės administracijos direktoriaus _________________________, veikiančio pagal Šiaulių miesto savivaldybės vardu sudaromų sutarčių pasirašymo tvarkos aprašą, patvirtintą Šiaulių miesto savivaldybės tarybos 2023 m. rugsėjo 7 d. sprendimu Nr. T-381 „Dėl Šiaulių miesto savivaldybės vardu sudaromų sutarčių pasirašymo tvarkos aprašo patvirtinimo“,</text:span></text:p>
      <text:p text:style-name="P928"><text:span text:style-name="T929">Švietimo įstaiga</text:span><text:span text:style-name="T930"><text:s/>__________________<text:s/></text:span><text:span text:style-name="T931">(toliau – Švietimo įstaiga), atstovaujama Švietimo įstaigos direktoriaus ____________________________________________________________________, ir<text:s/></text:span></text:p>
      <text:p text:style-name="P932"><text:span text:style-name="T933">(vardas, pavardė)</text:span></text:p>
      <text:p text:style-name="P934"><text:span text:style-name="T935">pedagogas__________________________________________</text:span><text:span text:style-name="T936"><text:tab/></text:span><text:span text:style-name="T937"><text:tab/></text:span><text:span text:style-name="T938"><text:tab/></text:span><text:span text:style-name="T939"><text:tab/></text:span><text:span text:style-name="T940"><text:tab/>(vardas, pavardė, asmens kodas)</text:span></text:p>
      <text:p text:style-name="P941"/>
      <text:p text:style-name="P942"><text:span text:style-name="T943">(toliau kartu vadinami Šalimis, o kiekvienas atskirai – Šalimi),<text:s/></text:span></text:p>
      <text:p text:style-name="P944"><text:span text:style-name="T945">sudaro šią sutartį (toliau – Sutartis):</text:span></text:p>
      <text:p text:style-name="P946"/>
      <text:p text:style-name="P947"><text:span text:style-name="T948">I</text:span><text:span text:style-name="T949"><text:s/>SKYRIUS<text:s/></text:span></text:p>
      <text:p text:style-name="P950"><text:span text:style-name="T951">SUTARTIES OBJEKTAS</text:span></text:p>
      <text:p text:style-name="P952"/>
      <text:p text:style-name="P953"><text:span text:style-name="T954">1</text:span><text:span text:style-name="T955">.</text:span><text:span text:style-name="T956"><text:tab/>Sutarties objektas yra finansinė parama (toliau – Parama)<text:s/></text:span><text:span text:style-name="T957">trūkstamos specializacijos pedagogui<text:s/></text:span><text:span text:style-name="T958">(toliau – Pedagogas),</text:span><text:span text:style-name="T959"><text:s/>sudarančiam (sudariusiam) su savivaldybės teritorijoje veikiančia Švietimo</text:span><text:span text:style-name="T960"><text:s/>įstaiga neterminuotą darbo sutartį. Parama skiriama Pedagogo poreikiams tenkinti, netikrinant finansinės paramos panaudojimo.</text:span></text:p>
      <text:p text:style-name="P961"><text:span text:style-name="T962">2</text:span><text:span text:style-name="T963">.</text:span><text:span text:style-name="T964"><text:tab/>Maksimali Paramos suma – 7 058,82 Eur, įskaičius gyventojų pajamų mokestį.</text:span></text:p>
      <text:p text:style-name="P965"><text:span text:style-name="T966">3</text:span><text:span text:style-name="T967">.</text:span><text:span text:style-name="T968"><text:tab/></text:span><text:span text:style-name="T969">Parama, vadovaujantis Lietuvos Respublikos gyventojų pajamų mokesčių įstatymo nuostatomis, nėra priskiriama neapmokestinamosioms pajamoms, todėl Savivaldybės administracijos Apskaitos skyrius, išmokėdamas finansinės paramos sumą, išskaičiuoja ir sumoka į Lietuvos Respublikos biudžetą gyventojų pajamų mokestį.</text:span></text:p>
      <text:p text:style-name="P970"><text:span text:style-name="T971">4</text:span><text:span text:style-name="T972">.</text:span><text:span text:style-name="T973"><text:tab/>Parama Pedagogas gali pasinaudoti tik įsipareigojęs dirbti Švietimo įstaigoje ne trumpiau kaip trejus metus nuo sutarties pasirašymo dienos, kaip numatyta Sutarties 7 punkte<text:s/></text:span><text:span text:style-name="T974">(nėštumo ir gimdymo atostogų bei vaiko priežiūros laikotarpis, karo prievolės tarnyba ir baziniai kariniai mokymai neįskaičiuojami).</text:span></text:p>
      <text:p text:style-name="P975"/>
      <text:p text:style-name="P976"/>
      <text:p text:style-name="P977"><text:span text:style-name="T978">II</text:span><text:span text:style-name="T979"><text:s/>SKYRIUS</text:span></text:p>
      <text:p text:style-name="P980"><text:span text:style-name="T981">ŠALIŲ ĮSIPAREIGOJIMAI IR ATSAKOMYBĖ</text:span></text:p>
      <text:p text:style-name="P982"/>
      <text:p text:style-name="P983"><text:span text:style-name="T984">5</text:span><text:span text:style-name="T985">. Savivaldybė įsipareigoja skirti Paramą – vienkartinę _________ Eur išmoką, įskaičius gyventojų pajamų mokestį, 3 metų laikotarpiui, atsižvelgiant į pedagogo dirbamą ______ etato darbo krūvį.</text:span></text:p>
      <text:p text:style-name="P986"><text:span text:style-name="T987">6</text:span><text:span text:style-name="T988">. Švietimo įstaiga įsipareigoja ne mažiau kaip trejus metus užtikrinti Pedagogui darbo vietą Švietimo įstaigoje pagal trūkstamą specializaciją.</text:span></text:p>
      <text:p text:style-name="P989"><text:span text:style-name="T990">7</text:span><text:span text:style-name="T991">. Pedagogas įsipareigoja priimti jam skirtą finansinę Paramą ir ne mažiau kaip trejus metus dirbti Švietimo įstaigoje pagal trūkstamą specializaciją</text:span><text:span text:style-name="T992"><text:s/>(nėštumo ir gimdymo atostogų bei vaiko priežiūros laikotarpis, karo prievolės tarnyba ir baziniai kariniai mokymai neįskaičiuojami).</text:span></text:p>
      <text:p text:style-name="P993"><text:span text:style-name="T994">8</text:span><text:span text:style-name="T995">. Šalims nutraukus darbo santykius pedagogui neišdirbus Sutarties 5 punkte numatyto termino, dėl darbo santykių nutraukimo atsakingai šaliai tenka pareiga Sutartimi skirtą finansinę paramą į savivaldybės biudžetą:</text:span></text:p>
      <text:p text:style-name="P996"><text:span text:style-name="T997">8.1</text:span><text:span text:style-name="T998">. jeigu darbo santykiai su pedagogu yra nutraukiami švietimo įstaigos iniciatyva dėl darbuotojo (pedagogo) kaltės teisės aktų nustatyta tvarka, nepasibaigus įsipareigojimams pagal Sutartį, pedagogas privalo grąžinti dalį Sutartimi skirtų lėšų į savivaldybės biudžetą. Grąžintina suma apskaičiuojama Sutarties 9 punkte nustatyta tvarka;</text:span></text:p>
      <text:p text:style-name="P999"><text:span text:style-name="T1000">8.2</text:span><text:span text:style-name="T1001">. jeigu darbo santykiai su pedagogu yra nutraukiami pedagogo iniciatyva dėl švietimo įstaigos kaltės teisės aktų nustatyta tvarka, nepasibaigus įsipareigojimams pagal Sutartį, švietimo įstaiga privalo grąžinti dalį Sutartimi skirtų lėšų į savivaldybės biudžetą. Grąžintina suma apskaičiuojama Sutarties 9 punkte nustatyta tvarka.<text:s/></text:span></text:p>
      <text:p text:style-name="P1002"><text:span text:style-name="T1003">9</text:span><text:span text:style-name="T1004">. Nutraukus darbo santykius iki Sutarties įsipareigojimų įvykdymo, grąžintina skirtos finansinės paramos suma apskaičiuojama taip:</text:span></text:p>
      <text:p text:style-name="P1005"><text:span text:style-name="T1006">9.1</text:span><text:span text:style-name="T1007">. jeigu šalys nutraukia darbo santykius per pirmuosius metus po Sutarties pasirašymo dienos, grąžinama visa skirta finansinės paramos suma;</text:span></text:p>
      <text:p text:style-name="P1008"><text:span text:style-name="T1009">9.2</text:span><text:span text:style-name="T1010">. jeigu šalys nutraukia darbo santykius praėjus daugiau nei vieniems metams nuo Sutarties pasirašymo dienos, grąžinama proporcinga neišdirbtam laikui suma;</text:span></text:p>
      <text:p text:style-name="P1011"><text:span text:style-name="T1012">9.3</text:span><text:span text:style-name="T1013">. proporcingai neišdirbtam laikui grąžintina suma apskaičiuojama Sutartimi skirtą finansinės paramos sumą dalijant iš 3 (metų), gautas skaičius dalijamas iš 365 kalendorinių dienų ir dauginamas iš neišdirbtų kalendorinių dienų, likusių iki Sutarties sutartinių įsipareigojimų pabaigos, skaičiaus.</text:span></text:p>
      <text:p text:style-name="P1014"><text:span text:style-name="T1015">10</text:span><text:span text:style-name="T1016">. Jeigu pedagogo iniciatyva Sutartyje nurodytu įsipareigojimo laikotarpiu yra mažinamas pedagogo darbo krūvis, grąžinama suma apskaičiuojama proporcingai neišdirbtam laikotarpiui pagal Sutarties 5 punkte numatytą darbo krūvį. Šią sumą pedagogas privalo grąžinti į savivaldybės biudžetą.</text:span></text:p>
      <text:p text:style-name="P1017"><text:span text:style-name="T1018">11</text:span><text:span text:style-name="T1019">. Jeigu švietimo įstaigos iniciatyva Sutartyje nurodytu įsipareigojimo laikotarpiu mažinamas pedagogo darbo krūvis, grąžinama suma apskaičiuojama proporcingai neišdirbtam laikotarpiui pagal Sutarties 5 punkte numatytą darbo krūvį. Šią sumą švietimo įstaiga privalo grąžinti į savivaldybės biudžetą.<text:s/></text:span></text:p>
      <text:p text:style-name="P1020"><text:span text:style-name="T1021">12</text:span><text:span text:style-name="T1022">. Sutartį pažeidusi šalis grąžintiną finansinės paramos sumą privalo grąžinti į savivaldybės biudžetą per 10 darbo dienų, skaičiuojamų nuo raštiško Savivaldybės reikalavimo gavimo dienos. Jeigu Sutartimi prisiimtus įsipareigojimus pažeidusi šalis negrąžina grąžintinos finansinės paramos dalies sumos, apskaičiuotos Sutarties 9 punkte nustatyta tvarka, gera valia, negrąžintos išmokėtos finansinės paramos lėšos iš tos šalies gali būti išieškomos teisės aktų nustatyta tvarka.<text:s/></text:span></text:p>
      <text:p text:style-name="P1023"><text:span text:style-name="T1024">13</text:span><text:span text:style-name="T1025">. Jeigu švietimo įstaigoje, kurioje pedagogas dirba, yra naikinama pedagoginė pareigybė, siekdamas įvykdyti Sutartimi prisiimtus sutartinius įsipareigojimus, pedagogas renkasi kitą švietimo įstaigą Šiaulių mieste. Jeigu šiame punkte numatytu atveju pedagogas atsisako pradėti ar tęsti įsipareigojimus pagal Sutartį kitoje švietimo įstaigoje, laikoma, kad pedagogas nutraukia Sutartį. Tokiu atveju pedagogui atsiranda prievolė grąžinti skirtą finansavimą ar jo dalį apskaičiuojant grąžintiną sumą vadovaujantis Sutarties 9 punktu.<text:s/></text:span></text:p>
      <text:p text:style-name="P1026"><text:span text:style-name="T1027">14</text:span><text:span text:style-name="T1028">. Jeigu švietimo įstaigoje, kurioje pedagogas dirba, yra naikinama pedagoginė pareigybė ir pedagogas dėl objektyvių priežasčių neturi galimybės pereiti dirbti į kitą švietimo įstaigą ar rinktis dirbti kitoje švietimo įstaigoje, pedagogas gali būti atleidžiamas nuo pareigos grąžinti skirtą finansavimo sumą. Tokiu atveju pedagogas teikia prašymą būti atleistas nuo pareigos grąžinti skirtą finansavimo sumą Savivaldybei. Pedagogo prašymas yra svarstomas Darbo grupėje, kuri posėdyje išnagrinėjusi pedagogo prašymą priima protokolinį sprendimą siūlyti merui atleisti arba neatleisti pedagogą nuo pareigos grąžinti skirtą finansavimo sumą.<text:s/></text:span></text:p>
      <text:p text:style-name="P1029"><text:span text:style-name="T1030">15</text:span><text:span text:style-name="T1031">. Pedagogas atsako už pateiktos informacijos ir duomenų teisingumą. Pedagogas sutinka, kad jo asmens duomenys būtų naudojami paramos gavimo ir viešinimo tikslais.</text:span></text:p>
      <text:p text:style-name="P1032"><text:span text:style-name="T1033">16</text:span><text:span text:style-name="T1034">. Švietimo įstaigos vadovas privalo ne vėliau kaip per 10 darbo dienų raštu informuoti Savivaldybės administraciją, jeigu:</text:span></text:p>
      <text:p text:style-name="P1035"><text:span text:style-name="T1036">16.1</text:span><text:span text:style-name="T1037">. yra nutraukiami darbo santykiai tarp švietimo įstaigos ir pedagogo. Teikiant tokią informaciją švietimo įstaigos vadovas privalo detalizuoti, dėl kokių priežasčių, kieno iniciatyva ir kokiu teisiniu pagrindu darbo santykiai buvo nutraukti, ir pateikti tai pagrindžiančius rašytinius įrodymus;</text:span></text:p>
      <text:p text:style-name="P1038"><text:span text:style-name="T1039">16.2</text:span><text:span text:style-name="T1040">. Sutartyje nurodytu įsipareigojimo laikotarpiu pedagogui yra mažinamas darbo krūvis. Teikiant tokią informaciją švietimo įstaigos vadovas privalo detalizuoti, dėl kokių priežasčių, kieno iniciatyva ir kokia dalimi yra mažinamas pedagogo darbo krūvis, ir pateikti tai pagrindžiančius rašytinius įrodymus.<text:s/></text:span></text:p>
      <text:p text:style-name="P1041"/>
      <text:p text:style-name="P1042"><text:span text:style-name="T1043">III</text:span><text:span text:style-name="T1044"><text:s/>SKYRIUS</text:span></text:p>
      <text:p text:style-name="P1045"><text:span text:style-name="T1046">SUTARTIES GALIOJIMAS, KEITIMAS IR KITOS SĄLYGOS</text:span></text:p>
      <text:p text:style-name="P1047"/>
      <text:p text:style-name="P1048"><text:span text:style-name="T1049">17</text:span><text:span text:style-name="T1050">. Sutartis galioja nuo pasirašymo dienos tol, kol Šalys įvykdys savo įsipareigojimus.</text:span></text:p>
      <text:p text:style-name="P1051"><text:span text:style-name="T1052">18</text:span><text:span text:style-name="T1053">. Sutartis gali būti nutraukta bet kurios Šalies iniciatyva, įspėjus kitą Šalį prieš 30 kalendorinių dienų ir Šalims pasirašius susitarimą dėl lėšų grąžinimo.</text:span></text:p>
      <text:p text:style-name="P1054"><text:span text:style-name="T1055">19</text:span><text:span text:style-name="T1056">. Sutartis gali būti nutraukiama:</text:span></text:p>
      <text:p text:style-name="P1057"><text:span text:style-name="T1058">19.1</text:span><text:span text:style-name="T1059">. jei viena iš Šalių pažeidžia Sutartyje nustatytus įsipareigojimus;</text:span></text:p>
      <text:p text:style-name="P1060"><text:span text:style-name="T1061">19.2</text:span><text:span text:style-name="T1062">. Šalių susitarimu, jei tokį susitarimą sąlygoja nenumatytos, objektyvios ir pagrįstos priežastys.</text:span></text:p>
      <text:p text:style-name="P1063"><text:span text:style-name="T1064">20</text:span><text:span text:style-name="T1065">. Sutartis gali būti pakeista ar papildyta tik raštišku visų Šalių susitarimu. Sutarties pakeitimai yra neatsiejama Sutarties dalis. Visi Sutarties pakeitimai, papildymai ir priedai galioja, jei yra sudaryti raštu ir tinkamai pasirašyti visų Šalių.</text:span></text:p>
      <text:p text:style-name="P1066"><text:span text:style-name="T1067">21</text:span><text:span text:style-name="T1068">. Nė viena Šalis neturi teisės perduoti tretiesiems asmenims pagal Sutartį prisiimtų įsipareigojimų ir teisių be raštiško kitų Šalių sutikimo.</text:span></text:p>
      <text:p text:style-name="P1069"><text:span text:style-name="T1070">22</text:span><text:span text:style-name="T1071">. Šalys garantuoja Sutarties pagrindu gautos informacijos konfidencialumą ir įsipareigoja susilaikyti nuo veiksmų, kuriais būtų pažeistos Sutarties sąlygos ir kurie galėtų daryti žalą Šalių interesams ir tarpusavio santykiams.</text:span></text:p>
      <text:p text:style-name="P1072"><text:span text:style-name="T1073">23</text:span><text:span text:style-name="T1074">. Šalys garantuoja, kad Sutarties pagrindu gautus ar kitaip sužinotus asmens duomenis saugos ir tvarkys taip, kaip tai numatyta 2016 m. balandžio 27 d. Europos Parlamento ir Tarybos reglamente<text:s/></text:span><text:span text:style-name="T1075">(ES) 2016/679</text:span><text:span text:style-name="T1076"><text:s/>dėl fizinių asmenų apsaugos tvarkant asmens duomenis ir dėl laisvo tokių duomenų judėjimo ir kuriuo panaikinama Direktyva<text:s/></text:span><text:span text:style-name="T1077">95/46/EB</text:span><text:span text:style-name="T1078"><text:s/>(Bendrasis duomenų apsaugos reglamentas).</text:span></text:p>
      <text:p text:style-name="P1079"><text:span text:style-name="T1080">24</text:span><text:span text:style-name="T1081">. Visi ginčai, kurių Sutarties Šalys negali išspręsti geranoriškai ir susitarus, sprendžiami Lietuvos Respublikos teisės aktų nustatyta tvarka.</text:span></text:p>
      <text:p text:style-name="P1082"><text:span text:style-name="T1083">25</text:span><text:span text:style-name="T1084">. Sutartis sudaryta trimis vienodos teisinės galios egzemplioriais, po vieną kiekvienai Šaliai.</text:span></text:p>
      <text:p text:style-name="P1085"/>
      <text:p text:style-name="P1086"><text:span text:style-name="T1087">IVSKYRIUS</text:span></text:p>
      <text:p text:style-name="P1088"><text:span text:style-name="T1089">ŠALIŲ REKVIZITAI IR PARAŠAI</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Šiaulių miesto savivaldybės</text:p>
            <text:p text:style-name="P1098"><text:span text:style-name="T1099">administracija</text:span></text:p>
            <text:p text:style-name="P1100"><text:span text:style-name="T1101">Įstaigos kodas 188771865</text:span></text:p>
            <text:p text:style-name="P1102">Vasario 16-osios g. 62, LT-76295 Šiauliai</text:p>
            <text:p text:style-name="P1103">Tel. (8 41) <text:s/>509 490<text:s/></text:p>
            <text:p text:style-name="P1104"><text:span text:style-name="T1105">El. p.<text:s/></text:span><text:span text:style-name="T1106">info@siauliai.lt</text:span><text:span text:style-name="T1107"><text:s text:c="10"/></text:span></text:p>
          </table:table-cell>
          <table:table-cell table:style-name="TableCell1108">
            <text:p text:style-name="P1109">Švietimo įstaiga</text:p>
          </table:table-cell>
          <table:table-cell table:style-name="TableCell1110">
            <text:p text:style-name="P1111">Pedagogas</text:p>
          </table:table-cell>
        </table:table-row>
        <table:table-row table:style-name="TableRow1112">
          <table:table-cell table:style-name="TableCell1113">
            <text:p text:style-name="P1114"><text:span text:style-name="T1115">Šiaulių miesto<text:s/></text:span><text:span text:style-name="T1116">savivaldybės administracija</text:span><text:span text:style-name="T1117"><text:s/></text:span><text:span text:style-name="T1118"><text:s/></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___________________________</text:p>
            <text:p text:style-name="P1126">(vardas, pavardė, parašas)</text:p>
            <text:p text:style-name="P1127"/>
          </table:table-cell>
          <table:table-cell table:style-name="TableCell1128">
            <text:p text:style-name="P1129"/>
          </table:table-cell>
          <table:table-cell table:style-name="TableCell1130">
            <text:p text:style-name="P1131">____________________</text:p>
            <text:p text:style-name="P1132">(vardas, pavardė, parašas)</text:p>
            <text:p text:style-name="P1133"/>
          </table:table-cell>
        </table:table-row>
        <table:table-row table:style-name="TableRow1134">
          <table:table-cell table:style-name="TableCell1135">
            <text:p text:style-name="P1136">A. V.</text:p>
          </table:table-cell>
          <table:table-cell table:style-name="TableCell1137">
            <text:p text:style-name="P1138"/>
          </table:table-cell>
          <table:table-cell table:style-name="TableCell1139">
            <text:p text:style-name="P1140"/>
          </table:table-cell>
        </table:table-row>
      </table:table>
      <text:p text:style-name="P1141"><text:span text:style-name="T1142">_________________________</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master-page style:name="MP2" style:page-layout-name="PL2">
      <style:header>
        <text:p text:style-name="P419"><text:page-number text:fixed="false">3</text:page-number></text:p>
        <text:p text:style-name="Header"/>
      </style:header>
      <style:footer>
        <text:p text:style-name="P420"/>
      </style:footer>
    </style:master-page>
    <style:master-page style:next-style-name="MP2" style:name="MPF2" style:page-layout-name="PL2"/>
    <style:master-page style:name="MP3" style:page-layout-name="PL3">
      <style:header>
        <text:p text:style-name="P708"><text:page-number text:fixed="false">3</text:page-number></text:p>
        <text:p text:style-name="Header"/>
      </style:header>
      <style:footer>
        <text:p text:style-name="P709"/>
      </style:footer>
    </style:master-page>
    <style:master-page style:next-style-name="MP3" style:name="MPF3" style:page-layout-name="PL3"/>
    <style:master-page style:name="MP4" style:page-layout-name="PL4">
      <style:header>
        <text:p text:style-name="P901"><text:page-number text:fixed="false">3</text:page-number></text:p>
        <text:p text:style-name="Header"/>
      </style:header>
      <style:footer>
        <text:p text:style-name="P902"/>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26T07:30:00Z</meta:creation-date>
    <dc:date>2024-11-26T07:30:00Z</dc:date>
    <meta:template xlink:href="Normal.dotm" xlink:type="simple"/>
    <meta:editing-cycles>2</meta:editing-cycles>
    <meta:editing-duration>PT0S</meta:editing-duration>
    <meta:document-statistic meta:page-count="3" meta:paragraph-count="279" meta:word-count="5203" meta:character-count="39633" meta:row-count="938" meta:non-whitespace-character-count="34709"/>
  </office:meta>
</office:document-meta>
</file>