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text-properties style:language-complex="he" style:country-complex="IL"/>
    </style:style>
    <style:style style:name="P37" style:parent-style-name="Normal" style:family="paragraph">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fo:font-size="21pt" style:font-size-asian="21pt" style:font-size-complex="21pt"/>
    </style:style>
    <style:style style:name="T42" style:parent-style-name="DefaultParagraphFont" style:family="text">
      <style:text-properties fo:font-size="21pt" style:font-size-asian="21pt" style:font-size-complex="21pt"/>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style:style>
    <style:style style:name="P45" style:parent-style-name="Normal" style:family="paragraph">
      <style:paragraph-properties fo:keep-with-next="always"/>
    </style:style>
    <style:style style:name="P46" style:parent-style-name="Normal" style:master-page-name="MPF1" style:family="paragraph">
      <style:paragraph-properties fo:break-before="page" style:line-height-at-least="0.2166in" fo:margin-left="3.9375in" fo:text-indent="-0.3937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2"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3"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4" style:parent-style-name="Normal" style:family="paragraph">
      <style:paragraph-properties fo:text-align="justify" style:line-height-at-least="0.2166in" fo:margin-left="3.9375in" fo:text-indent="-0.3937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9375in" fo:text-indent="-0.3937in">
        <style:tab-stops/>
      </style:paragraph-properties>
      <style:text-properties fo:color="#000000" fo:font-size="13.5pt" style:font-size-asian="13.5pt" style:font-size-complex="13.5pt" style:language-asian="lt" style:country-asian="LT"/>
    </style:style>
    <style:style style:name="P56"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57"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6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1" style:parent-style-name="Normal" style:family="paragraph">
      <style:paragraph-properties style:line-height-at-least="0.25in"/>
      <style:text-properties style:font-weight-complex="bold" fo:font-size="13.5pt" style:font-size-asian="13.5pt" style:font-size-complex="13.5pt" style:language-asian="lt" style:country-asian="LT"/>
    </style:style>
    <style:style style:name="P62" style:parent-style-name="Normal" style:family="paragraph">
      <style:paragraph-properties fo:text-align="center" style:line-height-at-least="0.2333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line-height-at-least="0.233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style>
    <style:style style:name="P191" style:parent-style-name="Normal" style:family="paragraph">
      <style:paragraph-properties fo:text-align="center" style:line-height-at-least="0.2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line-height-at-least="0.2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style:line-height-at-least="0.25in"/>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333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333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333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333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1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15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15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line-height-at-least="0.25in"/>
    </style:style>
    <style:style style:name="P301" style:parent-style-name="Normal" style:family="paragraph">
      <style:paragraph-properties fo:text-align="center" style:line-height-at-least="0.25in"/>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style:line-height-at-least="0.25in"/>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line-height-at-least="0.25in"/>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P333" style:parent-style-name="Normal" style:family="paragraph">
      <style:paragraph-properties fo:text-align="center" style:line-height-at-least="0.2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line-height-at-least="0.25in"/>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text-align="center" style:line-height-at-least="0.25in"/>
      <style:text-properties style:font-weight-complex="bold" fo:text-transform="uppercase"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5in"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4923in"/>
    </style:style>
    <style:style style:name="T404" style:parent-style-name="DefaultParagraphFont" style:family="text">
      <style:text-properties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fo:color="#000000" style:font-size-complex="12pt" fo:language="pt" fo:country="BR" style:language-asian="lt" style:country-asian="LT"/>
    </style:style>
    <style:style style:name="T408" style:parent-style-name="DefaultParagraphFont" style:family="text">
      <style:text-properties fo:color="#000000" style:font-size-complex="12pt" fo:language="pt" fo:country="BR" style:language-asian="lt" style:country-asian="L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fo:color="#000000" style:font-size-complex="12pt" fo:language="pt" fo:country="BR" style:language-asian="lt" style:country-asian="LT"/>
    </style:style>
    <style:style style:name="T411" style:parent-style-name="DefaultParagraphFont" style:family="text">
      <style:text-properties fo:color="#000000" style:font-size-complex="12pt" fo:language="pt" fo:country="BR" style:language-asian="lt" style:country-asian="L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fo:color="#000000" style:font-size-complex="12pt" fo:language="nl" fo:country="NL" style:language-asian="lt" style:country-asian="LT"/>
    </style:style>
    <style:style style:name="T414" style:parent-style-name="DefaultParagraphFont" style:family="text">
      <style:text-properties fo:color="#000000" style:font-size-complex="12pt" fo:language="nl" fo:country="NL" style:language-asian="lt" style:country-asian="LT"/>
    </style:style>
    <style:style style:name="P415" style:parent-style-name="Normal" style:family="paragraph">
      <style:paragraph-properties fo:text-align="justify" style:line-height-at-least="0.25in" fo:text-indent="0.4923in"/>
    </style:style>
    <style:style style:name="T416" style:parent-style-name="DefaultParagraphFont" style:family="text">
      <style:text-properties fo:color="#000000" style:font-size-complex="12pt" fo:language="nl" fo:country="NL" style:language-asian="lt" style:country-asian="LT"/>
    </style:style>
    <style:style style:name="T417" style:parent-style-name="DefaultParagraphFont" style:family="text">
      <style:text-properties fo:color="#000000" style:font-size-complex="12pt" fo:language="nl" fo:country="NL" style:language-asian="lt" style:country-asian="L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fo:color="#000000" style:font-size-complex="12pt" fo:language="nl" fo:country="NL" style:language-asian="lt" style:country-asian="LT"/>
    </style:style>
    <style:style style:name="T420" style:parent-style-name="DefaultParagraphFont" style:family="text">
      <style:text-properties fo:color="#000000" style:font-size-complex="12pt" fo:language="nl" fo:country="NL" style:language-asian="lt" style:country-asian="LT"/>
    </style:style>
    <style:style style:name="T421" style:parent-style-name="DefaultParagraphFont" style:family="text">
      <style:text-properties style:font-size-complex="12pt" fo:language="nl" fo:country="NL" style:language-asian="lt" style:country-asian="LT"/>
    </style:style>
    <style:style style:name="P422" style:parent-style-name="Normal" style:family="paragraph">
      <style:paragraph-properties fo:text-align="justify" style:line-height-at-least="0.25in" fo:text-indent="0.4923in"/>
    </style:style>
    <style:style style:name="T423" style:parent-style-name="DefaultParagraphFont" style:family="text">
      <style:text-properties fo:color="#000000" style:font-size-complex="12pt" fo:language="nl" fo:country="NL" style:language-asian="lt" style:country-asian="LT"/>
    </style:style>
    <style:style style:name="T424" style:parent-style-name="DefaultParagraphFont" style:family="text">
      <style:text-properties fo:color="#000000" style:font-size-complex="12pt" fo:language="nl" fo:country="NL"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fo:language="nl" fo:country="NL" style:language-asian="lt" style:country-asian="LT"/>
    </style:style>
    <style:style style:name="T427" style:parent-style-name="DefaultParagraphFont" style:family="text">
      <style:text-properties fo:color="#FF0000" style:font-size-complex="12pt" fo:language="nl" fo:country="NL" style:language-asian="lt" style:country-asian="LT"/>
    </style:style>
    <style:style style:name="T428" style:parent-style-name="DefaultParagraphFont" style:family="text">
      <style:text-properties fo:color="#000000" style:font-size-complex="12pt" fo:language="nl" fo:country="NL" style:language-asian="lt" style:country-asian="LT"/>
    </style:style>
    <style:style style:name="P429" style:parent-style-name="Normal" style:family="paragraph">
      <style:paragraph-properties fo:text-align="justify" style:line-height-at-least="0.25in" fo:text-indent="0.4923in"/>
    </style:style>
    <style:style style:name="T430" style:parent-style-name="DefaultParagraphFont" style:family="text">
      <style:text-properties fo:color="#000000" style:font-size-complex="12pt" fo:language="nl" fo:country="NL" style:language-asian="lt" style:country-asian="LT"/>
    </style:style>
    <style:style style:name="T431" style:parent-style-name="DefaultParagraphFont" style:family="text">
      <style:text-properties style:font-size-complex="12pt" fo:language="nl" fo:country="NL"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nl" fo:country="NL" style:language-asian="lt" style:country-asian="LT"/>
    </style:style>
    <style:style style:name="P434" style:parent-style-name="Normal" style:family="paragraph">
      <style:paragraph-properties fo:text-align="justify" style:line-height-at-least="0.25in" fo:text-indent="0.4923in"/>
    </style:style>
    <style:style style:name="T435" style:parent-style-name="DefaultParagraphFont" style:family="text">
      <style:text-properties fo:color="#000000" style:font-size-complex="12pt" fo:language="pt" fo:country="BR" style:language-asian="lt" style:country-asian="LT"/>
    </style:style>
    <style:style style:name="T436" style:parent-style-name="DefaultParagraphFont" style:family="text">
      <style:text-properties fo:color="#000000" style:font-size-complex="12pt" fo:language="pt" fo:country="BR" style:language-asian="lt" style:country-asian="LT"/>
    </style:style>
    <style:style style:name="T437" style:parent-style-name="DefaultParagraphFont" style:family="text">
      <style:text-properties style:font-size-complex="12pt" fo:language="pt" fo:country="BR" style:language-asian="lt" style:country-asian="LT"/>
    </style:style>
    <style:style style:name="P438" style:parent-style-name="Normal" style:family="paragraph">
      <style:paragraph-properties fo:text-align="justify" style:line-height-at-least="0.25in" fo:text-indent="0.4923in"/>
    </style:style>
    <style:style style:name="T439" style:parent-style-name="DefaultParagraphFont" style:family="text">
      <style:text-properties fo:color="#000000" style:font-size-complex="12pt" fo:language="pt" fo:country="BR" style:language-asian="lt" style:country-asian="LT"/>
    </style:style>
    <style:style style:name="T440" style:parent-style-name="DefaultParagraphFont" style:family="text">
      <style:text-properties fo:color="#000000" style:font-size-complex="12pt" fo:language="pt" fo:country="BR" style:language-asian="lt" style:country-asian="LT"/>
    </style:style>
    <style:style style:name="P441" style:parent-style-name="Normal" style:family="paragraph">
      <style:paragraph-properties fo:text-align="justify" style:line-height-at-least="0.25in" fo:text-indent="0.4923in"/>
    </style:style>
    <style:style style:name="T442" style:parent-style-name="DefaultParagraphFont" style:family="text">
      <style:text-properties fo:color="#000000" style:font-size-complex="12pt" fo:language="pt" fo:country="BR" style:language-asian="lt" style:country-asian="LT"/>
    </style:style>
    <style:style style:name="T443" style:parent-style-name="DefaultParagraphFont" style:family="text">
      <style:text-properties fo:color="#000000" style:font-size-complex="12pt" fo:language="pt" fo:country="BR" style:language-asian="lt" style:country-asian="LT"/>
    </style:style>
    <style:style style:name="T444" style:parent-style-name="DefaultParagraphFont" style:family="text">
      <style:text-properties style:font-size-complex="12pt" fo:language="pt" fo:country="BR" style:language-asian="lt" style:country-asian="LT"/>
    </style:style>
    <style:style style:name="P445" style:parent-style-name="Normal" style:family="paragraph">
      <style:paragraph-properties fo:text-align="justify" style:line-height-at-least="0.25in"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P516" style:parent-style-name="Normal" style:family="paragraph">
      <style:paragraph-properties fo:text-align="center" style:line-height-at-least="0.25in"/>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text-align="center" style:line-height-at-least="0.25in" fo:text-indent="0.5in"/>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style:line-height-at-least="0.25in" fo:text-indent="0.5in"/>
      <style:text-properties fo:font-weight="bold" style:font-weight-asian="bold" fo:color="#000000"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line-height-at-least="0.25in" fo:text-indent="0.5in"/>
    </style:style>
    <style:style style:name="P545" style:parent-style-name="Normal" style:family="paragraph">
      <style:paragraph-properties fo:text-align="center" style:line-height-at-least="0.25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style:line-height-at-least="0.25in"/>
    </style:style>
    <style:style style:name="P548" style:parent-style-name="Normal" style:master-page-name="MPF2" style:family="paragraph">
      <style:paragraph-properties fo:break-before="page" fo:line-height="115%" fo:margin-left="3.3472in" fo:margin-right="-0.0194in" style:page-number="1">
        <style:tab-stops/>
      </style:paragraph-properties>
      <style:text-properties style:font-size-complex="8pt"/>
    </style:style>
    <style:style style:name="P553" style:parent-style-name="Normal" style:family="paragraph">
      <style:paragraph-properties fo:line-height="115%" fo:margin-left="3.3472in" fo:margin-right="-0.0194in">
        <style:tab-stops/>
      </style:paragraph-properties>
      <style:text-properties style:font-size-complex="8pt"/>
    </style:style>
    <style:style style:name="P554" style:parent-style-name="Normal" style:family="paragraph">
      <style:paragraph-properties fo:line-height="115%" fo:margin-left="3.3472in" fo:margin-right="-0.0194in">
        <style:tab-stops/>
      </style:paragraph-properties>
      <style:text-properties style:font-size-complex="8pt"/>
    </style:style>
    <style:style style:name="P555" style:parent-style-name="Normal" style:family="paragraph">
      <style:paragraph-properties fo:line-height="115%" fo:margin-left="3.3472in" fo:margin-right="-0.0194in">
        <style:tab-stops/>
      </style:paragraph-properties>
      <style:text-properties style:font-size-complex="8pt"/>
    </style:style>
    <style:style style:name="P556" style:parent-style-name="Normal" style:family="paragraph">
      <style:paragraph-properties fo:line-height="115%" fo:margin-left="3.3472in" fo:margin-right="-0.0194in">
        <style:tab-stops/>
      </style:paragraph-properties>
    </style:style>
    <style:style style:name="T557" style:parent-style-name="DefaultParagraphFont" style:family="text">
      <style:text-properties style:font-size-complex="8pt"/>
    </style:style>
    <style:style style:name="T558" style:parent-style-name="DefaultParagraphFont" style:family="text">
      <style:text-properties style:font-size-complex="8pt"/>
    </style:style>
    <style:style style:name="P559" style:parent-style-name="Normal" style:family="paragraph">
      <style:paragraph-properties fo:text-align="center" style:line-height-at-least="0.25in"/>
      <style:text-properties style:font-weight-complex="bold" fo:color="#000000" style:font-size-complex="13.5pt" style:language-asian="lt" style:country-asian="LT"/>
    </style:style>
    <style:style style:name="P56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fo:text-indent="0.5152in"/>
      <style:text-properties fo:font-size="10pt" style:font-size-asian="10pt"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fo:text-indent="0.4784in"/>
      <style:text-properties fo:font-size="10pt" style:font-size-asian="10pt"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fo:text-indent="0.027in"/>
      <style:text-properties style:font-size-complex="12pt" style:language-asian="lt" style:country-asian="LT"/>
    </style:style>
    <style:style style:name="P583" style:parent-style-name="Normal" style:family="paragraph">
      <style:paragraph-properties fo:text-align="center" fo:text-indent="0.027in"/>
      <style:text-properties style:font-size-complex="12pt" style:language-asian="lt" style:country-asian="LT"/>
    </style:style>
    <style:style style:name="P584" style:parent-style-name="Normal" style:family="paragraph">
      <style:paragraph-properties fo:text-align="justify" fo:line-height="130%" fo:text-indent="0.901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center" fo:line-height="130%"/>
      <style:text-properties fo:font-size="10pt" style:font-size-asian="10pt"/>
    </style:style>
    <style:style style:name="P588" style:parent-style-name="Normal" style:family="paragraph">
      <style:paragraph-properties fo:text-align="justify" fo:line-height="130%"/>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line-height="130%"/>
      <style:text-properties style:font-size-complex="12pt" style:language-asian="lt" style:country-asian="LT"/>
    </style:style>
    <style:style style:name="P594" style:parent-style-name="Normal" style:family="paragraph">
      <style:paragraph-properties fo:text-align="justify" fo:line-height="130%" fo:margin-left="1.8in" fo:text-indent="0.6611in">
        <style:tab-stops/>
      </style:paragraph-properties>
      <style:text-properties fo:font-size="10pt" style:font-size-asian="10pt"/>
    </style:style>
    <style:style style:name="P595" style:parent-style-name="Normal" style:family="paragraph">
      <style:paragraph-properties fo:text-align="justify" fo:line-height="13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fo:line-height="130%"/>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30%" fo:text-indent="0.9in"/>
    </style:style>
    <style:style style:name="P604" style:parent-style-name="Normal" style:family="paragraph">
      <style:paragraph-properties fo:text-align="justify" fo:line-height="130%" fo:text-indent="0.9in"/>
    </style:style>
    <style:style style:name="T605" style:parent-style-name="DefaultParagraphFont" style:family="text">
      <style:text-properties fo:font-style="italic" style:font-style-asian="italic"/>
    </style:style>
    <style:style style:name="P606" style:parent-style-name="Normal" style:family="paragraph">
      <style:paragraph-properties fo:text-align="justify" fo:line-height="130%" fo:text-indent="0.8861in"/>
      <style:text-properties style:font-size-complex="12pt"/>
    </style:style>
    <style:style style:name="P607" style:parent-style-name="Normal" style:family="paragraph">
      <style:paragraph-properties fo:text-align="justify" fo:line-height="130%" fo:text-indent="0.8861in"/>
      <style:text-properties style:font-size-complex="12pt"/>
    </style:style>
    <style:style style:name="P608" style:parent-style-name="Normal" style:family="paragraph">
      <style:paragraph-properties fo:text-align="justify" fo:line-height="130%" fo:text-indent="0.8861in"/>
      <style:text-properties style:font-size-complex="12pt"/>
    </style:style>
    <style:style style:name="P609" style:parent-style-name="Normal" style:family="paragraph">
      <style:paragraph-properties fo:text-align="justify" fo:line-height="130%" fo:text-indent="0.8861in"/>
      <style:text-properties style:font-size-complex="12pt"/>
    </style:style>
    <style:style style:name="P610" style:parent-style-name="Normal" style:family="paragraph">
      <style:paragraph-properties fo:text-align="justify" fo:line-height="130%" fo:text-indent="0.8861in"/>
      <style:text-properties style:font-size-complex="12pt"/>
    </style:style>
    <style:style style:name="P611" style:parent-style-name="Normal" style:family="paragraph">
      <style:paragraph-properties fo:text-align="justify" fo:line-height="130%" fo:text-indent="0.8861in"/>
      <style:text-properties style:font-size-complex="12pt"/>
    </style:style>
    <style:style style:name="P612" style:parent-style-name="Normal" style:family="paragraph">
      <style:paragraph-properties fo:text-align="justify" fo:line-height="130%" fo:text-indent="0.8861in"/>
      <style:text-properties style:font-size-complex="12pt"/>
    </style:style>
    <style:style style:name="P613" style:parent-style-name="Normal" style:family="paragraph">
      <style:paragraph-properties fo:text-align="justify" fo:line-height="130%" fo:text-indent="0.8861in"/>
      <style:text-properties style:font-size-complex="12pt"/>
    </style:style>
    <style:style style:name="P614" style:parent-style-name="Normal" style:family="paragraph">
      <style:paragraph-properties fo:text-align="justify" fo:line-height="130%" fo:text-indent="0.8861in"/>
      <style:text-properties style:font-size-complex="12pt"/>
    </style:style>
    <style:style style:name="P615" style:parent-style-name="Normal" style:family="paragraph">
      <style:paragraph-properties fo:text-align="justify" fo:line-height="130%" fo:text-indent="0.8861in"/>
      <style:text-properties style:font-size-complex="12pt"/>
    </style:style>
    <style:style style:name="P616" style:parent-style-name="Normal" style:family="paragraph">
      <style:paragraph-properties fo:line-height="130%" fo:text-indent="0.8861in"/>
    </style:style>
    <style:style style:name="P617" style:parent-style-name="Normal" style:family="paragraph">
      <style:paragraph-properties fo:text-align="justify" fo:line-height="130%" fo:text-indent="0.8861in"/>
    </style:style>
    <style:style style:name="P618" style:parent-style-name="Normal" style:family="paragraph">
      <style:paragraph-properties fo:text-align="end" fo:line-height="130%"/>
      <style:text-properties style:font-size-complex="12pt"/>
    </style:style>
    <style:style style:name="P619" style:parent-style-name="Normal" style:family="paragraph">
      <style:paragraph-properties fo:text-align="end" fo:line-height="130%"/>
      <style:text-properties style:font-size-complex="12pt"/>
    </style:style>
    <style:style style:name="P620" style:parent-style-name="Normal" style:family="paragraph">
      <style:paragraph-properties fo:text-indent="4.5284in"/>
      <style:text-properties style:font-size-complex="12pt" style:language-asian="lt" style:country-asian="LT"/>
    </style:style>
    <style:style style:name="P621" style:parent-style-name="Normal" style:family="paragraph">
      <style:paragraph-properties fo:text-indent="4.5284in"/>
      <style:text-properties style:font-size-complex="12pt" style:language-asian="lt" style:country-asian="LT"/>
    </style:style>
    <style:style style:name="P622" style:parent-style-name="Normal" style:family="paragraph">
      <style:paragraph-properties fo:line-height="130%"/>
      <style:text-properties style:text-line-through-style="solid" style:text-line-through-width="auto" style:text-line-through-color="font-color" style:text-line-through-mode="continuous" style:text-line-through-type="single"/>
    </style:style>
    <style:style style:name="P623" style:parent-style-name="Normal" style:family="paragraph">
      <style:paragraph-properties fo:text-align="center" style:line-height-at-least="0.25in"/>
    </style:style>
    <style:style style:name="P624" style:parent-style-name="Normal" style:family="paragraph">
      <style:paragraph-properties fo:text-align="center" style:line-height-at-least="0.25in"/>
    </style:style>
    <style:style style:name="P625" style:parent-style-name="Normal" style:master-page-name="MPF3" style:family="paragraph">
      <style:paragraph-properties fo:break-before="page" fo:line-height="115%" fo:margin-left="3.3472in" fo:margin-right="-0.0194in">
        <style:tab-stops/>
      </style:paragraph-properties>
      <style:text-properties style:font-size-complex="8pt"/>
    </style:style>
    <style:style style:name="P630" style:parent-style-name="Normal" style:family="paragraph">
      <style:paragraph-properties fo:line-height="115%" fo:margin-left="3.3472in" fo:margin-right="-0.0194in">
        <style:tab-stops/>
      </style:paragraph-properties>
      <style:text-properties style:font-size-complex="8pt"/>
    </style:style>
    <style:style style:name="P631" style:parent-style-name="Normal" style:family="paragraph">
      <style:paragraph-properties fo:line-height="115%" fo:margin-left="3.3472in" fo:margin-right="-0.0194in">
        <style:tab-stops/>
      </style:paragraph-properties>
      <style:text-properties style:font-size-complex="8pt"/>
    </style:style>
    <style:style style:name="P632" style:parent-style-name="Normal" style:family="paragraph">
      <style:paragraph-properties fo:line-height="115%" fo:margin-left="3.3472in" fo:margin-right="-0.0194in">
        <style:tab-stops/>
      </style:paragraph-properties>
      <style:text-properties style:font-size-complex="8pt"/>
    </style:style>
    <style:style style:name="P633" style:parent-style-name="Normal" style:family="paragraph">
      <style:paragraph-properties fo:text-indent="3.3472in"/>
    </style:style>
    <style:style style:name="T634" style:parent-style-name="DefaultParagraphFont" style:family="text">
      <style:text-properties style:font-size-complex="8pt"/>
    </style:style>
    <style:style style:name="T635" style:parent-style-name="DefaultParagraphFont" style:family="text">
      <style:text-properties style:font-size-complex="8pt"/>
    </style:style>
    <style:style style:name="P63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text-properties style:font-size-complex="12pt" style:text-underline-type="single" style:text-underline-style="solid" style:text-underline-width="auto" style:text-underline-mode="continuous"/>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fo:text-indent="0.027in"/>
      <style:text-properties style:font-size-complex="12pt" style:language-asian="lt" style:country-asian="LT"/>
    </style:style>
    <style:style style:name="P657" style:parent-style-name="Normal" style:family="paragraph">
      <style:paragraph-properties fo:text-align="center" fo:text-indent="0.027in"/>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7875in"/>
      <style:text-properties style:font-size-complex="12pt" style:language-asian="lt" style:country-asian="LT"/>
    </style:style>
    <style:style style:name="P660" style:parent-style-name="Normal" style:family="paragraph">
      <style:paragraph-properties fo:text-align="center"/>
      <style:text-properties fo:font-size="10pt" style:font-size-asian="10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fo:text-indent="1.5in"/>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fo:text-indent="1.5in"/>
      <style:text-properties style:font-size-complex="12pt" style:language-asian="lt" style:country-asian="LT"/>
    </style:style>
    <style:style style:name="P666" style:parent-style-name="Normal" style:family="paragraph">
      <style:text-properties style:font-size-complex="12pt"/>
    </style:style>
    <style:style style:name="P667" style:parent-style-name="Normal" style:family="paragraph">
      <style:paragraph-properties fo:text-indent="0.7875in"/>
    </style:style>
    <style:style style:name="P668" style:parent-style-name="Normal" style:family="paragraph">
      <style:paragraph-properties fo:text-align="justify" fo:text-indent="0.7875in"/>
    </style:style>
    <style:style style:name="P669" style:parent-style-name="Normal" style:family="paragraph">
      <style:paragraph-properties fo:text-align="justify"/>
    </style:style>
    <style:style style:name="P670" style:parent-style-name="Normal" style:family="paragraph">
      <style:paragraph-properties fo:text-align="end"/>
      <style:text-properties style:font-size-complex="12pt"/>
    </style:style>
    <style:style style:name="P671" style:parent-style-name="Normal" style:family="paragraph">
      <style:paragraph-properties fo:margin-left="4.2326in">
        <style:tab-stops/>
      </style:paragraph-properties>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align="center"/>
      <style:text-properties fo:font-size="8pt" style:font-size-asian="8pt" style:font-size-complex="8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master-page-name="MPF4" style:family="paragraph">
      <style:paragraph-properties fo:break-before="page" fo:line-height="115%" fo:margin-left="3.3472in" fo:margin-right="-0.0194in">
        <style:tab-stops/>
      </style:paragraph-properties>
      <style:text-properties style:font-size-complex="8pt"/>
    </style:style>
    <style:style style:name="P681" style:parent-style-name="Normal" style:family="paragraph">
      <style:paragraph-properties fo:line-height="115%" fo:margin-left="3.3472in" fo:margin-right="-0.0194in">
        <style:tab-stops/>
      </style:paragraph-properties>
      <style:text-properties style:font-size-complex="8pt"/>
    </style:style>
    <style:style style:name="P682" style:parent-style-name="Normal" style:family="paragraph">
      <style:paragraph-properties fo:line-height="115%" fo:margin-left="3.3472in" fo:margin-right="-0.0194in">
        <style:tab-stops/>
      </style:paragraph-properties>
      <style:text-properties style:font-size-complex="8pt"/>
    </style:style>
    <style:style style:name="P683" style:parent-style-name="Normal" style:family="paragraph">
      <style:paragraph-properties fo:line-height="115%" fo:margin-left="3.3472in" fo:margin-right="-0.0194in">
        <style:tab-stops/>
      </style:paragraph-properties>
      <style:text-properties style:font-size-complex="8pt"/>
    </style:style>
    <style:style style:name="P684" style:parent-style-name="Normal" style:family="paragraph">
      <style:paragraph-properties fo:text-indent="3.3472in"/>
    </style:style>
    <style:style style:name="T685" style:parent-style-name="DefaultParagraphFont" style:family="text">
      <style:text-properties style:font-size-complex="8pt"/>
    </style:style>
    <style:style style:name="T686" style:parent-style-name="DefaultParagraphFont" style:family="text">
      <style:text-properties style:font-size-complex="8pt"/>
    </style:style>
    <style:style style:name="P6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91" style:parent-style-name="Normal" style:family="paragraph">
      <style:text-properties style:font-size-complex="12pt" style:text-underline-type="single" style:text-underline-style="solid" style:text-underline-width="auto" style:text-underline-mode="continuous"/>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align="justify" fo:text-indent="0.2152in"/>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fo:text-indent="0.2152in"/>
      <style:text-properties style:font-size-complex="12pt" style:language-asian="lt" style:country-asian="LT"/>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fo:text-indent="0.027in"/>
      <style:text-properties style:font-size-complex="12pt" style:language-asian="lt" style:country-asian="LT"/>
    </style:style>
    <style:style style:name="P709" style:parent-style-name="Normal" style:family="paragraph">
      <style:paragraph-properties fo:text-align="center" fo:text-indent="0.027in"/>
      <style:text-properties style:font-size-complex="12pt" style:language-asian="lt" style:country-asian="LT"/>
    </style:style>
    <style:style style:name="P710" style:parent-style-name="Normal" style:family="paragraph">
      <style:paragraph-properties fo:text-align="justify" fo:text-indent="0.901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center" fo:text-indent="1.9208in"/>
      <style:text-properties fo:font-size="10pt" style:font-size-asian="10pt"/>
    </style:style>
    <style:style style:name="P714" style:parent-style-name="Normal" style:family="paragraph">
      <style:paragraph-properties fo:text-align="justify" fo:text-indent="0.043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68in"/>
    </style:style>
    <style:style style:name="T717" style:parent-style-name="DefaultParagraphFont" style:family="text">
      <style:text-properties fo:font-size="10pt" style:font-size-asian="10pt"/>
    </style:style>
    <style:style style:name="P718" style:parent-style-name="Normal" style:family="paragraph">
      <style:text-properties style:font-size-complex="12pt"/>
    </style:style>
    <style:style style:name="P719" style:parent-style-name="Normal" style:family="paragraph">
      <style:paragraph-properties fo:text-indent="0.8861in"/>
    </style:style>
    <style:style style:name="P720" style:parent-style-name="Normal" style:family="paragraph">
      <style:paragraph-properties fo:text-align="justify" fo:text-indent="0.8861in"/>
    </style:style>
    <style:style style:name="P721" style:parent-style-name="Normal" style:family="paragraph">
      <style:paragraph-properties fo:text-align="justify" fo:text-indent="0.8861in"/>
    </style:style>
    <style:style style:name="P722" style:parent-style-name="Normal" style:family="paragraph">
      <style:paragraph-properties fo:text-align="end"/>
      <style:text-properties style:font-size-complex="12pt"/>
    </style:style>
    <style:style style:name="P723" style:parent-style-name="Normal" style:family="paragraph">
      <style:paragraph-properties fo:margin-left="4.4298in">
        <style:tab-stops/>
      </style:paragraph-properties>
      <style:text-properties style:font-size-complex="12pt" style:language-asian="lt" style:country-asian="LT"/>
    </style:style>
    <style:style style:name="P724" style:parent-style-name="Normal" style:family="paragraph">
      <style:paragraph-properties fo:margin-left="4.4298in">
        <style:tab-stops/>
      </style:paragraph-properties>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keep-with-next="always" fo:text-align="justify" fo:line-height="130%" fo:text-indent="0.5909in"/>
    </style:style>
    <style:style style:name="T727" style:parent-style-name="DefaultParagraphFont" style:family="text">
      <style:text-properties fo:font-size="8pt" style:font-size-asian="8pt" style:font-size-complex="8pt" style:language-asian="lt" style:country-asian="LT"/>
    </style:style>
    <style:style style:name="T728" style:parent-style-name="DefaultParagraphFont" style:family="text">
      <style:text-properties fo:color="#000000" fo:font-size="8pt" style:font-size-asian="8pt" style:font-size-complex="8pt"/>
    </style:style>
    <style:style style:name="T729" style:parent-style-name="DefaultParagraphFont" style:family="text">
      <style:text-properties fo:font-size="8pt" style:font-size-asian="8pt" style:font-size-complex="8pt" style:language-asian="lt" style:country-asian="LT"/>
    </style:style>
    <style:style style:name="T730" style:parent-style-name="DefaultParagraphFont" style:family="text">
      <style:text-properties fo:color="#000000" fo:font-size="8pt" style:font-size-asian="8pt" style:font-size-complex="8pt"/>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fo:font-size="8pt" style:font-size-asian="8pt" style:font-size-complex="8pt" style:language-asian="lt" style:country-asian="LT"/>
    </style:style>
    <style:style style:name="P733" style:parent-style-name="Normal" style:family="paragraph">
      <style:text-properties fo:font-size="21pt" style:font-size-asian="21pt" style:font-size-complex="21pt"/>
    </style:style>
    <style:style style:name="P734" style:parent-style-name="Normal" style:family="paragraph">
      <style:paragraph-properties fo:text-align="center" style:line-height-at-least="0.25in"/>
    </style:style>
    <style:style style:name="P73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DĖL KAUNO MIESTO SAVIVALDYBĖS TARYBOS 2008 M. BIRŽELIO 27 D. SPRENDIMO NR. T-331 „DĖL CENTRALIZUOTO VAIKŲ PRIĖMIMO Į KAUNO MIESTO SAVIVALDYBĖS ĮSTEIGTŲ BIUDŽETINIŲ ŠVIETIMO ĮSTAIGŲ IKIMOKYKLINIO IR PRIEŠMOKYKLINIO UGDYMO GRUPES TVARKOS“ PAKEITIMO</text:p>
      <text:p text:style-name="P14"/>
      <text:p text:style-name="P15">2024 m. liepos 9 d. Nr. T-544</text:p>
      <text:p text:style-name="P16">Kaunas</text:p>
      <text:p text:style-name="P17"/>
      <text:p text:style-name="P18"><text:span text:style-name="T19">Kauno miesto savivaldybės taryba <text:s/>n u s p r e n d ž i a:<text:s/></text:span></text:p>
      <text:p text:style-name="P20"><text:span text:style-name="T21">1</text:span><text:span text:style-name="T22">. Pakeisti Kauno miesto savivaldybės tarybos 2008 m. birželio 27 d. sprendimą Nr. T-331 „Dėl centralizuoto vaikų priėmimo į Kauno miesto savivaldybės įsteigtų biudžetinių švietimo įstaigų ikimokyklinio ir priešmokyklinio ugdymo grupes tvarkos“:<text:s/></text:span></text:p>
      <text:p text:style-name="P23"><text:span text:style-name="T24">1.1</text:span><text:span text:style-name="T25">. Pakeisti 1 punktą ir jį išdėstyti taip:<text:s/></text:span></text:p>
      <text:p text:style-name="P26"><text:span text:style-name="T27">„</text:span><text:span text:style-name="T28">1</text:span><text:span text:style-name="T29">. Patvirtinti Centralizuoto vaikų priėmimo į Kauno miesto savivaldybės įsteigtas biudžetines mokyklas, vykdančias ikimokyklinio ir priešmokyklinio ugdymo programas, tvarkos aprašą (pridedama).“<text:s/></text:span></text:p>
      <text:p text:style-name="P30"><text:span text:style-name="T31">1.2</text:span><text:span text:style-name="T32">. Pakeisti nurodytu sprendimu patvirtintą Centralizuoto vaikų priėmimo į Kauno miesto savivaldybės įsteigtų biudžetinių švietimo įstaigų ikimokyklinio ir priešmokyklinio ugdymo grupes tvarkos aprašą ir išdėstyti jį nauja redakcija (pridedama).<text:s/></text:span></text:p>
      <text:p text:style-name="P33"><text:span text:style-name="T34">2</text:span><text:span text:style-name="T35">. Nustatyti, kad šis sprendimas įsigalioja 2024 m. rugsėjo 1 dieną.<text:s/></text:span></text:p>
      <text:p text:style-name="P36"/>
      <text:p text:style-name="P37"/>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Visvaldas Matijošaitis</text:span></text:p>
      <text:p text:style-name="P44"/>
      <text:p text:style-name="P45"/>
      <text:soft-page-break/>
      <text:p text:style-name="P46">PATVIRTINTA<text:s/></text:p>
      <text:p text:style-name="P51">Kauno miesto savivaldybės tarybos<text:s/></text:p>
      <text:p text:style-name="P52">2008 m. birželio 27 d. sprendimu Nr. T-331<text:s/></text:p>
      <text:p text:style-name="P53">(Kauno miesto savivaldybės tarybos<text:s/></text:p>
      <text:p text:style-name="P54">2024 m. liepos 9 d. sprendimo Nr. T-544</text:p>
      <text:p text:style-name="P55">redakcija)<text:s/></text:p>
      <text:p text:style-name="P56"/>
      <text:p text:style-name="P57"/>
      <text:p text:style-name="P58"><text:span text:style-name="T59">CENTRALIZUOTO VAIKŲ PRIĖMIMO Į KAUNO MIESTO SAVIVALDYBĖS<text:s/></text:span><text:span text:style-name="T60">ĮSTEIGTAS BIUDŽETINES MOKYKLAS, VYKDANČIAS IKIMOKYKLINIO IR PRIEŠMOKYKLINIO UGDYMO PROGRAMAS, TVARKOS APRAŠAS<text:s/></text:span></text:p>
      <text:p text:style-name="P61"/>
      <text:p text:style-name="P62"><text:span text:style-name="T63">I</text:span><text:span text:style-name="T64"> SKYRIUS<text:s/></text:span></text:p>
      <text:p text:style-name="P65"><text:span text:style-name="T66">BENDROSIOS NUOSTATOS<text:s/></text:span></text:p>
      <text:p text:style-name="P67"/>
      <text:p text:style-name="P68"><text:span text:style-name="T69">1</text:span><text:span text:style-name="T70">. Centralizuoto vaikų priėmimo į Kauno miesto savivaldybės įsteigtas biudžetines mokyklas, vykdančias ikimokyklinio ir priešmokyklinio ugdymo programas, organizavimo tvarkos aprašas (toliau – Aprašas) nustato vaikų priėmimo į Kauno miesto savivaldybės įsteigtas biudžetines mokyklas, vykdančias ikimokyklinio ir priešmokyklinio ugdymo programas, organizavimo, prašymų priimti į ikimokyklinio ar priešmokyklinio ugdymo grupes pateikimo ir tėvų (įtėvių, globėjų) informavimo apie priėmimą tvarką, eilių ir grupių sudarymo tvarką, informacinės sistemos administratorių, vartotojų, naudotojų ir tvarkytojų teises, pareigas, jų funkcijas ir atsakomybę. Aprašas netaikomas priešmokyklinio ugdymo grupėms, kurių darbo trukmė yra 4 val. per dieną.<text:s/></text:span></text:p>
      <text:p text:style-name="P71"><text:span text:style-name="T72">2</text:span><text:span text:style-name="T73">. Aprašo tikslas – optimizuoti ir palaikyti priėmimo į ikimokyklinio ir (ar) priešmokyklinio ugdymo grupes organizavimo tvarką, siekti tenkinti gyventojų poreikį ugdyti vaikus pagal ikimokyklinio ir (ar) priešmokyklinio ugdymo programas. Šiam tikslui sukurta duomenų apie<text:s/></text:span><text:span text:style-name="T74">mokyklų ikimokyklinio ir priešmokyklinio ugdymo grupes<text:s/></text:span><text:span text:style-name="T75">lankančius ir pageidaujančius jas lankyti vaikus informacinė sistema – Prašymų priimti į ikimokyklinio ir priešmokyklinio ugdymo grupes pateikimo informacinė sistema (toliau – Informacinė sistema).<text:s/></text:span></text:p>
      <text:p text:style-name="P76"><text:span text:style-name="T77">3</text:span><text:span text:style-name="T78">. 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 vaikas gyvena su vienu iš tėvų.<text:s/></text:span></text:p>
      <text:p text:style-name="P79"><text:span text:style-name="T80">4</text:span><text:span text:style-name="T81">. Pagrindinės Apraše vartojamos sąvokos:<text:s/></text:span></text:p>
      <text:p text:style-name="P82"><text:span text:style-name="T83">4.1</text:span><text:span text:style-name="T84">.<text:s/></text:span><text:span text:style-name="T85">Informacinė sistema</text:span><text:span text:style-name="T86"><text:s/>– centralizuota tėvų (įtėvių, globėjų) prašymų pateikimo sistema, kurios paskirtis – registruoti tėvų (įtėvių, globėjų) prašymus, sudaryti grupes, tvarkyti grupių ir jas lankančių bei pageidaujančių lankyti vaikų duomenis, žymėti vaikų lankomumą (vaikų iš tų savivaldybių, kurios yra sudariusios išlaidų už ugdymo sąlygų tenkinimą kompensavimo sutartis su Kauno miesto savivaldybe, perduoti reikiamus duomenis<text:s/></text:span><text:span text:style-name="T87">biudžetinei įstaigai „Kauno biudžetinių įstaigų buhalterinė apskaita“ mokesčiui skaičiuoti, siekiant viešai<text:s/></text:span><text:span text:style-name="T88">ir skaidriai tenkinti tėvų (įtėvių, globėjų) poreikius, teikti patikimą ir tikslią informaciją.<text:s/></text:span></text:p>
      <text:p text:style-name="P89"><text:span text:style-name="T90">4.2</text:span><text:span text:style-name="T91">.<text:s/></text:span><text:span text:style-name="T92">Informacinės sistemos administratorius</text:span><text:span text:style-name="T93"><text:s/>– Kauno miesto savivaldybės administracijos Švietimo skyriaus<text:s/></text:span><text:span text:style-name="T94">vyriausiasis specialistas.<text:s/></text:span></text:p>
      <text:p text:style-name="P95"><text:span text:style-name="T96">4.3</text:span><text:span text:style-name="T97">.<text:s/></text:span><text:span text:style-name="T98">Informacinės sistemos tvarkytojas</text:span><text:span text:style-name="T99"><text:s/>–<text:s/></text:span><text:span text:style-name="T100">Kauno miesto savivaldybės administracijos E. paslaugų ir informacinių technologijų skyriaus vyriausiasis specialistas.<text:s/></text:span></text:p>
      <text:p text:style-name="P101"><text:span text:style-name="T102">4.4</text:span><text:span text:style-name="T103">.<text:s/></text:span><text:span text:style-name="T104">Informacinės sistemos naudotojas</text:span><text:span text:style-name="T105"><text:s/>– mokyklos direktoriaus įsakymu paskirtas darbuotojas, kuriam pavesta atlikti funkcijas, susijusias su centralizuotu vaikų priėmimu.<text:s/></text:span></text:p>
      <text:p text:style-name="P106"><text:span text:style-name="T107">4.5</text:span><text:span text:style-name="T108">.<text:s/></text:span><text:span text:style-name="T109">Informacinės sistemos vartotojas</text:span><text:span text:style-name="T110"><text:s/>– tėvai (įtėviai, globėjai), turintys teisę<text:s/></text:span><text:span text:style-name="T111">prisijungti prie interneto svetainės https://i-darzeli.kaunas.lt.<text:s/></text:span></text:p>
      <text:p text:style-name="P112"><text:span text:style-name="T113">4.6</text:span><text:span text:style-name="T114">.<text:s/></text:span><text:span text:style-name="T115">M</text:span><text:span text:style-name="T116">okyklos direktorius</text:span><text:span text:style-name="T117"><text:s/>– įstaigos, vykdančios ikimokyklinio ir priešmokyklinio ugdymo programas, vadovas.<text:s/></text:span></text:p>
      <text:p text:style-name="P118"/>
      <text:p text:style-name="P119"><text:span text:style-name="T120">II</text:span><text:span text:style-name="T121"> SKYRIUS<text:s/></text:span></text:p>
      <text:p text:style-name="P122"><text:span text:style-name="T123">TĖVŲ (ĮTĖVIŲ, GLOBĖJŲ) PRAŠYMŲ PATEIKIMAS<text:s/></text:span></text:p>
      <text:p text:style-name="P124"/>
      <text:p text:style-name="P125"><text:span text:style-name="T126">5</text:span><text:span text:style-name="T127">. Tėvai (įtėviai, globėjai) užpildo nustatytos formos prašymą (1 priedas) ir jį pateikia arba elektroniniu būdu interneto svetainėje https://i-darzeli.kaunas.lt, arba Kauno miesto savivaldybės administracijos Klientų aptarnavimo ir informavimo skyriuje, Laisvės al. 96, Kaunas.<text:s/></text:span></text:p>
      <text:p text:style-name="P128"><text:span text:style-name="T129">6</text:span><text:span text:style-name="T130">. Prašyme priimti vaiką į mokyklą (toliau – Prašymas) nurodoma:<text:s/></text:span></text:p>
      <text:p text:style-name="P131"><text:span text:style-name="T132">6.1</text:span><text:span text:style-name="T133">. vaiko vardas, pavardė, asmens kodas, deklaruota gyvenamoji vieta;<text:s/></text:span></text:p>
      <text:p text:style-name="P134"><text:span text:style-name="T135">6.2</text:span><text:span text:style-name="T136">. pageidaujama lankyti mokykla (nurodomos ne daugiau kaip dvi alternatyvas);<text:s/></text:span></text:p>
      <text:p text:style-name="P137"><text:span text:style-name="T138">6.3</text:span><text:span text:style-name="T139">. tų mokslo metų, kuriais pageidaujama lankyti mokyklą, pradžia – rugsėjo 1 d. (dėl svarbių priežasčių tėvai (įtėviai, globėjai)<text:s/></text:span><text:span text:style-name="T140">gali nurodyti kitą, savo pageidaujamą datą.<text:s/></text:span><text:span text:style-name="T141">Jeigu mokykloje yra laisvų vietų, registruoti<text:s/></text:span><text:span text:style-name="T142">vaiką į mokyklą<text:s/></text:span><text:span text:style-name="T143">galima ir ne nuo mokslo metų pradžios;<text:s/></text:span></text:p>
      <text:p text:style-name="P144"><text:span text:style-name="T145">6.4</text:span><text:span text:style-name="T146">. duomenys apie pirmenybę priimant vaiką į mokyklą;<text:s/></text:span></text:p>
      <text:p text:style-name="P147"><text:span text:style-name="T148">6.5</text:span><text:span text:style-name="T149">. duomenys apie tėvus (įtėvius, globėjus) (vardas, pavardė, deklaruotos gyvenamosios vietos adresas, elektroninis paštas, telefonas).<text:s/></text:span></text:p>
      <text:p text:style-name="P150"><text:span text:style-name="T151">7</text:span><text:span text:style-name="T152">. Prašymas nepriimamas, jeigu jame pateikti ne visi ar neteisingi duomenys. Prašyme pateikta informacija patikrinama per 3 darbo dienas. Jeigu Prašymas netinkamas, su tėvais (įtėviais, globėjais) susisiekiama Prašyme nurodytu telefonu ir pranešama apie trūkumus. Tėvams (įtėviams, globėjams) pateikus reikalingą informaciją Prašymas užregistruojamas.<text:s/></text:span></text:p>
      <text:p text:style-name="P153"><text:span text:style-name="T154">8</text:span><text:span text:style-name="T155">.<text:s/></text:span><text:span text:style-name="T156">Tėvai (įtėviai, globėjai), prisijungdami prie interneto svetainės https://i-darzeli.kaunas.lt, gali pasitikrinti savo vaiko vietą eilėje ir kitą su Prašymu susijusią informaciją.<text:s/></text:span></text:p>
      <text:p text:style-name="P157"><text:span text:style-name="T158">9</text:span><text:span text:style-name="T159">. Tėvai (įtėviai, globėjai) Prašymą gali koreguoti, neprarasdami pirminio Prašymo registravimo datos, šiais atvejais:<text:s/></text:span></text:p>
      <text:p text:style-name="P160"><text:span text:style-name="T161">9.1</text:span><text:span text:style-name="T162">. norėdami patikslinti asmeninius ir kontaktinius duomenis (tėvų (įtėvių, globėjų), vaikų vardai ar pavardės, telefono numeris, elektroninio pašto adresas, deklaruotos gyvenamosios vietos adresas). Apie tai tėvai (įtėviai, globėjai) informuoja telefonu arba elektroniniu paštu pageidaujamas (-ą) lankyti mokyklas (-ą);<text:s/></text:span></text:p>
      <text:p text:style-name="P163"><text:span text:style-name="T164">9.2</text:span><text:span text:style-name="T165">. norėdami koreguoti datą, nuo kurios vaikas pradės lankyti mokyklą. Tėvai (įtėviai, globėjai), pageidaujantys pakeisti<text:s/></text:span><text:span text:style-name="T166">savo Prašyme nurodytą datą<text:s/></text:span><text:span text:style-name="T167">el. būdu adresu<text:s/></text:span><text:span text:style-name="T168">https://epaslaugos.kaunas.lt/<text:s/></text:span><text:span text:style-name="T169">pateikia<text:s/></text:span><text:span text:style-name="T170">Kauno miesto savivaldybės administracijos Švietimo skyriui<text:s/></text:span><text:span text:style-name="T171">prašymą pakeisti Prašymo<text:s/></text:span><text:span text:style-name="T172">datą, nuo kurios pageidaujama pradėti lankyti mokyklą<text:s/></text:span><text:span text:style-name="T173">(2 priedas).<text:s/></text:span><text:span text:style-name="T174">Prašymo įgyvendinimo terminas – 20 darbo dienų;<text:s/></text:span></text:p>
      <text:p text:style-name="P175"><text:span text:style-name="T176">9.3</text:span><text:span text:style-name="T177">. norėdami papildyti Prašymą vaiko pirmenybę būti priimtam į mokyklą įrodančiu dokumentu (toliau – pirmenybę įrodantis dokumentas). Prašymą papildyti Prašymą pirmenybę įrodančiu dokumentu tėvai (įtėviai, globėjai) gali pateikti el. būdu adresu<text:s/></text:span><text:span text:style-name="T178">https://i-darzeli.kaunas.lt a</text:span><text:span text:style-name="T179">rba nusiųsti pirmenybę įrodantį dokumentą el. paštu pageidaujamai (-oms) lankyti mokyklai (-oms).<text:s/></text:span></text:p>
      <text:p text:style-name="P180"><text:span text:style-name="T181">10</text:span><text:span text:style-name="T182">. Kitais atvejais<text:s/></text:span><text:span text:style-name="T183">Informacinėje sistemoje užregistruoto Prašymo<text:s/></text:span><text:span text:style-name="T184">duomenų keitimas, išskyrus 9 punkte nustatytus atvejus, laikomas kaip naujų prašymų užregistravimas.<text:s/></text:span></text:p>
      <text:p text:style-name="P185"><text:span text:style-name="T186">11</text:span><text:span text:style-name="T187">. Tėvų (įtėvių, globėjų)<text:s/></text:span><text:span text:style-name="T188">pateiktas prašymas<text:s/></text:span><text:span text:style-name="T189">galioja, iki kol vaikui bus teikiamas pradinis ugdymas.<text:s/></text:span></text:p>
      <text:p text:style-name="P190"/>
      <text:p text:style-name="P191"><text:span text:style-name="T192">III</text:span><text:span text:style-name="T193"> SKYRIUS<text:s/></text:span></text:p>
      <text:p text:style-name="P194"><text:span text:style-name="T195">GRUPIŲ SUDARYMAS<text:s/></text:span></text:p>
      <text:p text:style-name="P196"/>
      <text:p text:style-name="P197"><text:span text:style-name="T198">12</text:span><text:span text:style-name="T199">.<text:s/></text:span><text:span text:style-name="T200">Informacinės sistemos naudotojas<text:s/></text:span><text:span text:style-name="T201">kiekvienais einamaisiais metais nuo kovo 1 dienos iki birželio 1 dienos sudaro vaikų, priimamų į mokyklą nuo tų metų rugsėjo 1 dienos, sąrašą (toliau – priimamų vaikų sąrašas). Jei mokykloje yra laisvų vietų, priimamų vaikų sąrašas (-ai) prireikus gali būti papildomas (-i) ar keičiamas (-i) visus metus.<text:s/></text:span></text:p>
      <text:p text:style-name="P202"><text:span text:style-name="T203">13</text:span><text:span text:style-name="T204">. Į mokyklą priimamų vaikų sąrašą (-us) kiekvienais metais birželio 1 d. savo įsakymu tvirtina mokyklos direktorius.<text:s/></text:span><text:span text:style-name="T205">Pakeistas priimamų vaikų sąrašas taip pat tvirtinamas mokyklos direktorius įsakymu.<text:s/></text:span></text:p>
      <text:p text:style-name="P206"><text:span text:style-name="T207">14</text:span><text:span text:style-name="T208">. Vietų skaičius grupėje nustatomas pagal Lietuvos higienos normoje HN 75:2016 „Ikimokyklinio ir priešmokyklinio ugdymo programų vykdymo bendrieji sveikatos saugos reikalavimai“, patvirtintoje Lietuvos Respublikos sveikatos apsaugos ministro 2010 m. balandžio 22 d. įsakymu Nr. V-313 „Dėl Lietuvos higienos normos HN 75:2010 „Įstaiga, vykdanti ikimokyklinio ir (ar) priešmokyklinio ugdymo programą. bendrieji sveikatos saugos reikalavimai“ patvirtinimo“, nustatytus reikalavimus.<text:s/></text:span></text:p>
      <text:p text:style-name="P209"><text:span text:style-name="T210">15</text:span><text:span text:style-name="T211">. Sudarant priimamų vaikų sąrašą, laikomasi eiliškumo principo: į sąrašą įrašoma pagal tėvų (įtėvių, globėjų) prašymo registravimo<text:s/></text:span><text:span text:style-name="T212">Informacinėje sistemoje<text:s/></text:span><text:span text:style-name="T213">datą ir laiką, taip pat šių nuostatų:<text:s/></text:span></text:p>
      <text:p text:style-name="P214"><text:span text:style-name="T215">15.1</text:span><text:span text:style-name="T216">. Pirmenybė teikiama, atsižvelgiant į 15.2 papunkčio sąlygą, šiems vaikams:<text:s/></text:span></text:p>
      <text:p text:style-name="P217"><text:span text:style-name="T218">15.1.1</text:span><text:span text:style-name="T219">. vaikams, kurių brolis ar sesuo lanko tą pačią mokyklą;<text:s/></text:span></text:p>
      <text:p text:style-name="P220"><text:span text:style-name="T221">15.1.2</text:span><text:span text:style-name="T222">. rotuojamų (perkeliamų) karių vaikams (karys rotuojamas (perkeliamas) iš kitos savivaldybės į Kauno miesto savivaldybę). Rotacijos įsakymo data turi būti ne ankstesnė nei vieni metai;<text:s/></text:span></text:p>
      <text:p text:style-name="P223"><text:span text:style-name="T224">15.1.3</text:span><text:span text:style-name="T225">. vaikams, kuriems reikalinga nuolatinė asmens sveikatos priežiūra (galioja mokyklose, kuriose teikiama tokia paslauga);<text:s/></text:span></text:p>
      <text:p text:style-name="P226"><text:span text:style-name="T227">15.1.4</text:span><text:span text:style-name="T228">. vaikams, kuriems reikalinga<text:s/></text:span><text:span text:style-name="T229">nuolatinė asmens sveikatos priežiūra ir nuolatinė slauga (galioja mokyklose, kuriose teikiamos tokios paslaugos);<text:s/></text:span></text:p>
      <text:p text:style-name="P230"><text:span text:style-name="T231">15.1.5</text:span><text:span text:style-name="T232">. vaikams, kuriems paskirtas privalomas ikimokyklinis ugdymas Kauno miesto savivaldybės mero potvarkiu;<text:s/></text:span></text:p>
      <text:p text:style-name="P233"><text:span text:style-name="T234">15.1.6</text:span><text:span text:style-name="T235">. įvaikintiems arba globojamiems vaikams;<text:s/></text:span></text:p>
      <text:p text:style-name="P236"><text:span text:style-name="T237">15.1.7</text:span><text:span text:style-name="T238">. prieglobsčio prašytojų vaikams;<text:s/></text:span></text:p>
      <text:p text:style-name="P239"><text:span text:style-name="T240">15.1.8</text:span><text:span text:style-name="T241">.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text:span></text:p>
      <text:p text:style-name="P242"><text:span text:style-name="T243">15.1.9</text:span><text:span text:style-name="T244">. vaikams iš socialiai remtinų šeimų;<text:s/></text:span></text:p>
      <text:p text:style-name="P245"><text:span text:style-name="T246">15.1.10</text:span><text:span text:style-name="T247">. vaikams iš šeimų, auginančių tris ir daugiau vaikų.</text:span><text:s/><text:span text:style-name="T248">Tėvai (įtėviai, globėjai) augina ir (ar) globoja tris (rūpinasi trimis) ar daugiau nepilnamečių ir (ar) besimokančių pagal bendrojo ugdymo programas bendrojo ugdymo mokyklose vaikų.<text:s/></text:span></text:p>
      <text:p text:style-name="P249"><text:span text:style-name="T250">15.2</text:span><text:span text:style-name="T251">. Priimamo į mokyklą vaiko ir jo tėvų (įtėvių, globėjų) deklaruota gyvenamoji vieta turi būti Kauno mieste (išskyrus 15.1.2, 15.1.5 ir 15.1.7 papunkčiuose nurodytus atvejus). Pirmiausia į eilę įtraukiami vaikai, turintys pirmenybę pagal 15.1.1, 15.1.2, 15.1.3, 15.1.4 ir 15.1.5 papunkčius. Toliau eilė sudaroma taip: į eilę įtraukiama po vieną vaiką, turintį pirmenybę pagal 15.1.6–15.1.10 papunkčius, ir vaiką, neturintį pirmenybės. Toliau eilės sudarymas kartojamas tokia pačia tvarka.<text:s/></text:span></text:p>
      <text:p text:style-name="P252"><text:span text:style-name="T253">15.3</text:span><text:span text:style-name="T254">. Į laisvas vietas gali būti priimami vaikai ir iš kitų savivaldybių. Pirmenybė patekti į mokyklos laisvas vietas teikiama vaikams iš tų savivaldybių, kurios yra sudariusios išlaidų už ugdymo sąlygų tenkinimą kompensavimo sutartis su Kauno miesto savivaldybe.<text:s/></text:span></text:p>
      <text:p text:style-name="P255"><text:span text:style-name="T256">16</text:span><text:span text:style-name="T257">. Tėvai (įtėviai, globėjai) teikdami Prašymą turi pridėti pirmenybę įrodančius dokumentus (jeigu taikoma).<text:s/></text:span></text:p>
      <text:p text:style-name="P258"><text:span text:style-name="T259">17</text:span><text:span text:style-name="T260">. Pirmumo teisę pagal 15.1 papunktyje nurodytas sąlygas, patvirtinantys dokumentai, tikrinami tiek prašymų pateikimo metu, tiek priimant vaiką į grupę. Tėvai (įtėviai, globėjai) prašymą gali<text:s/></text:span><text:span text:style-name="T261">papildyti pirmumo teisę patvirtinančiais dokumentais, iki<text:s/></text:span><text:span text:style-name="T262">vaikas bus priimtas į mokyklą.<text:s/></text:span></text:p>
      <text:p text:style-name="P263"><text:span text:style-name="T264">18</text:span><text:span text:style-name="T265">.<text:s/></text:span><text:span text:style-name="T266">Jei vaiko, kuris yra priimtas į vieną iš prašyme priimti į mokyklą nurodytų mokyklų, tėvai (įtėviai, globėjai), pageidauja, kad jis liktų kitos prašyme nurodytos mokyklos eilėje tėvai (įtėviai, globėjai) turi pateikti prašymą pagal Aprašo 3 priedą mokyklos, kurios pageidauja likti eilėje</text:span><text:span text:style-name="T267"><text:s/></text:span><text:span text:style-name="T268">Informacinės sistemos naudotojui</text:span><text:span text:style-name="T269"><text:s/></text:span><text:span text:style-name="T270">per 15 darbo dienų nuo vaiko priėmimo į mokyklą</text:span><text:span text:style-name="T271"><text:s/></text:span><text:span text:style-name="T272">Informacinėje sistemoje https://i-darzeli.kaunas.lt. Jeigu, mokyklos Informacinės sistemos naudotojas neinformuojamas, jis vaiką išbraukia iš mokyklos eilės.<text:s/></text:span></text:p>
      <text:p text:style-name="P273"><text:span text:style-name="T274">19</text:span><text:span text:style-name="T275">. Jeigu vaikas yra priimtas į abi pageidaujamas lankyti mokyklas, tėvai (įtėviai, globėjai) per 10 darbo dienų nuo vaiko priėmimo į mokyklą Informacinėje sistemoje https://i-darzeli.kaunas.lt informuoja el. paštu</text:span><text:s/><text:span text:style-name="T276">mokyklą, kurią vaikas lankys, pateikdami prašymą (3 priedas). Jeigu tėvai (įtėviai, globėjai) nepateikia prašymo mokyklai per nurodytą terminą, vaikui priskiriama prašyme priimti į mokyklą nurodyta pirma mokykla (I pasirinkimas). Mokyklą priskiria Informacinės sistemos naudotojas.<text:s/></text:span></text:p>
      <text:p text:style-name="P277"><text:span text:style-name="T278">20</text:span><text:span text:style-name="T279">. Tėvai (įtėviai, globėjai) apie vaiko priėmimą į mokyklą ir apie ugdymo sutarties pasirašymo terminus informuojami el. paštu arba telefonu (jeigu prašyme nėra nurodyto el. pašto adreso ar jis nurodytas klaidingas).<text:s/></text:span></text:p>
      <text:p text:style-name="P280"><text:span text:style-name="T281">21</text:span><text:span text:style-name="T282">. Vaikui patekus į pageidaujamą lankyti mokyklą, tačiau tėvams (įtėviams, globėjams) dar nepageidaujant vaiko į ją leisti, tėvai (įtėviai, globėjai) ne vėliau kaip per 10 darbo dienų nuo Informacinėje sistemoje nurodytos vaiko priėmimo į mokyklą datos, mokyklai pateikia raštišką laisvos formos prašymą nukelti datą arba išbraukti iš priimtos mokyklos vaikų sąrašo. Nepateikus tėvams prašymo per nurodytą terminą, mokykla vaiką išbraukia iš priimtos mokyklos vaikų sąrašo.<text:s/></text:span></text:p>
      <text:p text:style-name="P283"><text:span text:style-name="T284">22</text:span><text:span text:style-name="T285">. Jei tėvų (įtėvių, globėjų) prašyme nurodytoje (-ose) mokykloje (-ose) laisvų vietų nėra, jie gali rinktis kitą mokyklą, kurioje yra laisvų vietų ir pateikti<text:s/></text:span><text:span text:style-name="T286">jai prašymą pagal 1 priedą</text:span><text:span text:style-name="T287">.<text:s/></text:span></text:p>
      <text:p text:style-name="P288"><text:span text:style-name="T289">23</text:span><text:span text:style-name="T290">. Vaiko priėmimas į mokyklą įforminamas vieno iš tėvų (įtėvių, globėjų) ir mokyklos vadovo ar jo įgalioto asmens pasirašyta ugdymo sutartimi. Ugdymo sutartis sudaroma ir pasirašoma iki pirmos vaiko ugdymo mokykloje dienos. Ugdymo sutartis tėvams (įtėviams, globėjams) nusiunčiama dokumentų valdymo sistema „Kontora“ (toliau – DVS „Kontora“) priemonėmis el. paštu, kai vaikas jau būna priimtas į mokyklą. Ugdymo sutartį taip pat galima pasirašyti mokykloje. Tėvai (įtėviai, globėjai), gavę ugdymo sutartį per DVS „Kontora“, ją pasirašo el. parašu. <text:s/></text:span></text:p>
      <text:p text:style-name="P291"><text:span text:style-name="T292">24</text:span><text:span text:style-name="T293">. Jeigu mokykla neteikia priešmokyklinio ugdymo paslaugų arba tėvai (įtėviai, globėjai) pageidauja keisti mokyklą, vykdančią priešmokyklinio ugdymo programą, jie teikia naują prašymą elektroniniu būdu https://i-darzeli.kaunas.lt arba Kauno miesto savivaldybės administracijos Klientų aptarnavimo ir informavimo skyriuje, Laisvės al. 96, Kaunas.<text:s/></text:span></text:p>
      <text:p text:style-name="P294"><text:span text:style-name="T295">25</text:span><text:span text:style-name="T296">. Tėvai (įtėviai, globėjai), pageidaujantys pakeisti pasirinktą (-as) lankyti mokyklą (-as),</text:span><text:span text:style-name="T297"><text:s/></text:span><text:span text:style-name="T298">teikia naują prašymą (1 priedas) elektroniniu būdu adresu https://i-darzeli.kaunas.lt</text:span><text:span text:style-name="T299">.<text:s/></text:span></text:p>
      <text:p text:style-name="P300"/>
      <text:p text:style-name="P301"><text:span text:style-name="T302">IV</text:span><text:span text:style-name="T303"> SKYRIUS</text:span></text:p>
      <text:p text:style-name="P304"><text:span text:style-name="T305">informacinėJE sistemoJE kaupiama informacija</text:span></text:p>
      <text:p text:style-name="P306"/>
      <text:p text:style-name="P307"><text:span text:style-name="T308">26</text:span><text:span text:style-name="T309">. Informacinė sistema yra tvarkoma vadovaujantis Prašymų priimti į ikimokyklinio ir priešmokyklinio ugdymo grupes pateikimo informacinės sistemos nuostatais, patvirtintais Kauno miesto savivaldybės administracijos direktoriaus įsakymu.<text:s/></text:span></text:p>
      <text:p text:style-name="P310"><text:span text:style-name="T311">27</text:span><text:span text:style-name="T312">. Sistemoje kaupiami šie duomenys:<text:s/></text:span></text:p>
      <text:p text:style-name="P313"><text:span text:style-name="T314">27.1</text:span><text:span text:style-name="T315">. duomenys apie mokyklas, vykdančias ikimokyklinio ir priešmokyklinio ugdymo programas: vietų skaičius grupėse, grupių modeliai pagal vaikų amžių, grupės darbo laikas, taikomos pedagoginės sistemos ar ugdymo metodikos, ugdymo programos, teikiamos papildomos paslaugos ir kita su ugdymo organizavimu susijusi informacija;<text:s/></text:span></text:p>
      <text:p text:style-name="P316"><text:span text:style-name="T317">27.2</text:span><text:span text:style-name="T318">. duomenys apie grupes lankančius vaikus;<text:s/></text:span></text:p>
      <text:p text:style-name="P319"><text:span text:style-name="T320">27.3</text:span><text:span text:style-name="T321">. duomenys apie pageidaujančius grupes lankyti vaikus;<text:s/></text:span></text:p>
      <text:p text:style-name="P322"><text:span text:style-name="T323">27.4</text:span><text:span text:style-name="T324">. duomenys, pateikti tėvų (įtėvių, globėjų) prašymuose;<text:s/></text:span></text:p>
      <text:p text:style-name="P325"><text:span text:style-name="T326">27.5</text:span><text:span text:style-name="T327">. duomenys apie vaikų lankomumą (vaikų iš tų savivaldybių, kurios yra sudariusios išlaidų už ugdymo sąlygų tenkinimą kompensavimo sutartis su Kauno miesto savivaldybe;<text:s/></text:span></text:p>
      <text:p text:style-name="P328"><text:span text:style-name="T329">27.6</text:span><text:span text:style-name="T330">. duomenys<text:s/></text:span><text:span text:style-name="T331">biudžetinei įstaigai Kauno biudžetinių įstaigų buhalterinei apskaitai mokesčiui už mokyklos lankymą skaičiuoti.<text:s/></text:span></text:p>
      <text:p text:style-name="P332"/>
      <text:p text:style-name="P333"><text:span text:style-name="T334">V</text:span><text:span text:style-name="T335"> SKYRIUS<text:s/></text:span></text:p>
      <text:p text:style-name="P336"><text:span text:style-name="T337">INFORMACINĖS SISTEMOS VALDYTOJO, ADMINISTRATORIAUS, TVARKYTOJO, NAUDOTOJŲ, MOKYKLOS DIREKTORIAUS FUNKCIJOS ir PAREIGOS<text:s/></text:span></text:p>
      <text:p text:style-name="P338"/>
      <text:p text:style-name="P339"><text:span text:style-name="T340">28</text:span><text:span text:style-name="T341">. Už vaikų priėmimo organizavimą atsakinga Kauno miesto savivaldybės administracija.<text:s/></text:span></text:p>
      <text:p text:style-name="P342"><text:span text:style-name="T343">29</text:span><text:span text:style-name="T344">. Informacinės sistemos valdytojas yra Kauno miesto savivaldybės administracija.<text:s/></text:span></text:p>
      <text:p text:style-name="P345"><text:span text:style-name="T346">30</text:span><text:span text:style-name="T347">. Informacinės sistemos valdytojas atlieka šias funkcijas:<text:s/></text:span></text:p>
      <text:p text:style-name="P348"><text:span text:style-name="T349">30.1</text:span><text:span text:style-name="T350">. priima sprendimus dėl Informacinės sistemos sudarymo;<text:s/></text:span></text:p>
      <text:p text:style-name="P351"><text:span text:style-name="T352">30.2</text:span><text:span text:style-name="T353">. skiria Informacinės sistemos<text:s/></text:span><text:span text:style-name="T354">administratorių</text:span><text:span text:style-name="T355">, paveda jam kontroliuoti 27.1–27.6 papunkčiuose nurodytų duomenų rinkimą;<text:s/></text:span></text:p>
      <text:p text:style-name="P356"><text:span text:style-name="T357">30.3</text:span><text:span text:style-name="T358">. kontroliuoja, kaip pavestas funkcijas atlieka Informacinės sistemos administratorius;<text:s/></text:span></text:p>
      <text:p text:style-name="P359"><text:span text:style-name="T360">30.4</text:span><text:span text:style-name="T361">. skiria Informacinės sistemos tvarkytoją, kuris atlieka 31 punkte jam nustatytas funkcijas;<text:s/></text:span></text:p>
      <text:p text:style-name="P362"><text:span text:style-name="T363">30.5</text:span><text:span text:style-name="T364">. kontroliuoja, kaip pavestas funkcijas atlieka Informacinės sistemos tvarkytojas.<text:s/></text:span></text:p>
      <text:p text:style-name="P365"><text:span text:style-name="T366">31</text:span><text:span text:style-name="T367">. Informacinės sistemos tvarkytojas:<text:s/></text:span></text:p>
      <text:p text:style-name="P368"><text:span text:style-name="T369">31.1</text:span><text:span text:style-name="T370">. organizuoja Informacinės sistemos kūrimą, priežiūrą ir tobulinimą;<text:s/></text:span></text:p>
      <text:p text:style-name="P371"><text:span text:style-name="T372">31.2</text:span><text:span text:style-name="T373">. techninėmis ir organizacinėmis priemonėmis užtikrina Informacinės sistemos apsaugą;<text:s/></text:span></text:p>
      <text:p text:style-name="P374"><text:span text:style-name="T375">31.3</text:span><text:span text:style-name="T376">. kartą per pusmetį Informacinėje sistemoje naikina vaikų, kuriems jau suėję 8 metai ir duomenų naikinimo ataskaitą el. paštu pateikia Informacinės sistemos administratoriui;<text:s/></text:span></text:p>
      <text:p text:style-name="P377"><text:span text:style-name="T378">31.4</text:span><text:span text:style-name="T379">. pasikeitus Informacinės sistemos administratoriui, panaikina buvusio Informacinės sistemos administratoriaus paskyrą.<text:s/></text:span></text:p>
      <text:p text:style-name="P380"><text:span text:style-name="T381">31.5</text:span><text:span text:style-name="T382">. užtikrina per informacinių technologijų (IT) problemų registravimo sistemą<text:s/></text:span><text:span text:style-name="T383">https://itpagalba.kaunas.lt<text:s/></text:span><text:span text:style-name="T384">mokyklų gautų prašymų įvykdymą;<text:s/></text:span></text:p>
      <text:p text:style-name="P385"><text:span text:style-name="T386">31.6</text:span><text:span text:style-name="T387">. užtikrina Informacinės sistemos duomenų apsaugą;<text:s/></text:span></text:p>
      <text:p text:style-name="P388"><text:span text:style-name="T389">31.7</text:span><text:span text:style-name="T390">. administruoja Informacinės sistemos naudotojų prieigas prie Informacinės sistemos.<text:s/></text:span></text:p>
      <text:p text:style-name="P391"><text:span text:style-name="T392">32</text:span><text:span text:style-name="T393">. Informacinės sistemos administratorius:<text:s/></text:span></text:p>
      <text:p text:style-name="P394"><text:span text:style-name="T395">32.1</text:span><text:span text:style-name="T396">. kontroliuoja, kad būtų suvesti šie duomenys apie mokyklas, vykdančias ikimokyklinį ir priešmokyklinį ugdymą:<text:s/></text:span></text:p>
      <text:p text:style-name="P397"><text:span text:style-name="T398">32.1.1</text:span><text:span text:style-name="T399">. vietų grupėse skaičių;<text:s/></text:span></text:p>
      <text:p text:style-name="P400"><text:span text:style-name="T401">32.1.2</text:span><text:span text:style-name="T402">. grupių pagal vaikų amžių modelius;<text:s/></text:span></text:p>
      <text:p text:style-name="P403"><text:span text:style-name="T404">32.1.3</text:span><text:span text:style-name="T405">. grupės darbo laiką;<text:s/></text:span></text:p>
      <text:p text:style-name="P406"><text:span text:style-name="T407">32.1.4</text:span><text:span text:style-name="T408">. taikomą pedagoginę sistemą ar ugdymo metodiką;<text:s/></text:span></text:p>
      <text:p text:style-name="P409"><text:span text:style-name="T410">32.1.5</text:span><text:span text:style-name="T411">. teikiamas papildomas paslaugas ir kitą su ugdymo organizavimu susijusią informaciją;<text:s/></text:span></text:p>
      <text:p text:style-name="P412"><text:span text:style-name="T413">32.1.6</text:span><text:span text:style-name="T414">. duomenis apie grupes lankančius vaikus;<text:s/></text:span></text:p>
      <text:p text:style-name="P415"><text:span text:style-name="T416">32.1.7</text:span><text:span text:style-name="T417">. duomenis apie pageidaujančius grupes lankyti vaikus;<text:s/></text:span></text:p>
      <text:p text:style-name="P418"><text:span text:style-name="T419">32.2</text:span><text:span text:style-name="T420">.<text:s/></text:span><text:span text:style-name="T421">vykdo priežiūrą ir patikras mokyklose, organizuojančiose ikimokyklinį ir priešmokyklinį ugdymą, siekdamas nustatyti:<text:s/></text:span></text:p>
      <text:p text:style-name="P422"><text:span text:style-name="T423">33.2.1</text:span><text:span text:style-name="T424">. ar į mokyklą priimamų vaikų sąrašai sudaryti<text:s/></text:span><text:span text:style-name="T425">Informacinėje sistemoje</text:span><text:span text:style-name="T426"><text:s/>iki kiekvienų mokslo metų birželio 1 dienos. Informacinės sistemos administratorius parengia kiekvienais metais iki birželio 10 d. pažymą apie priimamų vaikų sąrašų sudarymą, ją registruoja DVS „Kontora“ ir pateikia Kauno miesto savivaldybės administracijos Švietimo skyriaus vedėjui. Nustačius trūkumų ar pažeidimų, Švietimo skyriaus vedėjas priima sprendimą dėl tolesnių veiksmų teisės aktų nustatyta<text:s/></text:span><text:span text:style-name="T427"><text:s/></text:span><text:span text:style-name="T428">tvarka;<text:s/></text:span></text:p>
      <text:p text:style-name="P429"><text:span text:style-name="T430">32.2.2</text:span><text:span text:style-name="T431">. ar metų eigoje į mokyklas priimti vaikai skaidriai. Kiekvieną mėnesį Informacinė sistema automatiškai el. paštu Informacinės sistemos administratoriui išsiunčia galimai neskaidriai priimtų vaikų sąrašą. Informacinės sistemos administratorius patikrina atsi</text:span><text:span text:style-name="T432">ųstą</text:span><text:span text:style-name="T433"><text:s/>informaciją, parengia pažymą, ją registruoja DVS „Kontora“ ir teikia Švietimo skyriaus vedėjui. Nustačius trūkumų ar pažeidimų, Švietimo skyriaus vedėjas priima sprendimą dėl tolesnių veiksmų teisės aktų nustatyta tvarka;<text:s/></text:span></text:p>
      <text:p text:style-name="P434"><text:span text:style-name="T435">32.3</text:span><text:span text:style-name="T436">. nagrinėja tėvų (įtėvių, globėjų) skundus dėl priėmimo į<text:s/></text:span><text:span text:style-name="T437">mokyklas;<text:s/></text:span></text:p>
      <text:p text:style-name="P438"><text:span text:style-name="T439">32.4</text:span><text:span text:style-name="T440">. atsiskaito Švietimo skyriaus vedėjui;<text:s/></text:span></text:p>
      <text:p text:style-name="P441"><text:span text:style-name="T442">32.5</text:span><text:span text:style-name="T443">. užsieniečių vaikams Informacinėje sistemoje sugeneruoja laikiną vaiko asmens kodą, kuris galioja tik registruojant vaiką į Informacinę sistemą</text:span><text:span text:style-name="T444">;<text:s/></text:span></text:p>
      <text:p text:style-name="P445"><text:span text:style-name="T446">32.6</text:span><text:span text:style-name="T447">.<text:s/></text:span><text:span text:style-name="T448">pagal tėvų (įtėvių, globėjų) prašymus, gautus https://epaslaugos.kaunas.lt/, pakeičia mokyklos lankymo pradžios datą;<text:s/></text:span></text:p>
      <text:p text:style-name="P449"><text:span text:style-name="T450">32.7</text:span><text:span text:style-name="T451">. teikia Informacinės sistemos tvarkytojui pasiūlymus dėl Informacinės sistemos tobulinimo ir plėtros;<text:s/></text:span></text:p>
      <text:p text:style-name="P452"><text:span text:style-name="T453">32.8</text:span><text:span text:style-name="T454">. teikia Informacinės sistemos tvarkytojui informaciją apie Informacinės sistemos funkcionavimo problemas;<text:s/></text:span></text:p>
      <text:p text:style-name="P455"><text:span text:style-name="T456">32.9</text:span><text:span text:style-name="T457">. suteikia Informacinės sistemos naudotojams<text:s/></text:span><text:span text:style-name="T458">prieigą<text:s/></text:span><text:span text:style-name="T459">prie Informacinės sistemos.<text:s/></text:span></text:p>
      <text:p text:style-name="P460"><text:span text:style-name="T461">33</text:span><text:span text:style-name="T462">. Informacinės sistemos naudotojas:<text:s/></text:span></text:p>
      <text:p text:style-name="P463"><text:span text:style-name="T464">33.1</text:span><text:span text:style-name="T465">. tėvų (įtėvių, globėjų) pateiktus prašymus registruoja į Informacinę sistemą ir saugo tėvų (įtėvių, globėjų) pateiktus prašymus ir prie jų pridedamus dokumentus (kopijas);<text:s/></text:span></text:p>
      <text:p text:style-name="P466"><text:span text:style-name="T467">33.2</text:span><text:span text:style-name="T468">. įveda 27.1–27.6 papunkčiuose nurodytus duomenis į Informacinę sistemą;<text:s/></text:span></text:p>
      <text:p text:style-name="P469"><text:span text:style-name="T470">33.3</text:span><text:span text:style-name="T471">. teikia tėvams (įtėviams, globėjams) informaciją apie laisvas vietas mokyklose ir priėmimo į jas sąlygas;<text:s/></text:span></text:p>
      <text:p text:style-name="P472"><text:span text:style-name="T473">33.4</text:span><text:span text:style-name="T474">. Informacinės sistemos priemonėmis gautus ir parengtus dokumentus registruoja DVS „Kontora“, saugo ir vykdo jų apskaitą teisės aktų nustatyta tvarka;<text:s/></text:span></text:p>
      <text:p text:style-name="P475"><text:span text:style-name="T476">33.5</text:span><text:span text:style-name="T477">. dokumentus, susijusius su vaikų priėmimu į mokyklą, registruoja DVS „Kontora“;<text:s/></text:span></text:p>
      <text:p text:style-name="P478"><text:span text:style-name="T479">33.6</text:span><text:span text:style-name="T480">. kiekvienais metais nuo kovo 1 d. iki birželio 1 d. sudaro priimamų<text:s/></text:span><text:span text:style-name="T481">į mokyklas<text:s/></text:span><text:span text:style-name="T482">vaikų sąrašus;<text:s/></text:span></text:p>
      <text:p text:style-name="P483"><text:span text:style-name="T484">33.7</text:span><text:span text:style-name="T485">. tikrina tėvų (įtėvių, globėjų) prašymuose pateiktą informaciją ir pažymėtus prioritetus. Jeigu prašyme pateikta ne visa ar netiksli informacija arba nepridėti pirmumą įrodantys dokumentai, arba jie yra netinkami, apie tai informuoja tėvus (įtėvius, globėjus) prašyme nurodytu telefonu arba elektroniniu paštu;<text:s/></text:span></text:p>
      <text:p text:style-name="P486"><text:span text:style-name="T487">33.8</text:span><text:span text:style-name="T488"><text:s/>informuoja tėvus (įtėvius, globėjus) apie vaiko<text:s/></text:span><text:span text:style-name="T489">priėmimą į mokyklą</text:span><text:span text:style-name="T490">;<text:s/></text:span></text:p>
      <text:p text:style-name="P491"><text:span text:style-name="T492">33.9</text:span><text:span text:style-name="T493">. informuoja tėvus (įtėvius, globėjus) apie ugdymo sutarčių pasirašymą.<text:s/></text:span></text:p>
      <text:p text:style-name="P494"><text:span text:style-name="T495">34</text:span><text:span text:style-name="T496">. Mokyklos direktorius užtikrina, kad:<text:s/></text:span></text:p>
      <text:p text:style-name="P497"><text:span text:style-name="T498">34.1</text:span><text:span text:style-name="T499">. dokumentai, susiję su vaikų priėmimu į mokyklą, būtų registruojami DVS „Kontoroje“;<text:s/></text:span></text:p>
      <text:p text:style-name="P500"><text:span text:style-name="T501">34.2</text:span><text:span text:style-name="T502">. Informacinės sistemos priemonėmis gauti ir parengti dokumentai būtų tvarkomi, saugomi ir jų apskaita tvarkoma teisės aktų nustatyta tvarka;<text:s/></text:span></text:p>
      <text:p text:style-name="P503"><text:span text:style-name="T504">34.3</text:span><text:span text:style-name="T505">. įsakymas (-ai), kuriuo paskirtas (-i) darbuotojas (-ai), atsakingas (-i) už centralizuotą vaikų priėmimą, būtų paskelbtas (-i) adresu http://darz.kaunas.lt;<text:s/></text:span></text:p>
      <text:p text:style-name="P506"><text:span text:style-name="T507">34.4</text:span><text:span text:style-name="T508">. pasikeitus mokykloje Informacinės sistemos naudotojui:<text:s/></text:span></text:p>
      <text:p text:style-name="P509"><text:span text:style-name="T510">34.4.1</text:span><text:span text:style-name="T511">. būtų pakeistas prisijungimo prie Informacinės sistemos slaptažodis;<text:s/></text:span></text:p>
      <text:p text:style-name="P512"><text:span text:style-name="T513">34.4.2</text:span><text:span text:style-name="T514">. būtų perduoti teisės aktų nustatyta tvarka dokumentai ir reikalai, susiję su vaikų priėmimu į mokyklą, kitam paskirtam Informacinės sistemos naudotojui.<text:s/></text:span></text:p>
      <text:p text:style-name="P515"/>
      <text:p text:style-name="P516"><text:span text:style-name="T517">VI</text:span><text:span text:style-name="T518"> SKYRIUS<text:s/></text:span></text:p>
      <text:p text:style-name="P519"><text:span text:style-name="T520">BAIGIAMOSIOS NUOSTATOS<text:s/></text:span></text:p>
      <text:p text:style-name="P521"/>
      <text:p text:style-name="P522"><text:span text:style-name="T523">35</text:span><text:span text:style-name="T524">. Vaikų ir jų tėvų (įtėvi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525"><text:span text:style-name="T526">36</text:span><text:span text:style-name="T527">. Vaikų ir jų tėvų (globėjų) asmens duomenys Informacinėje sistemoje saugomi ne ilgiau, nei vaikui sukanka 8 metai.<text:s/></text:span></text:p>
      <text:p text:style-name="P528"><text:span text:style-name="T529">37</text:span><text:span text:style-name="T530">.</text:span><text:s/><text:span text:style-name="T531">Informacinėje sistemoje saugomi duomenys archyvuojami teisės aktų nustatyta tarka.<text:s/></text:span></text:p>
      <text:p text:style-name="P532"><text:span text:style-name="T533">38</text:span><text:span text:style-name="T534">. Asmenys, susiję su asmens duomenų tvarkymu Informacinėje sistemoje, turi būti susipažinę su Informacinės sistemos saugos nuostatais.<text:s/></text:span></text:p>
      <text:p text:style-name="P535"><text:span text:style-name="T536">39</text:span><text:span text:style-name="T537">. Asmenys, susiję su asmens duomenų tvarkymu Informacinėje sistemoje, saugo asmens duomenų paslaptį ir už duomenų slaptumą atsako teisės aktų nustatyta tvarka.<text:s/></text:span></text:p>
      <text:p text:style-name="P538"><text:span text:style-name="T539">40</text:span><text:span text:style-name="T540">. Aprašas keičiamas, pripažįstamas netekusiu galios ar stabdomas jo galiojimas Kauno miesto savivaldybės tarybos sprendimu.<text:s/></text:span></text:p>
      <text:p text:style-name="P541"><text:span text:style-name="T542">41</text:span><text:span text:style-name="T543">. Aprašas paskelbiamas Teisės aktų registre, Kauno miesto savivaldybės interneto svetainėje (www.kaunas.lt) ir mokyklų interneto svetainėse.<text:s/></text:span></text:p>
      <text:p text:style-name="P544"/>
      <text:p text:style-name="P545"><text:span text:style-name="T546">___________________________</text:span></text:p>
      <text:p text:style-name="P547"/>
      <text:p text:style-name="P548">Centralizuoto vaikų priėmimo į Kauno miesto<text:s/></text:p>
      <text:p text:style-name="P553">savivaldybės įsteigtas biudžetines mokyklas,<text:s/></text:p>
      <text:p text:style-name="P554">vykdančias ikimokyklinio ir priešmokyklinio<text:s/></text:p>
      <text:p text:style-name="P555">ugdymo programas, tvarkos aprašo<text:s/></text:p>
      <text:p text:style-name="P556"><text:span text:style-name="T557">1</text:span><text:span text:style-name="T558"><text:s/>priedas<text:s/></text:span></text:p>
      <text:p text:style-name="P559"/>
      <text:p text:style-name="P560"/>
      <text:p text:style-name="P561"><text:span text:style-name="T562">(Prašymo priimti į mokyklos ikimokyklinę ar priešmokyklinę grupę forma)<text:s/></text:span></text:p>
      <text:p text:style-name="P563"/>
      <text:p text:style-name="P564">__________________________________<text:s/></text:p>
      <text:p text:style-name="P565">(vieno iš tėvų (įtėvių, globėjų) vardas, pavardė)</text:p>
      <text:p text:style-name="P566">________________________________________________<text:s/></text:p>
      <text:p text:style-name="P567">(deklaruotos gyvenamosios vietos adresas)</text:p>
      <text:p text:style-name="P568">___________________________________</text:p>
      <text:p text:style-name="P569">(telefono numeris, elektroninio pašto adresas)<text:s/></text:p>
      <text:p text:style-name="P570"/>
      <text:p text:style-name="P571"/>
      <text:p text:style-name="P572">______________________________ direktoriui<text:s/></text:p>
      <text:p text:style-name="P573">(įrašyti mokyklos pavadinimą)</text:p>
      <text:p text:style-name="P574">______________________________ direktoriui<text:s/></text:p>
      <text:p text:style-name="P575">(įrašyti mokyklos pavadinimą)</text:p>
      <text:p text:style-name="P576"/>
      <text:p text:style-name="P577"/>
      <text:p text:style-name="P578">PRAŠYMAS PRIIMTI Į IKIMOKYKLINĘ AR PRIEŠMOKYKLINĘ GRUPĘ<text:s/></text:p>
      <text:p text:style-name="P579"/>
      <text:p text:style-name="P580">20__ m. ________________ d.<text:s/></text:p>
      <text:p text:style-name="P581">Kaunas<text:s/></text:p>
      <text:p text:style-name="P582"/>
      <text:p text:style-name="P583"/>
      <text:p text:style-name="P584"><text:span text:style-name="T585">Prašau priimti mano vaiką<text:s/></text:span><text:span text:style-name="T586">/ globotinį (-ę) ________________________________________________________________________________<text:s/></text:span></text:p>
      <text:p text:style-name="P587">(vaiko vardas, pavardė, asmens kodas)<text:s/></text:p>
      <text:p text:style-name="P588"><text:span text:style-name="T589">nuo ___________ į __________________________________________________ ir pageidauju, kad<text:s/></text:span><text:span text:style-name="T590"><text:tab/></text:span><text:span text:style-name="T591"><text:tab/></text:span><text:span text:style-name="T592">(įrašyti mokyklos pavadinimą)<text:s/></text:span></text:p>
      <text:p text:style-name="P593">vaikas būtų ugdomas taikant __________________________ (I pasirinkimas);<text:s/></text:p>
      <text:p text:style-name="P594">(ugdymo metodika)<text:s/></text:p>
      <text:p text:style-name="P595"><text:span text:style-name="T596">nuo ___________ į __________________________________________________ ir pageidauju, kad<text:s/></text:span><text:span text:style-name="T597"><text:tab/></text:span><text:span text:style-name="T598"><text:tab/></text:span><text:span text:style-name="T599"><text:tab/></text:span><text:span text:style-name="T600">(įrašyti mokyklos pavadinimą)<text:s/></text:span></text:p>
      <text:p text:style-name="P601"><text:span text:style-name="T602">vaikas būtų ugdomas taikant __________________________ (II pasirinkimas).<text:s/></text:span></text:p>
      <text:p text:style-name="P603">Pateikiu dokumentus, kuriais remiantis turėtų būti teikiama pirmenybė priimant mano vaiką į švietimo įstaigą.<text:s/></text:p>
      <text:p text:style-name="P604">Pirmenybė teikiama<text:s/><text:span text:style-name="T605">(pažymėti tinkantį atvejį)</text:span>:<text:s/></text:p>
      <text:p text:style-name="P606">󠄀 vaikams, kurių brolis ar sesuo lanko tą pačią švietimo įstaigą;<text:s/></text:p>
      <text:p text:style-name="P607">󠄀 rotuojamų (perkeliamų) karių vaikams (karys rotuojamas (perkeliamas) iš kitos savivaldybės į Kauno miesto savivaldybę);<text:s/></text:p>
      <text:p text:style-name="P608">󠄀 vaikams, kuriems reikalinga nuolatinė asmens sveikatos priežiūra (galioja švietimo įstaigose, kuriose teikiama tokia paslauga);<text:s/></text:p>
      <text:p text:style-name="P609">󠄀 vaikams, kuriems reikalinga nuolatinės asmens sveikatos priežiūros paslauga ir nuolatinė slauga (galioja švietimo įstaigose, kuriose teikiamos tokios paslaugos);<text:s/></text:p>
      <text:p text:style-name="P610">󠄀 vaikams, kuriems paskirtas privalomas ikimokyklinis ugdymas Kauno miesto savivaldybės administracijos direktoriaus įsakymu;<text:s/></text:p>
      <text:p text:style-name="P611">󠄀 įvaikintiems arba globojamiems vaikams;<text:s/></text:p>
      <text:p text:style-name="P612">󠄀 prieglobsčio prašytojų vaikams;<text:s/></text:p>
      <text:p text:style-name="P613">󠄀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text:p>
      <text:p text:style-name="P614">󠄀 vaikams iš socialiai remtinų šeimų;<text:s/></text:p>
      <text:p text:style-name="P615">󠄀 vaikams iš šeimų, auginančių tris ir daugiau vaikų.<text:s/></text:p>
      <text:p text:style-name="P616"> Patvirtinu, kad prašyme pateikta informacija yra teisinga.<text:s/></text:p>
      <text:p text:style-name="P617"> Patvirtinu, kad esu susipažinęs (-usi) su priėmimo į ikimokyklinio ir priešmokyklinio ugdymo grupes tvarka.<text:s/></text:p>
      <text:p text:style-name="P618"/>
      <text:p text:style-name="P619">______________________________<text:s/></text:p>
      <text:p text:style-name="P620">(vieno iš tėvų (įtėvių, globėjų)<text:s/></text:p>
      <text:p text:style-name="P621">vardas, pavardė, parašas)<text:s/></text:p>
      <text:p text:style-name="P622"/>
      <text:p text:style-name="P623">___________________________<text:s/></text:p>
      <text:p text:style-name="P624"/>
      <text:p text:style-name="P625">Centralizuoto vaikų priėmimo į Kauno miesto<text:s/></text:p>
      <text:p text:style-name="P630">savivaldybės įsteigtas biudžetines mokyklas,<text:s/></text:p>
      <text:p text:style-name="P631">vykdančias ikimokyklinio ir priešmokyklinio<text:s/></text:p>
      <text:p text:style-name="P632">ugdymo programas, tvarkos aprašo<text:s/></text:p>
      <text:p text:style-name="P633"><text:span text:style-name="T634">2</text:span><text:span text:style-name="T635"><text:s/>priedas<text:s/></text:span></text:p>
      <text:p text:style-name="P636"/>
      <text:p text:style-name="P637"><text:span text:style-name="T638">(Prašymo pakeisti datą, nuo kurios pageidaujama pradėti lankyti mokyklą, forma)<text:s/></text:span></text:p>
      <text:p text:style-name="P639"/>
      <text:p text:style-name="P640">__________________________________<text:s/></text:p>
      <text:p text:style-name="P641">(vieno iš tėvų (globėjų) vardas, pavardė)</text:p>
      <text:p text:style-name="P642">___________________________________________<text:s/></text:p>
      <text:p text:style-name="P643">(deklaruotos gyvenamosios vietos adresas)</text:p>
      <text:p text:style-name="P644">___________________________________<text:s/></text:p>
      <text:p text:style-name="P645">(telefono numeris, elektroninio pašto adresas)<text:s/></text:p>
      <text:p text:style-name="P646"/>
      <text:p text:style-name="P647"/>
      <text:p text:style-name="P648">Kauno miesto savivaldybės administracijos<text:s/></text:p>
      <text:p text:style-name="P649">Švietimo skyriui<text:s/></text:p>
      <text:p text:style-name="P650"/>
      <text:p text:style-name="P651"><text:span text:style-name="T652">PRAŠYMAS PAKEISTI<text:s/></text:span><text:span text:style-name="T653">DATĄ, NUO KURIOS PAGEIDAUJAMA PRADĖTI LANKYTI MOKYKLĄ<text:s/></text:span></text:p>
      <text:p text:style-name="P654"/>
      <text:p text:style-name="P655">20__ m. ________________ d.<text:s/></text:p>
      <text:p text:style-name="P656">Kaunas<text:s/></text:p>
      <text:p text:style-name="P657"/>
      <text:p text:style-name="P658"/>
      <text:p text:style-name="P659">Prašau priimti mano vaiką / globotinį (-ę) ______________________________________________________________________________<text:s/></text:p>
      <text:p text:style-name="P660">(vaiko vardas, pavardė, asmens kodas)<text:s/></text:p>
      <text:p text:style-name="P661">nuo ___________ į __________________________________________________ (I pasirinkimas);<text:s/></text:p>
      <text:p text:style-name="P662">(įrašyti mokyklos pavadinimą)<text:s/></text:p>
      <text:p text:style-name="P663">(ugdymo metodika)<text:s/></text:p>
      <text:p text:style-name="P664">nuo ___________ į __________________________________________________ (II pasirinkimas).<text:s/></text:p>
      <text:p text:style-name="P665">(įrašyti mokyklos pavadinimą)<text:s/></text:p>
      <text:p text:style-name="P666"/>
      <text:p text:style-name="P667"> Patvirtinu, kad prašyme pateikta informacija yra teisinga.<text:s/></text:p>
      <text:p text:style-name="P668"> Patvirtinu, kad esu susipažinęs (-usi) su priėmimo į ikimokyklinio ir priešmokyklinio ugdymo grupes tvarka.<text:s/></text:p>
      <text:p text:style-name="P669"/>
      <text:p text:style-name="P670">__________________________________<text:s/></text:p>
      <text:p text:style-name="P671">(vieno iš tėvų (įtėvių, globėjų) vardas, pavardė, parašas)<text:s/></text:p>
      <text:p text:style-name="P672"/>
      <text:p text:style-name="P673"/>
      <text:p text:style-name="P674"><text:span text:style-name="T675">___________________________</text:span></text:p>
      <text:p text:style-name="P676">Centralizuoto vaikų priėmimo į Kauno miesto<text:s/></text:p>
      <text:p text:style-name="P681">savivaldybės įsteigtas biudžetines mokyklas,<text:s/></text:p>
      <text:p text:style-name="P682">vykdančias ikimokyklinio ir priešmokyklinio<text:s/></text:p>
      <text:p text:style-name="P683">ugdymo programas, tvarkos aprašo<text:s/></text:p>
      <text:p text:style-name="P684"><text:span text:style-name="T685">3</text:span><text:span text:style-name="T686"><text:s/>priedas<text:s/></text:span></text:p>
      <text:p text:style-name="P687"/>
      <text:p text:style-name="P688"><text:span text:style-name="T689">(Prašymo likti mokyklos eilėje forma)</text:span><text:span text:style-name="T690"><text:s/></text:span></text:p>
      <text:p text:style-name="P691"/>
      <text:p text:style-name="P692">__________________________________<text:s/></text:p>
      <text:p text:style-name="P693">(vieno iš tėvų (globėjų) vardas, pavardė)</text:p>
      <text:p text:style-name="P694">_____________________________________________________<text:s/></text:p>
      <text:p text:style-name="P695">(deklaruotos gyvenamosios vietos adresas)<text:s/></text:p>
      <text:p text:style-name="P696">___________________________________<text:s/></text:p>
      <text:p text:style-name="P697">(telefono numeris, elektroninio pašto adresas)<text:s/></text:p>
      <text:p text:style-name="P698"/>
      <text:p text:style-name="P699"/>
      <text:p text:style-name="P700">______________________________ direktoriui<text:s/></text:p>
      <text:p text:style-name="P701">(įrašyti mokyklos pavadinimą)<text:s/></text:p>
      <text:p text:style-name="P702">_______________________________ direktoriui<text:s/></text:p>
      <text:p text:style-name="P703">(įrašyti mokyklos pavadinimą)<text:s/></text:p>
      <text:p text:style-name="P704"/>
      <text:p text:style-name="P705"/>
      <text:p text:style-name="P706">PRAŠYMAS LIKTI MOKYKLOS EILĖJE<text:s/></text:p>
      <text:p text:style-name="P707">20__ m. ________________ d.<text:s/></text:p>
      <text:p text:style-name="P708">Kaunas<text:s/></text:p>
      <text:p text:style-name="P709"/>
      <text:p text:style-name="P710"><text:span text:style-name="T711">Prašau palikti mano vaiką<text:s/></text:span><text:span text:style-name="T712">_______________________________________________<text:s/></text:span></text:p>
      <text:p text:style-name="P713">(vaiko vardas, pavardė, asmens kodas)<text:s/></text:p>
      <text:p text:style-name="P714"><text:span text:style-name="T715">_______________________________ eilėje.<text:s/></text:span></text:p>
      <text:p text:style-name="P716"><text:span text:style-name="T717">(įrašyti mokyklos pavadinimą)<text:s/></text:span></text:p>
      <text:p text:style-name="P718"/>
      <text:p text:style-name="P719"> Patvirtinu, kad prašyme pateikta informacija yra teisinga.<text:s/></text:p>
      <text:p text:style-name="P720"> Patvirtinu, kad esu susipažinusi (-ęs) su priėmimo į ikimokyklinio ir priešmokyklinio ugdymo grupes tvarka.<text:s/></text:p>
      <text:p text:style-name="P721"/>
      <text:p text:style-name="P722">_______________________________</text:p>
      <text:p text:style-name="P723">(vieno iš tėvų (įtėvių, globėjų)<text:s/></text:p>
      <text:p text:style-name="P724">vardas, pavardė, parašas)<text:s/></text:p>
      <text:p text:style-name="P725"/>
      <text:p text:style-name="P726"><text:span text:style-name="T727">Informuojame, kad Jūsų asmens duomenų valdytoja yra Kauno miesto savivaldybės administracija (juridinio asmens kodas 188764867, adresas – Laisvės al. 96, LT-44251 Kaunas, tel. +370 37 42 26 08, el. p. info@kaunas.lt). Duomenys tvarkomi, siekiant išnagrinėti Jūsų prašymą. Tvarkymo pagrindas – tvarkyti būtina, siekiant atlikti užduotį, vykdomą viešojo intereso labui, arba vykdant duomenų valdytojui pavestas viešosios valdžios funkcijas. Jūsų<text:s/></text:span><text:span text:style-name="T728">asmens</text:span><text:span text:style-name="T729"><text:s/>duomenys Kauno miesto savivaldybės administracijoje bus saugomi teisės aktų, reglamentuojančių duomenų saugojimo terminus, nustatyta tvarka. Duomenys<text:s/></text:span><text:span text:style-name="T730">gali būti teikiami institucijoms ar įstaigoms, kompetentingoms spręsti Jūsų prašyme keliamus klausimus, kitiems<text:s/></text:span><text:span text:style-name="T731">asmenims, kuriems asmens duomenis teikti įpareigoja teisės aktai.</text:span><text:span text:style-name="T732"><text:s/>Jūs turite teisę kreiptis su prašymu susipažinti su asmens duomenimis, juos ištaisyti, perkelti, apriboti jų tvarkymą, taip pat turite teisę nesutikti su duomenų tvarkymu, pateikti skundą Valstybinei duomenų apsaugos inspekcijai (L. Sapiegos g. 17, LT-10312 Vilnius, tel. +370 5 271 2804) ir pasikonsultuoti su Kauno miesto savivaldybės administracijos duomenų apsaugos pareigūnu, tel. +370 37 42 46 00, mob. tel. +370 673 08 123, el. p. dap@kaunas.lt. Daugiau informacijos rasite adresu http://www.kaunas.lt/asmens-duomenu-apsauga/.<text:s/></text:span></text:p>
      <text:p text:style-name="P733"/>
      <text:p text:style-name="P734">___________________________<text:s/></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style style:name="P5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style style:name="P6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9"><text:page-number text:fixed="false">4</text:page-number></text:p>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626"><text:page-number text:fixed="false">4</text:page-number></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677"><text:page-number text:fixed="false">4</text:page-number></text:p>
      </style:header>
      <style:footer>
        <text:p text:style-name="P678"/>
      </style:footer>
    </style:master-page>
    <style:master-page style:next-style-name="MP4" style:name="MPF4" style:page-layout-name="PL4">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7-9 SPRENDIMAS Nr. T-</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Windows User</meta:initial-creator>
    <dc:creator>adlibuser</dc:creator>
    <meta:creation-date>2024-07-09T13:33:00Z</meta:creation-date>
    <dc:date>2024-07-09T13:33:00Z</dc:date>
    <meta:print-date>2001-05-16T08:19:00Z</meta:print-date>
    <meta:template xlink:href="Normal.dotm" xlink:type="simple"/>
    <meta:editing-cycles>2</meta:editing-cycles>
    <meta:editing-duration>PT0S</meta:editing-duration>
    <meta:document-statistic meta:page-count="3" meta:paragraph-count="149" meta:word-count="3898" meta:character-count="30297" meta:row-count="474" meta:non-whitespace-character-count="26548"/>
  </office:meta>
</office:document-meta>
</file>