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font-size="14pt" style:font-size-asian="14pt" style:font-size-complex="14pt"/>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justify" fo:line-height="150%" fo:text-indent="0.5909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style:tab-stops>
          <style:tab-stop style:type="left" style:position="1.0833in"/>
        </style:tab-stops>
      </style:paragraph-properties>
    </style:style>
    <style:style style:name="P36" style:parent-style-name="Normal" style:family="paragraph">
      <style:paragraph-properties fo:text-align="justify" fo:line-height="150%">
        <style:tab-stops>
          <style:tab-stop style:type="left" style:position="1.0833in"/>
        </style:tab-stops>
      </style:paragraph-properties>
    </style:style>
    <style:style style:name="P37" style:parent-style-name="Normal" style:family="paragraph">
      <style:paragraph-properties fo:text-align="justify" fo:line-height="150%">
        <style:tab-stops>
          <style:tab-stop style:type="left" style:position="1.0833in"/>
        </style:tab-stops>
      </style:paragraph-properties>
    </style:style>
    <style:style style:name="P38" style:parent-style-name="Normal" style:family="paragraph">
      <style:paragraph-properties fo:text-align="justify" fo:line-height="150%">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1" style:family="paragraph">
      <style:paragraph-properties fo:break-before="page" fo:text-indent="3.3472in"/>
      <style:text-properties style:font-size-complex="12pt" style:language-asian="lt" style:country-asian="LT"/>
    </style:style>
    <style:style style:name="P45" style:parent-style-name="Normal" style:family="paragraph">
      <style:paragraph-properties fo:text-indent="3.3472in"/>
      <style:text-properties style:font-size-complex="12pt" style:language-asian="lt" style:country-asian="LT"/>
    </style:style>
    <style:style style:name="P46" style:parent-style-name="Normal" style:family="paragraph">
      <style:paragraph-properties fo:text-indent="3.3472in"/>
      <style:text-properties style:font-size-complex="12pt" style:language-asian="lt" style:country-asian="LT"/>
    </style:style>
    <style:style style:name="P47" style:parent-style-name="Normal" style:family="paragraph">
      <style:paragraph-properties fo:margin-left="5.0208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7.0875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7.0875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0986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0986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margin-left="0.75in">
        <style:tab-stops/>
      </style:paragraph-properties>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text-indent="0.5909in">
        <style:tab-stops>
          <style:tab-stop style:type="left" style:position="0.7875in"/>
        </style:tab-stops>
      </style:paragraph-properties>
    </style:style>
    <style:style style:name="P62" style:parent-style-name="Normal" style:family="paragraph">
      <style:paragraph-properties fo:text-align="center" fo:text-indent="0.5909in">
        <style:tab-stops>
          <style:tab-stop style:type="left" style:position="0.78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909in">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9" style:parent-style-name="DefaultParagraphFont" style:family="text">
      <style:text-properties style:font-name-asian="Calibri" style:font-weight-complex="bold"/>
    </style:style>
    <style:style style:name="P7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weight-complex="bold"/>
    </style:style>
    <style:style style:name="T72" style:parent-style-name="DefaultParagraphFont" style:family="text">
      <style:text-properties style:font-name-asian="Calibri" style:font-weight-complex="bold"/>
    </style:style>
    <style:style style:name="T73" style:parent-style-name="DefaultParagraphFont" style:family="text">
      <style:text-properties style:font-name-asian="Calibri" style:font-weight-complex="bold"/>
    </style:style>
    <style:style style:name="P7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weight-complex="bold"/>
    </style:style>
    <style:style style:name="T76" style:parent-style-name="DefaultParagraphFont" style:family="text">
      <style:text-properties style:font-name-asian="Calibri" style:font-weight-complex="bold"/>
    </style:style>
    <style:style style:name="T77" style:parent-style-name="DefaultParagraphFont" style:family="text">
      <style:text-properties style:font-name-asian="Calibri" style:font-weight-complex="bold"/>
    </style:style>
    <style:style style:name="P7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weight-complex="bold"/>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font-weight-complex="bold"/>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weight-complex="bold"/>
    </style:style>
    <style:style style:name="T95" style:parent-style-name="DefaultParagraphFont" style:family="text">
      <style:text-properties style:font-name-asian="Calibri" style:font-weight-complex="bold"/>
    </style:style>
    <style:style style:name="T96" style:parent-style-name="DefaultParagraphFont" style:family="text">
      <style:text-properties style:font-name-asian="Calibri" style:font-weight-complex="bold"/>
    </style:style>
    <style:style style:name="P9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weight-complex="bold"/>
    </style:style>
    <style:style style:name="T99" style:parent-style-name="DefaultParagraphFont" style:family="text">
      <style:text-properties style:font-name-asian="Calibri" style:font-weight-complex="bold"/>
    </style:style>
    <style:style style:name="T100" style:parent-style-name="DefaultParagraphFont" style:family="text">
      <style:text-properties style:font-name-asian="Calibri" style:font-weight-complex="bold"/>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 style:type="left" style:position="6.5958in"/>
        </style:tab-stops>
      </style:paragraph-properties>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style:font-weight-complex="bold"/>
    </style:style>
    <style:style style:name="T112" style:parent-style-name="DefaultParagraphFont" style:family="text">
      <style:text-properties style:font-name-asian="Calibri" style:font-weight-complex="bold"/>
    </style:style>
    <style:style style:name="T113" style:parent-style-name="DefaultParagraphFont" style:family="text">
      <style:text-properties style:font-name-asian="Calibri" style:font-weight-complex="bold"/>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name-asian="Calibri" style:font-weight-complex="bold"/>
    </style:style>
    <style:style style:name="T116" style:parent-style-name="DefaultParagraphFont" style:family="text">
      <style:text-properties style:font-name-asian="Calibri" style:font-weight-complex="bold"/>
    </style:style>
    <style:style style:name="T117" style:parent-style-name="DefaultParagraphFont" style:family="text">
      <style:text-properties style:font-name-asian="Calibri" style:font-weight-complex="bold"/>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font-name-asian="Calibri" style:font-weight-complex="bold"/>
    </style:style>
    <style:style style:name="T121" style:parent-style-name="DefaultParagraphFont" style:family="text">
      <style:text-properties style:font-name-asian="Calibri" style:font-weight-complex="bold"/>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text-indent="0.5909in">
        <style:tab-stops>
          <style:tab-stop style:type="left" style:position="0.8861in"/>
        </style:tab-stops>
      </style:paragraph-properties>
    </style:style>
    <style:style style:name="P136" style:parent-style-name="Normal" style:family="paragraph">
      <style:paragraph-properties fo:text-align="center" fo:text-indent="0.5909in">
        <style:tab-stops>
          <style:tab-stop style:type="left" style:position="0.8861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text-indent="0.5909in">
        <style:tab-stops>
          <style:tab-stop style:type="left" style:position="0.8861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text-indent="0.5909in">
        <style:tab-stops>
          <style:tab-stop style:type="left" style:position="0.8861in"/>
        </style:tab-stops>
      </style:paragraph-properties>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4in">
        <style:tab-stops>
          <style:tab-stop style:type="left" style:position="0.8861in"/>
        </style:tab-stops>
      </style:paragraph-properties>
    </style:style>
    <style:style style:name="P156" style:parent-style-name="Normal" style:family="paragraph">
      <style:paragraph-properties fo:text-align="center" fo:text-indent="0.5909in">
        <style:tab-stops>
          <style:tab-stop style:type="left" style:position="0.8861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5909in">
        <style:tab-stops>
          <style:tab-stop style:type="left" style:position="0.8861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545454" style:font-size-complex="12pt" style:language-asian="lt" style:country-asian="LT"/>
    </style:style>
    <style:style style:name="T228" style:parent-style-name="DefaultParagraphFont" style:family="text">
      <style:text-properties style:font-name="Arial" style:font-name-complex="Arial" fo:color="#545454"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P241" style:parent-style-name="Normal" style:family="paragraph">
      <style:paragraph-properties fo:text-align="center" fo:text-indent="0.5909in">
        <style:tab-stops>
          <style:tab-stop style:type="left" style:position="0.984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5909in">
        <style:tab-stops>
          <style:tab-stop style:type="left" style:position="0.984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P280" style:parent-style-name="Normal" style:family="paragraph">
      <style:paragraph-properties fo:text-align="center" fo:text-indent="0.5909in">
        <style:tab-stops>
          <style:tab-stop style:type="left" style:position="0.8861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5909in">
        <style:tab-stops>
          <style:tab-stop style:type="left" style:position="0.8861in"/>
        </style:tab-stops>
      </style:paragraph-properties>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5909in">
        <style:tab-stops>
          <style:tab-stop style:type="left" style:position="0.8861in"/>
        </style:tab-stops>
      </style:paragraph-properties>
      <style:text-properties fo:color="#000000"/>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text:s/></text:span><text:span text:style-name="T8">NACIONALINIŲ, VALSTYBINIŲ IR SAVIVALDYBIŲ TEATRŲ IR KONCERTINIŲ</text:span><text:span text:style-name="T9"><text:s/></text:span><text:span text:style-name="T10">įstaigų kūrybinių darbuotojų atestavimo tvarkos aprašo patvirtinimo</text:span></text:p>
      <text:p text:style-name="P11"/>
      <text:p text:style-name="P12">2017 m. rugsėjo 29 d. Nr. ĮV-964</text:p>
      <text:p text:style-name="P13">Vilnius</text:p>
      <text:p text:style-name="P14"/>
      <text:p text:style-name="P15"/>
      <text:p text:style-name="P16"><text:span text:style-name="T17">Vadovaudamasi Lietuvos Respublikos profesionaliojo scenos meno įstatymo 11 straipsnio 7–10 dalimis:<text:s/></text:span></text:p>
      <text:p text:style-name="P18"><text:span text:style-name="T19">1</text:span><text:span text:style-name="T20">.</text:span><text:span text:style-name="T21"><text:tab/></text:span><text:span text:style-name="T22">T v i r t i n u<text:s/></text:span><text:span text:style-name="T23">Nacionalinių, valstybinių ir savivaldybių teatrų ir koncertinių įstaigų</text:span><text:span text:style-name="T24"><text:s/></text:span><text:span text:style-name="T25">kūrybinių darbuotojų atestavimo tvarkos aprašą (pridedama).</text:span></text:p>
      <text:p text:style-name="P26"><text:span text:style-name="T27">2</text:span><text:span text:style-name="T28">.</text:span><text:span text:style-name="T29"><text:tab/>N u s t a t a u, kad kūrybiniai darbuotojai atestuojami ne vėliau kaip po penkerių metų nuo paskutiniojo atestavimo, vykdyto profesionaliojo scenos meno įstaigoje. Kūrybinio darbuotojo neeilinis atestavimas gali būti rengiamas ne anksčiau kaip po 6 mėnesių nuo šio kūrybinio darbuotojo paskutiniojo atestavimo.</text:span></text:p>
      <text:p text:style-name="P30"><text:span text:style-name="T31">3</text:span><text:span text:style-name="T32">.</text:span><text:span text:style-name="T33"><text:tab/>P r i p a ž į s t u <text:s/>netekusiu galios Lietuvos Respublikos kultūros ministro<text:s/></text:span><text:span text:style-name="T34">2005 m. birželio 23 d. įsakymą Nr. ĮV-266 „Dėl nacionalinių, valstybės ir savivaldybių teatrų bei koncertinių įstaigų kūrybinių darbuotojų, dirbančių pagal neterminuotas darbo sutartis, atestavimo nuostatų patvirtinimo“.</text:span></text:p>
      <text:p text:style-name="P35"/>
      <text:p text:style-name="P36"/>
      <text:p text:style-name="P37"/>
      <text:p text:style-name="P38"><text:span text:style-name="T39">Kultūros ministrė</text:span><text:span text:style-name="T40"><text:tab/></text:span><text:span text:style-name="T41"><text:tab/></text:span><text:span text:style-name="T42"><text:tab/></text:span><text:span text:style-name="T43"><text:tab/>Liana Ruokytė-Jonsson</text:span></text:p>
      <text:soft-page-break/>
      <text:p text:style-name="P44">PATVIRTINTA</text:p>
      <text:p text:style-name="P45">Lietuvos Respublikos kultūros ministro<text:s/></text:p>
      <text:p text:style-name="P46">2017 m. rugsėjo 29 d. <text:s/>įsakymu Nr. ĮV-964</text:p>
      <text:p text:style-name="P47"/>
      <text:p text:style-name="P48"><text:span text:style-name="T49">NACIONALINIŲ, VALSTYBINIŲ IR SAVIVALDYBIŲ TEATRŲ IR KONCERTINIŲ ĮSTAIGŲ KŪRYBINIŲ DARBUOTOJŲ ATEST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Nacionalinių, valstybinių ir savivaldybių teatrų ir koncertinių įstaigų kūrybinių darbuotojų atestavimo tvarkos aprašas (toliau – tvarkos aprašas) reglamentuoja nacionalinių, valstybinių ir savivaldybių teatrų ir koncertinių įstaigų (toliau – įstaiga) kūrybinių darbuotojų, kurie įstaigoje dirba pagal darbo sutartis ir kurių pareigybės vadovaujantis Lietuvos Respublikos kultūros ministro įsakymu yra priskirtos profesionaliojo scenos meno įstaigų kūrybinių darbuotojų pareigybėms (toliau – kūrybiniai darbuotojai), atestavimo tikslus, tvarką, etapus, neeilinį atestavimą, apeliacijos tvarką ir teisinius atestavimo padarinius.</text:span></text:p>
      <text:p text:style-name="P61"/>
      <text:p text:style-name="P62"><text:span text:style-name="T63">II</text:span><text:span text:style-name="T64"><text:s/>SKYRIUS</text:span></text:p>
      <text:p text:style-name="P65"><text:span text:style-name="T66">ATESTAVIMO TIKSLAS IR TVARKA</text:span></text:p>
      <text:p text:style-name="P67"/>
      <text:p text:style-name="P68">2.<text:tab/>Kūrybinių darbuotojų atestavimo (toliau – atestavimas) tikslas yra individualiai<text:s/><text:span text:style-name="T69">įvertinti kūrybinių darbuotojų:</text:span></text:p>
      <text:p text:style-name="P70"><text:span text:style-name="T71">2.1</text:span><text:span text:style-name="T72">.</text:span><text:span text:style-name="T73"><text:tab/>gebėjimus atlikti pareigybės aprašyme nustatytas funkcijas;</text:span></text:p>
      <text:p text:style-name="P74"><text:span text:style-name="T75">2.2</text:span><text:span text:style-name="T76">.</text:span><text:span text:style-name="T77"><text:tab/>metinių užduočių rezultatus per atestuojamąjį laikotarpį;</text:span></text:p>
      <text:p text:style-name="P78"><text:span text:style-name="T79">2.3</text:span><text:span text:style-name="T80">.<text:s/></text:span><text:span text:style-name="T81">dalykines ir asmenines savybes</text:span><text:span text:style-name="T82">.</text:span></text:p>
      <text:p text:style-name="P83"><text:span text:style-name="T84">3</text:span><text:span text:style-name="T85">.</text:span><text:span text:style-name="T86"><text:tab/>Atestavimo rezultatai nustato kūrybinio darbuotojo darbo apmokėjimą proporcingą jo profesiniam meistriškumui, skatina kūrybinį darbuotoją tobulinti profesinį meistriškumą, įsivertinti, įvertinti ir palyginti jo ir kitų kūrybinių darbuotojų kūrybinės veiklos rezultatus.</text:span></text:p>
      <text:p text:style-name="P87"><text:span text:style-name="T88">4</text:span><text:span text:style-name="T89">.</text:span><text:span text:style-name="T90"><text:tab/></text:span><text:span text:style-name="T91">Atestavimas vykdomas vadovaujantis konstruktyvumo ir pozityvumo, atvirumo ir skaidrumo, objektyvumo, etiškumo ir nediskriminavimo principais</text:span><text:span text:style-name="T92">.</text:span></text:p>
      <text:p text:style-name="P93"><text:span text:style-name="T94">5</text:span><text:span text:style-name="T95">.</text:span><text:span text:style-name="T96"><text:tab/></text:span>Kūrybiniai darbuotojai atestuojami ne rečiau kaip kas penkeri metai.<text:s/></text:p>
      <text:p text:style-name="P97"><text:span text:style-name="T98">6</text:span><text:span text:style-name="T99">.</text:span><text:span text:style-name="T100"><text:tab/></text:span>Atestavimo tvarka:<text:s/></text:p>
      <text:p text:style-name="P101"><text:span text:style-name="T102">6.1</text:span><text:span text:style-name="T103">.</text:span><text:span text:style-name="T104"><text:tab/>parengiamajame etape tvarkos aprašo 10 punkte nustatyta tvarka atlikėjus (aktorius, dainininkus, muzikantus, akompaniatorius, šokėjus, koncertmeisterius, kitus kūrybinius darbuotojus, kurie vaidina<text:s/></text:span><text:span text:style-name="T105">dainuoja, skaito, deklamuoja, kitaip atlieka literatūros, meno, folkloro ar cirko kūrinius</text:span><text:span text:style-name="T106">) vertina<text:s/></text:span><text:span text:style-name="T107">įstaigos vadovo sudaryta 3–7 ekspertų grupė (sudaroma atestuojamųjų kūrybinių darbuotojų grupėms pagal atitinkamus žanrus, sritis ar padalinius) (toliau – ekspertų grupė), vadovaujama atestuojamojo tiesioginio vadovo (toliau – tiesioginis vadovas), arba atskirų pareigybių kūrybinius darbuotojus (meno vadovą, dirigentą, režisierių, baletmeisterį, choreografą, asistentą, aranžuotoją, dailininką, dailininką dekoratorių, kostiumų, grimo, perukų, šviesos, garso režisierių, repetitorių, spektaklio vadovą) – tiesioginis vadovas;</text:span><text:span text:style-name="T108"><text:s/></text:span></text:p>
      <text:p text:style-name="P109">6.2.<text:tab/>atestavimo etape kūrybinius darbuotojus tvarkos aprašo 14–22 punktuose nustatyta tvarka vertina įstaigos vadovo teikimu savininko teises ir pareigas įgyvendinančios institucijos penkeriems metams patvirtinta Atestavimo komisija, sudaryta iš tvarkos aprašo 12 punkte nurodytų 3–9 narių.<text:s/></text:p>
      <text:p text:style-name="P110"><text:span text:style-name="T111">7</text:span><text:span text:style-name="T112">.</text:span><text:span text:style-name="T113"><text:tab/>Kūrybinio darbuotojo veikla gali būti vertinama:</text:span></text:p>
      <text:p text:style-name="P114"><text:span text:style-name="T115">7.1</text:span><text:span text:style-name="T116">.</text:span><text:span text:style-name="T117"><text:tab/>labai gerai;</text:span></text:p>
      <text:p text:style-name="P118"><text:span text:style-name="T119">7.2</text:span><text:span text:style-name="T120">.</text:span><text:span text:style-name="T121"><text:tab/>gerai;<text:s/></text:span></text:p>
      <text:p text:style-name="P122"><text:span text:style-name="T123">7.3</text:span><text:span text:style-name="T124">.</text:span><text:span text:style-name="T125"><text:tab/>nepatenkinamai.</text:span></text:p>
      <text:p text:style-name="P126"><text:span text:style-name="T127">8</text:span><text:span text:style-name="T128">.</text:span><text:span text:style-name="T129"><text:tab/>Ne vėliau kaip prieš mėnesį iki atestavimo pradžios, jeigu įstaigos kolektyvinėje darbo sutartyje nenustatyta kitaip, įstaigos vadovas nustato kūrybinių darbuotojų atestavimo datą<text:s/></text:span><text:soft-page-break/><text:span text:style-name="T130">(datas), patvirtina atestuojamųjų kūrybinių darbuotojų, ekspertų grupės narių ir tiesioginių vadovų sąrašus, atestavimo dokumentų pateikimo terminą ir tvarką, meninei perklausai ar peržiūrai siūlomų kūrinių sąrašą, pateikia Kūrybinio darbuotojo atestavimo lapą (tvarkos aprašo 1 priedas) ir Kūrybinio darbuotojo vertinimo formas (tvarkos aprašo 2–19 priedai) (toliau kartu – Atestavimo dokumentai).<text:s/></text:span></text:p>
      <text:p text:style-name="P131"><text:span text:style-name="T132">9</text:span><text:span text:style-name="T133">.</text:span><text:span text:style-name="T134"><text:tab/>Tvarkos aprašo 8 punkte nurodyti dokumentai ir savininko teises ir pareigas įgyvendinančios institucijos įsakymas dėl Atestavimo komisijos sudėties patvirtinimo viešai skelbiami įstaigos vidinėje interneto sistemoje ir (ar) skelbimų lentoje.</text:span></text:p>
      <text:p text:style-name="P135"/>
      <text:p text:style-name="P136"><text:span text:style-name="T137">III</text:span><text:span text:style-name="T138"><text:s/>SKYRIUS</text:span></text:p>
      <text:p text:style-name="P139"><text:span text:style-name="T140">PIRMASIS ATESTAVIMO ETAPAS</text:span></text:p>
      <text:p text:style-name="P141"/>
      <text:p text:style-name="P142"><text:span text:style-name="T143">10</text:span><text:span text:style-name="T144">.</text:span><text:span text:style-name="T145"><text:tab/></text:span>T<text:span text:style-name="T146">iesioginio vadovo vertinimo pagrindimas ir balai įrašomi Kūrybinio darbuotojo vertinimo formoje (</text:span>tvarkos aprašo<text:s/><text:span text:style-name="T147">2</text:span>–<text:span text:style-name="T148">19 priedai), išvada ir vienas iš siūlymų</text:span>, nurodytų tvarkos aprašo 7 punkte,<text:span text:style-name="T149"><text:s/>įrašomi Kūrybinio darbuotojo atestavimo lape (</text:span>tvarkos aprašo<text:s/><text:span text:style-name="T150">1 priedas).</text:span></text:p>
      <text:p text:style-name="P151"><text:span text:style-name="T152">11</text:span><text:span text:style-name="T153">.</text:span><text:span text:style-name="T154"><text:tab/>Atestavimo dokumentai perduodami Atestavimo komisijai.<text:s/></text:span></text:p>
      <text:p text:style-name="P155"/>
      <text:p text:style-name="P156"><text:span text:style-name="T157">IV</text:span><text:span text:style-name="T158"><text:s/>SKYRIUS</text:span></text:p>
      <text:p text:style-name="P159"><text:span text:style-name="T160">ANTRASIS ATESTAVIMO ETAPAS</text:span></text:p>
      <text:p text:style-name="P161"/>
      <text:p text:style-name="P162"><text:span text:style-name="T163">12</text:span><text:span text:style-name="T164">.</text:span><text:span text:style-name="T165"><text:tab/>Atestavimo komisijos nariais gali būti įstaigos darbuotojai, profesionaliojo scenos meno specialistai – žymūs menininkai bei profesionaliojo scenos meno vertintojai, meno srities aukštųjų mokyklų pedagogai. Atestavimo komisijos pirmininku negali būti įstaigos vadovas.  Atestavimo komisija turi teisę į posėdį kviesti pirmojo atestavimo etapo ekspertų grupės narius ir tiesioginį vadovą.</text:span></text:p>
      <text:p text:style-name="P166"><text:span text:style-name="T167">13</text:span><text:span text:style-name="T168">.</text:span><text:span text:style-name="T169"><text:tab/>Atestavimo komisija, ne vėliau kaip prieš 5 darbo dienas iki Atestavimo komisijos posėdžio gavusi Atestavimo dokumentus, susipažįsta su juose pateikta informacija.</text:span></text:p>
      <text:p text:style-name="P170"><text:span text:style-name="T171">14</text:span><text:span text:style-name="T172">.</text:span><text:span text:style-name="T173"><text:tab/>Atestavimo komisija kūrybinio darbuotojo gebėjimą atlikti pareigybės aprašyme nustatytas funkcijas, metinių užduočių rezultatus, dalykines ir asmenines savybes įvertina pokalbio ir (ar) meninės perklausos ar peržiūros metu.<text:s/></text:span></text:p>
      <text:p text:style-name="P174">15.<text:tab/>Atestavimo komisija, atsižvelgdama į tiesioginio vadovo Kūrybinio darbuotojo atestavimo lape įrašytą<text:s/><text:span text:style-name="T175">vertinimo išvadą ir siūlymą bei<text:s/></text:span>Kūrybinio darbuotojo vertinimo formoje įrašytus balus ir pagrindimą, įrašiusi savo<text:s/><text:span text:style-name="T176">vertinimus,<text:s/></text:span>siūlo vieną iš sprendimų, nurodytų tvarkos aprašo 16, 17 ar 18 punktuose.</text:p>
      <text:p text:style-name="P177"><text:span text:style-name="T178">16</text:span><text:span text:style-name="T179">.</text:span><text:span text:style-name="T180"><text:tab/>Jeigu Atestavimo komisija kūrybinį darbuotoją įvertina labai gerai, įstaigos vadovui siūloma:</text:span></text:p>
      <text:p text:style-name="P181"><text:span text:style-name="T182">16.1</text:span><text:span text:style-name="T183">.</text:span><text:span text:style-name="T184"><text:tab/>perkelti kūrybinį darbuotoją, dirbantį orkestre, chore, balete, šokio grupėje, į atitinkamai aukštesnes pareigas;</text:span></text:p>
      <text:p text:style-name="P185">16.2.<text:tab/>nustatyti kūrybiniam darbuotojui aukštesnį<text:s/><text:span text:style-name="T186">pareiginės algos pastoviosios dalies dydį ar padidinti pareiginės algos pastoviosios dalies koeficientą</text:span>;</text:p>
      <text:p text:style-name="P187"><text:span text:style-name="T188">16.3</text:span><text:span text:style-name="T189">.</text:span><text:span text:style-name="T190"><text:tab/>skirti premiją.</text:span></text:p>
      <text:p text:style-name="P191"><text:span text:style-name="T192">17</text:span><text:span text:style-name="T193">.</text:span><text:span text:style-name="T194"><text:tab/>Jeigu Atestavimo komisija kūrybinį darbuotoją įvertina nepatenkinamai, įstaigos vadovui siūloma:</text:span></text:p>
      <text:p text:style-name="P195"><text:span text:style-name="T196">17.1</text:span><text:span text:style-name="T197">.</text:span><text:span text:style-name="T198"><text:tab/>perkelti kūrybinį darbuotoją, dirbantį orkestre, chore, balete, šokio grupėje, į atitinkamai žemesnes pareigas;</text:span></text:p>
      <text:p text:style-name="P199"><text:span text:style-name="T200">17.2</text:span><text:span text:style-name="T201">.</text:span><text:span text:style-name="T202"><text:tab/></text:span><text:span text:style-name="T203">nustatyti mažesnį<text:s/></text:span><text:span text:style-name="T204">pareiginės algos pastoviosios dalies dydį ar mažesnį pareiginės algos pastoviosios dalies koeficientą, jei koeficientas buvo padidintas, vadovaujantis Lietuvos Respublikos valstybės ir savivaldybių įstaigų darbuotojų darbo apmokėjimo įstatymo 7 straipsnio 7 dalies nuostata;</text:span></text:p>
      <text:p text:style-name="P205"><text:span text:style-name="T206">17.3</text:span><text:span text:style-name="T207">.</text:span><text:span text:style-name="T208"><text:tab/></text:span><text:span text:style-name="T209">suderinus su kūrybiniu darbuotoju, nustatyti laikotarpį, per kurį jis patobulins profesinį meistriškumą ir rengti kūrybinio darbuotojo neeilinį atestavimą;</text:span><text:span text:style-name="T210"><text:s/></text:span></text:p>
      <text:p text:style-name="P211"><text:span text:style-name="T212">17.4</text:span><text:span text:style-name="T213">.</text:span><text:span text:style-name="T214"><text:tab/>atleisti kūrybinį darbuotoją iš pareigų ir nutraukti su juo sudarytą darbo sutartį Lietuvos Respublikos darbo kodekso nustatyta tvarka, kai kūrybinis darbuotojas du kartus iš eilės įvertinamas nepatenkinamai.</text:span></text:p>
      <text:p text:style-name="P215"><text:span text:style-name="T216">18</text:span><text:span text:style-name="T217">.</text:span><text:span text:style-name="T218"><text:tab/>Jeigu Atestavimo komisija kūrybinį darbuotoją įvertina gerai, įstaigos vadovui siūloma palikti kūrybinį darbuotoją einamosiose pareigose ir nekeisti kūrybiniam darbuotojui nustatytų darbo sutarties sąlygų.</text:span></text:p>
      <text:p text:style-name="P219"><text:span text:style-name="T220">19</text:span><text:span text:style-name="T221">.</text:span><text:span text:style-name="T222"><text:tab/>Atestavimo komisijos siūlymas, nurodytas tvarkos aprašo 16 punkte, 17.1 ir 17.2 papunkčiuose, yra pagrindas įstaigos vadovui priimti sprendimą, keičiantį kūrybinio darbuotojo darbo sutarties sąlygas. Atestavimo komisijos siūlymas, nurodytas tvarkos aprašo 17.4 papunktyje, yra pagrindas įstaigos vadovui su kūrybiniu darbuotoju nutraukti darbo sutartį Lietuvos Respublikos darbo kodekse nustatytais pagrindais.</text:span></text:p>
      <text:p text:style-name="P223"><text:span text:style-name="T224">20</text:span><text:span text:style-name="T225">.</text:span><text:span text:style-name="T226"><text:tab/>Atestuojamas kūrybinis darbuotojas su Atestavimo komisijos siūlymu supažindinamas pasirašytinai. Kūrybiniam darbuotojui atsisakius pasirašyti, kad su šia išvada susipažino, tai pažymima atskirame rašt</text:span><text:span text:style-name="T227">e</text:span><text:span text:style-name="T228">.</text:span><text:span text:style-name="T229">.</text:span></text:p>
      <text:p text:style-name="P230"><text:span text:style-name="T231">21</text:span><text:span text:style-name="T232">.</text:span><text:span text:style-name="T233"><text:tab/>Jei dėl ligos ar kitų svarbių priežasčių atestuojamasis kūrybinis darbuotojas negali dalyvauti atestavime, įstaigos vadovas, tiesioginis vadovas ar Atestavimo komisija, įvertinę tai patvirtinančius dokumentus, priima sprendimą dėl kitos atestavimo datos.<text:s/></text:span></text:p>
      <text:p text:style-name="P234">22.<text:tab/>Jeigu kūrybinis darbuotojas nesutinka būti atestuojamas ir nepateikia pateisinančių dokumentų, įstaigos vadovas turi teisę jam<text:s/><text:span text:style-name="T235">taikyti drausminę nuobaudą</text:span><text:s/>arba nušalinti nuo darbo iki jis bus atestuotas, arba siūlyti Atestavimo komisijai vertinti kūrybinį darbuotoją nepatenkinamai ir per nustatytą laikotarpį rengti kūrybinio darbuotojo neeilinį atestavimą.</text:p>
      <text:p text:style-name="P236"><text:span text:style-name="T237">23</text:span><text:span text:style-name="T238">.</text:span><text:span text:style-name="T239"><text:tab/>Atestuotasis kūrybinis darbuotojas su įstaigos vadovo priimtu sprendimu supažindinamas pasirašytinai. Kūrybiniam darbuotojui atsisakius pasirašyti, kad su šia išvada susipažino, tai pažymima atskirame rašte..</text:span></text:p>
      <text:p text:style-name="P240"/>
      <text:p text:style-name="P241"><text:span text:style-name="T242">V</text:span><text:span text:style-name="T243"><text:s/>SKYRIUS</text:span></text:p>
      <text:p text:style-name="P244"><text:span text:style-name="T245">NEEILINIS ATESTAVIMAS</text:span></text:p>
      <text:p text:style-name="P246"/>
      <text:p text:style-name="P247"><text:span text:style-name="T248">24</text:span><text:span text:style-name="T249">.</text:span><text:span text:style-name="T250"><text:tab/>Įstaigos vadovo sprendimu, praėjus ne mažiau kaip 6 mėnesiams nuo kūrybinio darbuotojo atestavimo, gali būti rengiamas kūrybinio darbuotojo neeilinis atestavimas.</text:span></text:p>
      <text:p text:style-name="P251"><text:span text:style-name="T252">25</text:span><text:span text:style-name="T253">.</text:span><text:span text:style-name="T254"><text:tab/>Kūrybinio darbuotojo neeilinis atestavimas rengiamas tik argumentuotais, ypatingais atvejais, kai:</text:span></text:p>
      <text:p text:style-name="P255"><text:span text:style-name="T256">25.1</text:span><text:span text:style-name="T257">.</text:span><text:span text:style-name="T258"><text:tab/></text:span><text:span text:style-name="T259">kūrybinio darbuotojo tiesioginiam vadovui iškyla pagrįstų abejonių dėl nepakankamų kūrybinio darbuotojo gebėjimų<text:s/></text:span><text:span text:style-name="T260">atlikti pareigybės aprašyme nustatytas funkcijas, jo profesinio meistriškumo. Tokiu atveju<text:s/></text:span><text:span text:style-name="T261">kūrybinio darbuotojo tiesioginis vadovas raštu kreipiasi į įstaigos vadovą, išdėstydamas abejones dėl kūrybinio darbuotojo gebėjimų atlikti pareigybės aprašyme nustatytas funkcijas, metinių užduočių rezultatų, dalykinių ar asmeninių savybių</text:span><text:span text:style-name="T262">;</text:span></text:p>
      <text:p text:style-name="P263"><text:span text:style-name="T264">25.2</text:span><text:span text:style-name="T265">.</text:span><text:span text:style-name="T266"><text:tab/>Atestavimo komisija kūrybinį darbuotoją įvertino nepatenkinamai ir nustatė laikotarpį, per kurį jis patobulins profesinį meistriškumą;</text:span></text:p>
      <text:p text:style-name="P267"><text:span text:style-name="T268">25.3</text:span><text:span text:style-name="T269">.</text:span><text:span text:style-name="T270"><text:tab/>kūrybiniam darbuotojui nesutikus su Atestavimo komisijos spendimu ir pateikus apeliaciją, įstaigos vadovas priima sprendimą rengti jo neeilinį atestavimą.</text:span></text:p>
      <text:p text:style-name="P271"><text:span text:style-name="T272">26</text:span><text:span text:style-name="T273">.</text:span><text:span text:style-name="T274"><text:tab/>Kai Atestavimo komisija kūrybinį darbuotoją atestavimo metu įvertino nepatenkinamai ir jis buvo perkeltas į atitinkamai žemesnes pareigas ir (arba) nustatytas žemesnis<text:s/></text:span><text:span text:style-name="T275">pareiginės algos pastoviosios dalies dydis ar pareiginės algos pastoviosios dalies koeficientas</text:span><text:span text:style-name="T276">, o neeilinio atestavimo metu Atestavimo komisija jį įvertino gerai, įstaigos vadovui siūloma pagal galimybes perkelti (grąžinti) kūrybinį darbuotoją, dirbantį orkestre, chore, balete, šokio grupėje, į atitinkamai aukštesnes pareigas ir (arba) nustatyti (grąžinti) kūrybiniam darbuotojui aukštesnį<text:s/></text:span><text:span text:style-name="T277">pareiginės algos pastoviosios dalies dydį ar padidinti pareiginės algos pastoviosios dalies koeficientą</text:span><text:span text:style-name="T278">.<text:s/></text:span></text:p>
      <text:p text:style-name="P279"/>
      <text:p text:style-name="P280"><text:span text:style-name="T281">VI</text:span><text:span text:style-name="T282"><text:s/>SKYRIUS</text:span></text:p>
      <text:p text:style-name="P283"><text:span text:style-name="T284">APELIACIJOS TVARKA IR BAIGIAMOSIOS NUOSTATOS</text:span></text:p>
      <text:p text:style-name="P285"/>
      <text:p text:style-name="P286"><text:span text:style-name="T287">27</text:span><text:span text:style-name="T288">.</text:span><text:span text:style-name="T289"><text:tab/>Atestuotasis kūrybinis darbuotojas per 5 darbo dienas nuo susipažinimo pasirašytinai su sprendimu dienos ar atsisakymo pasirašyti, gali pateikti įstaigos vadovui apeliaciją.</text:span></text:p>
      <text:p text:style-name="P290"><text:span text:style-name="T291">28</text:span><text:span text:style-name="T292">.</text:span><text:span text:style-name="T293"><text:tab/>Įstaigos vadovui patenkinus prašymą iš naujo apsvarstyti Atestavimo komisijos sprendimą, Atestavimo komisijos pirmininkas per 5 darbo dienas nuo įstaigos vadovo sprendimo priėmimo dienos sušaukia neeilinį Atestavimo komisijos posėdį.</text:span></text:p>
      <text:p text:style-name="P294"><text:span text:style-name="T295">29</text:span><text:span text:style-name="T296">.</text:span><text:span text:style-name="T297"><text:tab/>Atestavimo komisija, nagrinėdama apeliaciją, gali priimti šiuos sprendimus:</text:span></text:p>
      <text:p text:style-name="P298">29.1.<text:tab/><text:span text:style-name="T299">atmesti apeliaciją ir palikti nepakeistą Atestavimo komisijos sprendimą;</text:span></text:p>
      <text:p text:style-name="P300">29.2.<text:tab/><text:span text:style-name="T301">pakeisti Atestavimo komisijos sprendimą, nurodydama argumentus Atestavimo komisijos posėdžio protokole.</text:span></text:p>
      <text:p text:style-name="P302"><text:span text:style-name="T303">30</text:span><text:span text:style-name="T304">.</text:span><text:span text:style-name="T305"><text:tab/>Atestuotojo kūrybinio darbuotojo asmens byloje saugomi atestuojamojo Atestavimo dokumentai.</text:span></text:p>
      <text:p text:style-name="P306"><text:span text:style-name="T307">31</text:span><text:span text:style-name="T308">.</text:span><text:span text:style-name="T309"><text:tab/></text:span>Įstaigos vadovas per 20 darbo dienų nuo atestavimo sprendimų priėmimo dienos pateikia savininko teises ir pareigas įgyvendinančiai institucijai ataskaitą apie įstaigos kūrybinių darbuotojų atestavimo rezultatus (tvarkos aprašo 20 priedas).<text:s/></text:p>
      <text:p text:style-name="P310"><text:span text:style-name="T311">32</text:span><text:span text:style-name="T312">.</text:span><text:span text:style-name="T313"><text:tab/>Įstaigos vadovo sprendimai, priimti pagal Atestavimo komisijos siūlymus, gali būti skundžiami teisės aktų nustatyta tvarka.</text:span></text:p>
      <text:p text:style-name="Normal"/>
      <text:p text:style-name="P314"><text:span text:style-name="T31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ute</meta:initial-creator>
    <dc:creator>adlibuser</dc:creator>
    <meta:creation-date>2023-02-09T13:41:00Z</meta:creation-date>
    <dc:date>2023-02-09T13:41:00Z</dc:date>
    <meta:print-date>2013-10-31T07:29:00Z</meta:print-date>
    <meta:template xlink:href="Normal.dotm" xlink:type="simple"/>
    <meta:editing-cycles>2</meta:editing-cycles>
    <meta:editing-duration>PT0S</meta:editing-duration>
    <meta:document-statistic meta:page-count="9" meta:paragraph-count="185" meta:word-count="1913" meta:character-count="12445" meta:row-count="630" meta:non-whitespace-character-count="10717"/>
  </office:meta>
</office:document-meta>
</file>